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5cm"/>
    </style:style>
    <style:style style:name="co2" style:family="table-column">
      <style:table-column-properties fo:break-before="auto" style:column-width="4.517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385cm"/>
    </style:style>
    <style:style style:name="co6" style:family="table-column">
      <style:table-column-properties fo:break-before="auto" style:column-width="7.37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calcext:value-type="string">
            <text:p>Curso</text:p>
          </table:table-cell>
          <table:table-cell office:value-type="string" calcext:value-type="string">
            <text:p>Acadêmico</text:p>
          </table:table-cell>
          <table:table-cell office:value-type="string" calcext:value-type="string">
            <text:p>Processo seletivo</text:p>
          </table:table-cell>
          <table:table-cell office:value-type="string" calcext:value-type="string">
            <text:p>Ano Ingresso</text:p>
          </table:table-cell>
          <table:table-cell office:value-type="string" calcext:value-type="string">
            <text:p>Semestre Ingresso</text:p>
          </table:table-cell>
          <table:table-cell office:value-type="string" calcext:value-type="string">
            <text:p>Ocorrência Atual</text:p>
          </table:table-cell>
          <table:table-cell office:value-type="string" calcext:value-type="string">
            <text:p>CP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DANIEL DE OLIVEIRA PINHEIRO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DANILO DE ARRUDA BERNAL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DARLES MANOEL DO NASCIMENTO BRITO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3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EDUARDO SANTOS FAGUNDES JUNIOR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1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ELLEN CRISTINE SANTOS DA SILVA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ESTELA SOARES AQUINO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FABIO RAFAEL HERICHS MOREIRA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FABRICIA CABRAL DUARTE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FELIPE ARAUJO MACHADO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GILBERTO MACHEL VEIGA D ANGELIS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HEINER BRUGGNER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39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HUGO DO MONTE CARMELO ZORZI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0 - CIÊNCIAS BIOLÓGICAS</text:p>
          </table:table-cell>
          <table:table-cell office:value-type="string" calcext:value-type="string">
            <text:p>JANAINA RISLAINE ESPINDOLA BORGES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</text:p>
          </table:table-cell>
          <table:table-cell office:value-type="string" calcext:value-type="string">
            <text:p>JAQUELINE YONARA DA SILVA GALHARDO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</text:p>
          </table:table-cell>
          <table:table-cell office:value-type="string" calcext:value-type="string">
            <text:p>JAYNE SILVA MAGALHAES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0 - CIÊNCIAS BIOLÓGICAS</text:p>
          </table:table-cell>
          <table:table-cell office:value-type="string" calcext:value-type="string">
            <text:p>JUAO OZILO SILVA FERREIRA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KARLA APARECIDA DE ATAIDE RAVANELI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1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KAROLYNE CORREA MACEDO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LARISSA EUFRASIO DA SILVA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LEIDIANA DE MORAIS DA MATA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LUCIANE BATISTA GOMES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MARCELO SILVEIRA DE ANDRADE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MARIAH SILVA LEANDRO CAMPOS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ARIANA MOURA NETTO GOULART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8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MARIANA NISHIMOTO ALVES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MARYANGELA BEATRIZ BARBIERI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MATEUS DA COSTA TORTORELLI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MATHEUS GONCALVES DE OLIVEIRA VILELA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MATHEUS IGOR RODRIGUES DA SILVA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MATHEUS MEDEIROS DONATONI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MATHEUS NANTES LIMA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ATHEUS OLIVEIRA BALHESTERO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0 - CIÊNCIAS BIOLÓGICAS</text:p>
          </table:table-cell>
          <table:table-cell office:value-type="string" calcext:value-type="string">
            <text:p>MICAEL FERNANDES HEINZ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MICHAEL FONSECA DE REZENDE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MURILO GARCIA SCARAMUCI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</text:p>
          </table:table-cell>
          <table:table-cell office:value-type="string" calcext:value-type="string">
            <text:p>NAYARA LIDIANE MOTA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NELSON RAFAEL DE JESUS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OTHON VINICIUS DE SOUZA PINTO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PAULO HENRIQUE PACHECO DARIO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POLIANA LIMA CANASSA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RENATO CARLOS FELIX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RHANNELE SILVA DE PIERI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ROBERTO PEREIRA DAMASCENO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SARAH PIAZZA SENA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</text:p>
          </table:table-cell>
          <table:table-cell office:value-type="string" calcext:value-type="string">
            <text:p>TACYANNE AYALA IZIDRE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TAMIRES FREITAS SOUSA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1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TATIANA RODRIGUES DA CONCEICAO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TATYANE BORBA DIAS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2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2 - CIÊNCIAS SOCIAIS - LICENCIATURA</text:p>
          </table:table-cell>
          <table:table-cell office:value-type="string" calcext:value-type="string">
            <text:p>THAIS LINHARES FABI DOS SANTOS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</text:p>
          </table:table-cell>
          <table:table-cell office:value-type="string" calcext:value-type="string">
            <text:p>THIAGO BASSO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VALMIR VITORIANO DA COSTA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52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VICTOR HUGO PIRES BARCELOS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VITOR NOGUEIRA FREITAS</text:p>
          </table:table-cell>
          <table:table-cell office:value-type="string" calcext:value-type="string">
            <text:p>Vestibular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0B - CIÊNCIAS BIOLÓGICAS - BACHARELADO</text:p>
          </table:table-cell>
          <table:table-cell office:value-type="string" calcext:value-type="string">
            <text:p>WALTER VICENTE FERREIRA</text:p>
          </table:table-cell>
          <table:table-cell office:value-type="string" calcext:value-type="string">
            <text:p>Portador de diploma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8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WILLER CARNEIRO QUINTANILHA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WILLIAM SALOMAO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YANI SCATOLIN MENDES</text:p>
          </table:table-cell>
          <table:table-cell office:value-type="string" calcext:value-type="string">
            <text:p>SISU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ABNER DE FRANÇ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2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ADRIANA MORAES DO NASCIMENT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ADRIANO GOMEZ RAMO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ALAIN NUCCI FERNANDES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ALAN LUIZ JARA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ALBERTO RIKITO TOMAOKA JUNIOR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ALESSANDRA NAYARA FERREIRA DE OLIVEIR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ALEXANDRE DA SILVA GONCALVES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V - QUÍMICA - LICENCIATURA</text:p>
          </table:table-cell>
          <table:table-cell office:value-type="string" calcext:value-type="string">
            <text:p>ALINE CORTEZ MATIVI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AMABILLY MOCHI VASCONCELO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ANA CAROLINA JORGE MOREIR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ANA GABRIELE GOMES LATT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ANA LUIZA ROMERO TERRA DOS SANTO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0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ANDRE LUIZ DE PAUL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61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ANDRÉ MOREIRA D'ANGELI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ANTONIO LUIZ DE ANDRADE SOAR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BIANCA CARLA CRISTINA SALES DA SILV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BIN CHENG TAN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9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BRENO ANIZIO ARAUJO CARDOSO VALENTE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BRUCE HENRIQUE KURAOKA DADONI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BRUNO DOS SANTOS DE SOUZ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BRUNO GARAVELLI DE PAIV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8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CAIO COSTA SANTO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CAIO SEITI MESTRE OKABAYASHI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CAMILA DE DEUS PERIN SOUZA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CARINA FERREIRA SOUZ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CARLOS ALBERTO DAVI SARAIVA SEIXAS JUNIOR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1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CARLOS HENRIQUE RAFAEL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CAROLAINE DIAS ABREU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CAROLINA NARCISO VALLE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35 - QUÍMICA - BACHARELADO</text:p>
          </table:table-cell>
          <table:table-cell office:value-type="string" calcext:value-type="string">
            <text:p>CAYO FERNANDO MORETI ALVES CORRE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CESAR TRINDADE GASPAR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CHRISTIAN PEREIRA GREF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CLEBERTON SANCHES COUTINH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CLECITA MARIA MOISES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2 - CIÊNCIAS SOCIAIS - LICENCIATURA</text:p>
          </table:table-cell>
          <table:table-cell office:value-type="string" calcext:value-type="string">
            <text:p>CRISLAINE DA SILVA ARAUJO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CRISTINA VELASQUE NOGUEIR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DAIANE FLORENTIN GIMENES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DANIEL OLIVEIRA PIRES DE MORAE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DANIEL TOMAZINI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DANILO BRASIL CERVANT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DEBORA MARTINEZ RODRIGU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DIEGO DIAS MARIAN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EDUARDO LENNYN DOS SANTOS CAMPO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ELCIO VERMIEIRO GONCALVE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8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ELOISA NATANA COPERTINO DE LIM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EMMANOEL FARIAS GOME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80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ENY KARLA NASCIMENTO SANTO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ERLAN DIEGO DA SILVA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EVELINE BRONZONI DA COST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FABIO ARAUJO GOMES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9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FABIO DE LIMA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FABRICIO LUZ CARDOS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9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FELIPE SCHMITT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FELIPE SILVA VEDOVOTO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FERNANDA DAHER PEREIR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8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FERNANDA MORA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FERNANDO MATEUS PANIAGUA MENDIET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FLAVIA CAON BARAO DE OLIVEIR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FLORIPES ALMEIDA NOBRES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GABRIEL FONSECA DE OLIVEIR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ABRIELA DA SILVA MACHAD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ABRIELA MEGUMI RUIZ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GABRIELA STADLER AVELIN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GEISSIMARA BUENO FONSECA</text:p>
          </table:table-cell>
          <table:table-cell office:value-type="string" calcext:value-type="string">
            <text:p>Transferênci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GILCACIA GUNDEL SALDANHA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5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GRAZIELA MIRANDA LEME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GUSTAVO TAKACHI TOYOT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HANSUN CEDENO LIM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HIDEO YAMASHITA JUNIOR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8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IARA DOS SANTOS ALMEID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2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IBRAHIM ISMAIL ANTUNES ABDER RAHMAN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IGOR DE SOUZA DUTR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IGOR JACOMET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INGRID FERNANDES DE SOUZ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ISABELA FROES CORRE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ISABELLA MERCURI GRANER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ISABELLA VERONICA KOSLINSKI FREITA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ISNA NOGUEIRA FARI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IVAN BARRETO PREVELATO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9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IZABELLA SOUZA VASCONCELO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JAQUELINE PEDROSA ALTENHOFER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JEDERSON HENRIQUE PEDROSO MARTINS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JENIFFER MEYER MOREIR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35 - QUÍMICA - BACHARELADO</text:p>
          </table:table-cell>
          <table:table-cell office:value-type="string" calcext:value-type="string">
            <text:p>JESSICA AQUINO MENDE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JHESSICA GLAUCIA RIBEIRO GARCONE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JOÃO GABRIEL TERRA JANKOSWSKY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JOAO MARCOS GIACOMETTI CAVALHEIR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JOÃO VITOR DE MORAES LEME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JOAO VITOR FERREIR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3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JOAO VITOR MARQUES ROCH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OCEMAR DE MAGALHÃE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JOISCE DIAS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3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JORGE LUCAS GARBULHA CASTEL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JOSE AUGUSTO SILVEIRA FAHED FILH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JOSE MARTINS RAMOS NETO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0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ULIA ARANTES OLIVEIR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JULIANA CRUZ LIN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8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JULIANA LUPO MEREL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2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ULIANA MARQUES BENEDIT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ULIANO PETRY PESARIC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ULIOCÉ DE MACÊDO FILH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0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35 - QUÍMICA - BACHARELADO</text:p>
          </table:table-cell>
          <table:table-cell office:value-type="string" calcext:value-type="string">
            <text:p>KAMILY DA MATTA NAVARR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KARINE KARLA DA COSTA BENEVID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KAYRO TAVARES BEZERR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KELY CRISTINA SILVA MORAI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KELY NAOMI SHIROTA DA SILV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KETLYN BEATRIZ VALENCIANO SCHAUTZ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2 - CIÊNCIAS SOCIAIS - LICENCIATURA</text:p>
          </table:table-cell>
          <table:table-cell office:value-type="string" calcext:value-type="string">
            <text:p>LAIO GUIMARAES FREITAS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LAURA BEATRIZ TEODORO QUINTEL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LAURA NANTES FONSEC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AVINIA LAGO DE MENEZ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LEA REGINA NOGUEIRA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EANDRO APARECIDO DOS SANTOS RIBEIR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LEONARDO VASCONCELOS LOP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LETICIA DE FREITAS PORTUGAL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35 - QUÍMICA - BACHARELADO</text:p>
          </table:table-cell>
          <table:table-cell office:value-type="string" calcext:value-type="string">
            <text:p>LETICIA LUIZA AMARAL CASTELL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LINCOLN PEGORARI NUNE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LIVIA LOPES COUTINH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LUANA SANTOS SOUZA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LUCAS BARRIOS GONCALVE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LUCAS DE OLIVEIRA ANTUNE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LUCAS FRANCO DA SILV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UCAS HENRIQUE RODRIGUES DA SILV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LUCAS HURBANO BOMFIM MOREN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3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LUCAS MIRANDA TOLOTTI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N - MATEMÁTICA - LICENCIATURA</text:p>
          </table:table-cell>
          <table:table-cell office:value-type="string" calcext:value-type="string">
            <text:p>LUCAS SILVA DE FREITA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ÚCIA DELPHINO RODRIGU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1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LUCIANA DIAS DO NASCIMENT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LUIS HENRIQUE GUIRALDELO PASQUALOTT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LUIS HENRIQUE VILARONGA RIBEIR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UIZA DE SOUZA TRANZIL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1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MAGNO OLACIR DE OLIVEIRA PEDROS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MAICON PADILHA DA SILV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MARIA EDUARDA OLIVEIRA SOBRINHO PER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ARIANA CARVALHO VEIG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MARISSA CRISTINE ALPE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MATHEUS ANDRADE RIBEIR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MATHEUS SOUZA GIARET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AURICIO PERDIGAO CERQUEIR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MAYARA RAMOS ORTLIEB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MAYCON JORGE ULISSES SARAIVA FARINHA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MILENA BRITES SANTAN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MITSUO TSUJI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MONICA ADRIANA GARCIA DE OLIVEIR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NAIARA LAMOUNIER RIBEIR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NATALIA GARCIA GABAN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NATHALIA AGLEICE DOS SANTOS LEITE ROMERO VERON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NATHALIA FARIA DA SILVA RIBEIRO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NAYANE GOMES PRAD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NAYRA NANDIALA VARANIS CARVALH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ONIVALDO GERVASIO VIEIRA NET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2 - CIÊNCIAS SOCIAIS - LICENCIATURA</text:p>
          </table:table-cell>
          <table:table-cell office:value-type="string" calcext:value-type="string">
            <text:p>OSVALDO LEMES FERREIRA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PAMELA CEMBRANEL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PAULO DE OLIVEIRA MORA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PAULO RICARDO BARBOSA DE SOUZA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PEDRO HENRIQUE DA SILV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PEDRO HENRIQUE SARTORETTO MEURER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PEDRO PEREIRA DE SOUZA JUNIOR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PRISCILA DE SOUZA SANTO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RAFAEL RAMOS DA SILVA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RAFAELA CABRAL BELINI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RAIANNY DIAS MIRAND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RAIQUE DE MOURA DIAS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RENANN DOS SANTOS LIM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RENATA FERNANDES ALVE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RENNAN PAIVA PIERRI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RHAFAEL BAES XAVIER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ROSANA MARQUES DA SILVA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ROSEMEIRE CORREA RODRIGUES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51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SABRINA MACHADO DA SILV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SERGIO FERNANDO CAMPAGNA MOURA DA SILV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SILVANI PERUCI DOS SANTOS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90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2 - CIÊNCIAS SOCIAIS - LICENCIATURA</text:p>
          </table:table-cell>
          <table:table-cell office:value-type="string" calcext:value-type="string">
            <text:p>SUELEN CAROLINE ALVES FELIZARD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8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SUELEN WHITE STIPP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SUZANE EBERHART RIBEIRO DA SILV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TARCISO ALVARO BENTO BISPO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TATIANE GOIS LIM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TATIANE GOIS LIM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TAUAN TALARI BELLINTANI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8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THAINARA MITTANCK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4 - HISTÓRIA - LICENCIATURA</text:p>
          </table:table-cell>
          <table:table-cell office:value-type="string" calcext:value-type="string">
            <text:p>THIAGO CARDOSO DE ALMEID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THIAGO GONCALVES DIA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THIAGO HENRIQUE BRUM NASCIMENTO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THIAGO TABORDA DE SOUZA NUN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VANDERLEI JOSE DOS SANTOS CARNEIRO</text:p>
          </table:table-cell>
          <table:table-cell office:value-type="string" calcext:value-type="string">
            <text:p>Portador de diploma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VANESSA REGINA FREITA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VICTOR HUDSON DE LACERDA BORGES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VINICIUS FERREIRA DA SILV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VITOR DA SILVA SANTO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VITOR GIMENEZ DE ARRUD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WILLIAM MATHEUS MICHEL BRAUCK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YASMIN MARIA OVIDIO CAPOVIL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YASMIN SANT ANA DE PAULA</text:p>
          </table:table-cell>
          <table:table-cell office:value-type="string" calcext:value-type="string">
            <text:p>SISU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YGOR JOSE MOREIRA E SILVA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YURI DA SILVA TELES RODRIGUES</text:p>
          </table:table-cell>
          <table:table-cell office:value-type="string" calcext:value-type="string">
            <text:p>Vestibular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42 - CIÊNCIAS SOCIAIS</text:p>
          </table:table-cell>
          <table:table-cell office:value-type="string" calcext:value-type="string">
            <text:p>ADRIANA CANTAGESSI DE SOUZ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ALAÉRCIO MARAN FILH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ALINE LISSA KONAK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0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ALLAN AUGUSTO BORGES FOOK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AMANDA DOURISBOURE MUZZI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AMANDA DUARTE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AMANDA ESPINDOLA MACHADO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AMANDA MARIA GONCALVES DE LIM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8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AMANDA MARTOS DE AQUIN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AMANDA OLIVEIRA SIMO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ANA CAROLINA FERNANDES DIA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ANA LUIZA BARACAT COTRIN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ANA LUIZA GORAYB PEREIR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ANA LUIZA NEPOMUCEN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ANA MARCIA MANTOVANI MACIEL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6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ANA PAULA ARCE ZIMMER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ANA PAULA DYBALSK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ANDRÉ NOVAIS ISTCHUK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ANDRESSA VITORIA DA SILV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ANTONIO VERA MARTINES FILH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ARTHUR BRANDÃO RINHEL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ARTUR BENFICA RODRIGU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BEATRIZ KRUL PERUZZ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BERNARDO BARTMEYER NETO</text:p>
          </table:table-cell>
          <table:table-cell office:value-type="string" calcext:value-type="string">
            <text:p>Transferência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BRENDA HIKARY TAKAHASHI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BRENDHA KAISER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BRUNA BEATRIZ DE PAIV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BRUNA BEATRIZ DE PAIV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BRUNA CANDIDA RODRIGU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BRUNA DO AMARAL CONRAD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BRUNO BATAIEL SILV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BRUNO MILHORANCA PERICOL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BRUNO VINICIUS DE ALMEIDA BARBOS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CAMILA DE OLIVEIRA SILV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CAMILA DINIZ CREPALD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CARLOS HENRIQUE FRANCO SILV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CAROLYNE IZAIRA PRATES CRIVELLI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CLAUDIA DOS SANTOS SILV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DANIEL AJALLA VOLPE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DANIEL GUSTAVO DE SOUZA MEDEIRO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DANIEL SILVA NUN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DEBORA FERNANDA DE SOUZA MOT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DIOGO MOREIRA MEIREL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DIONY WILLIAN CABRAL DA SILV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EDVAN DA SILVA BELARMINO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ENZO VIVIANI GARCI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EVELLYN RAQUEL FERREIRA MACHAD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FABIO SOUZA MACHADO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FELIPE DA SILVA OLIVEIR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FELIPE DOS SANTOS LISBÔ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FELIPE LEAL SPINELL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FELIPE MENDES MACHAD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FELIPE RUAN BUELTA RIBEIRO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FERNANDA WALEVEIN KUHN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FILIPE DE LIMA QUEIROZ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FRANCISNEI LUIZ NUNES FILH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ABRIEL DONATO E CASTR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GABRIEL HIDETOSHI OGASAWAR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8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GABRIEL QUEIROZ VELTER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GABRIEL RAIRAN COELHO SOARES LIR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GABRIEL ROCHA DE OLIVEIR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ABRIELA CAMPBELL ROCH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N - MATEMÁTICA - LICENCIATURA</text:p>
          </table:table-cell>
          <table:table-cell office:value-type="string" calcext:value-type="string">
            <text:p>GABRIELA DOS SANTOS BEZERR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ABRIELA RODRIGUES DE MORAI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GABRIELA VITORIA GONÇALVES KIST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GABRIELLE ANDRADE MARTIN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GABRIELLE DA SILVA BENITES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GEOVANA ALVES ANDRADE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N - MATEMÁTICA - LICENCIATURA</text:p>
          </table:table-cell>
          <table:table-cell office:value-type="string" calcext:value-type="string">
            <text:p>GIÁCOMO ROMANIN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GILSON LUIZ COEVAS LOUBET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GIOVANA PINHEIRO NOGUEIRA SILV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GIOVANA RIBEIRO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3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GIOVANNA KUDIES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UILHERME ARTHUR KUDRN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UILHERME ARTHUR KUDRN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GUILHERME DOURADO ZULAT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UILHERME FERREIRA BORGES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GUILHERME HENRIQUE ERNANDES ROCH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USTAVO CURIAK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GUSTAVO SILVA SAMPAI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HELOISA RODELIN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HYANDRA DE LIMA ORMUNDO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ISABELA RODRIGUES DE MEDEIRO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ISADORA SOUTO FREITAS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IZABELA FERNANDES ARAUJ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IZABELI ARAUJO OLIVETTE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JOÃO GUILHERME DO PRADO CUSTÓDI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1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JOAO MANOEL FERREIRA SIEN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JOÃO MANOEL FERREIRA SIEN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OÃO PAULO FREIRE DE SOUZ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8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JOAO PAULO JANINI SILVA RODRIGU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OÃO PEDRO COSTA SANTO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JOÃO PEDRO SOUZA DIA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JOHN VITOR HALANCASTER DE OLIVEIRA REITTER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JOSÉ VITOR FERREIRA MACED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JOSE VITOR HONORIO MONTEIRO DE BARRO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9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JULIA BARBOSA VILALV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JULIANA ZAMBRANA SANTANA DE SOUZ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JURANDIR FARIAS DE OLIVEIRA JUNIOR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KARYN MALU MUNHOZ NARCIS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KATHERINE BRONGNOLI FRASSON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KENIA MARIA REZENDE SILV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KLEYTON SARTORI LEITE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KRISTIAN PATRICK RAMALHO MARTINS BENITES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ARISSA AZEVEDO RODRIGU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2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ARISSA EVELYN CORRE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2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LAVÍNIA ANDRADE MATHEU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EANY FONSECA RAZUK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LEONARDO RIBAS SOUTO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LETICIA ANDRADE DA SILV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LETICIA DA SILVA PEREIR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42 - CIÊNCIAS SOCIAIS</text:p>
          </table:table-cell>
          <table:table-cell office:value-type="string" calcext:value-type="string">
            <text:p>LETICIA ESPADIM MARTIN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0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LETICIA HELENA DOS REIS SILV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LIVIA MARIA FERNAND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N - MATEMÁTICA - LICENCIATURA</text:p>
          </table:table-cell>
          <table:table-cell office:value-type="string" calcext:value-type="string">
            <text:p>LOURIVAL PEREIRA JUNIOR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OUYSE NAYARA SILVA DE MORAIS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V - QUÍMICA - LICENCIATURA</text:p>
          </table:table-cell>
          <table:table-cell office:value-type="string" calcext:value-type="string">
            <text:p>LUANA BERNARDO DA SILV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UANA DOMINGUES DE ARAUJ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0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LUCAS NERY MODEST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LUCAS SECCHI SILVESTRE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UCAS SOARES DO VALLE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UCAS STOPPA COLUSS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LUIS FERNANDO ANDREO BARONCEL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35 - QUÍMICA - BACHARELADO</text:p>
          </table:table-cell>
          <table:table-cell office:value-type="string" calcext:value-type="string">
            <text:p>LUIS FERNANDO PEREIRA DE BRITO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LUIZ FELIPE MEDINA HANCIO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LUIZ MIGUEL SERGANI COST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LUIZA CRISTINA FERREIRA SOUZ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MAHATMA TITTON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9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MARCELA PEREIRA SANTIAG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MARCELO SANTOS COUTINH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MARCOS BASILIO RIBEIRO SANTAN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MARIANA DA SILVA OYER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MARIANA GUIDINI PEZZI GOUVÊ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MARIELLE VERGER NARDELI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2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MARLON ADRIANO DALSOCHIO PAIVA</text:p>
          </table:table-cell>
          <table:table-cell office:value-type="string" calcext:value-type="string">
            <text:p>Portador de diploma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MATEUS JUAREZ ANTONELLO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MATEUS MARTELLI RIBEIR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MATHEUS DE LIMA FELIX CERV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MATHEUS FERNANDES DE MORAI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MAURICIO GUILHERME VIEIR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MICHAEL DOS SANTOS SANT AN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MIGUEL PEREIRA DE BRIT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V - QUÍMICA - LICENCIATURA</text:p>
          </table:table-cell>
          <table:table-cell office:value-type="string" calcext:value-type="string">
            <text:p>MIRELA MARCHIORI BORTOL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35 - QUÍMICA - BACHARELADO</text:p>
          </table:table-cell>
          <table:table-cell office:value-type="string" calcext:value-type="string">
            <text:p>NATALIA AKEMI TAKESHIT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NATALIA FARIA GONCALV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9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V - QUÍMICA - LICENCIATURA</text:p>
          </table:table-cell>
          <table:table-cell office:value-type="string" calcext:value-type="string">
            <text:p>NATANAELI MACHADO DOS SANTOS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NATINIELLE MARTINS DE SOUZ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NICOLE COELHO LOPES DO PRADO NOGI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8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V - QUÍMICA - LICENCIATURA</text:p>
          </table:table-cell>
          <table:table-cell office:value-type="string" calcext:value-type="string">
            <text:p>NOHANA APARECIDA NASCIMENT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PAMELA VITÓRIA IOSSI RUIZ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PAULO JOSÉ SCHMITZ JUNIOR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PEDRO ALEXANDRE TREVISOL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PEDRO EDUARDO ALVES LEAL DE OLIVEIR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0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POLIANE KETHILIN DOS SANTOS OLIVEIRA</text:p>
          </table:table-cell>
          <table:table-cell office:value-type="string" calcext:value-type="string">
            <text:p>Transferência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RAFAEL CRUCIOL SOARES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RAFAEL SANCHES ELLER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RAFAELA COIMBRA VERON ALMEID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RAFAELA SILVA SOUZ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RAPHAEL RODRIGUES RUHOFF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RAUL VICTOR TEIXEIRA ROSSET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RENAN MAZI FERNAND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0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RIADH FERREIRA AWADALLA EL HAJJAR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RODRIGO KOMUKAI DE OLIVEIRA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TAINA LUANE DA ROCHA MATTOS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TALITA MARTINS FONSEC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TAMIRES LUIZA SOAR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TASSYANE DE OLIVEIRA MANCOELHO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VICTOR DE OLIVEIRA MARTIN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VICTOR MIGUEL GONCALVES SILV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VICTORIA ALVES SILV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VICTORIA CRISTINA TOMAS RIBEIRO</text:p>
          </table:table-cell>
          <table:table-cell office:value-type="string" calcext:value-type="string">
            <text:p>Vestibular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2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V - QUÍMICA - LICENCIATURA</text:p>
          </table:table-cell>
          <table:table-cell office:value-type="string" calcext:value-type="string">
            <text:p>VINICIUS DA SILVA MORAE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VINICIUS KENZO KISHI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VITOR ROCHA DE SOUZ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1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VITORIA CONTIS COSTA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YASMIM LOHANY JANJACOMO DE MATOS</text:p>
          </table:table-cell>
          <table:table-cell office:value-type="string" calcext:value-type="string">
            <text:p>SISU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102 - LICENCIATURA EM PEDAGOGIA</text:p>
          </table:table-cell>
          <table:table-cell office:value-type="string" calcext:value-type="string">
            <text:p>AGNALDO ROLON DOS SANTO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ALBERTO DOMINGUE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80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ALEXANDRE FERNANDES DE OLIVEIR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ALYNE DA SILVA RODRIGUE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ANA ALICE RIBEIRO CAVALLARI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ANA BEATRIZ MENDES CABRAL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7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ANA FLÁVIA BATISTA MARTIN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ANA FLAVIA MAZIER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ANA LAYS MARTINS BARBOS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ANA LUIZA GUEDES VALENTE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ANDRE GLEIDSON DA SILV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80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ANDRÉIA BENITEZ CACH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ANDRESSA PALMA DE LIM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ANNA CAROLINA MILTOS VALIENTE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ANNA MARIA KREWER SOTT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AROLDO KATSUYOSHI SIMADA KOMORI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ARTHUR VERGINASSI LÔB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0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AZRIEL CANCIAN NEPOMUCENO DE ALMEID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BARBARA DA SILVA LIM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2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BARBARA DE JESUS BARBOS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BÁRBARA QUEIROZ VELTER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BEATRIZ ELLER BARBOS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BEATRIZ OLIVEIRA DE JESU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BETISA LADEIA DA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BRENO MARQUES BUSNARD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BRUNA SAMYLLE PEREIRA DE OLIVEIR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BRUNO HENRIQUE AMANCIO DA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CAIQUE FERNANDO DOS SANTOS MARQUE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CARINA RODRIGUES MAMEDE OLIVEIR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0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CARLA BEATRIZ OSHIR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CAROLINA SILVA OLIVEIR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42 - CIÊNCIAS SOCIAIS</text:p>
          </table:table-cell>
          <table:table-cell office:value-type="string" calcext:value-type="string">
            <text:p>CAROLINE CAVALCANTE BARRET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CIBELE ROCHA FARI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8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CIRO FRAGA DE SOUZ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CLEIDE BELINATO RODRIGUES LOPES DA SILV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2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DANIEL ESPÍNDOLA PIMENTEL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DANIEL RIBAS DA CUNH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DARA DE PAULA RODRIGUE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9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DIVANI DA SILVA DOS SANTO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EBER DE MORAIS MARINHA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EDMUNDO <text:s/>DANTEZ COSTA NET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EDSON CONSENTINO JUNIOR</text:p>
          </table:table-cell>
          <table:table-cell office:value-type="string" calcext:value-type="string">
            <text:p>Transferência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8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EDUARDO FERNANDES DE OLIVEIR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0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EMERSON DAVID LIMA DA SILV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ESTEFANO URBANSKI FILH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FELIPE DE OLIVEIRA LAUER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FELIPE MACHADO FERREIR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FELIPE MACIEL BOGAD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FELIPE SISTO MENDONÇ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FERNANDA SILVA BENACCHI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102 - LICENCIATURA EM PEDAGOGIA</text:p>
          </table:table-cell>
          <table:table-cell office:value-type="string" calcext:value-type="string">
            <text:p>FLAVIA DIAS DE OLIVEIR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99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FLAVIO AUGUSTO SALINA BENITE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101 - LICENCIATURA EM COMPUTAÇÃO</text:p>
          </table:table-cell>
          <table:table-cell office:value-type="string" calcext:value-type="string">
            <text:p>FRANCIELE EDIVIRGES VILAS BOA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GABRIEL DO PRADO DE OLIVEIR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GABRIEL HENRIQUE MEURER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GABRIEL LAZZARI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GABRIEL LUIZ BALDASS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GABRIEL NAVARRO DA LUZ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GABRIEL SOUZA LIM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GABRIELA BILIBIO DE SOUZ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GABRIELA CAMARGO PACHER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GABRIELA GUEDES DA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ABRIELA OLIVEIRA ANJO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2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GEOVANE BONARDI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GESILENE DE SOUZA GOME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GESSICA RAQUEL SCHUTZ BENITE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IOVANE SAMPAIO ROSSI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GIOVANNA REI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9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GIOVANNA SILVA PALOMB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N - MATEMÁTICA - LICENCIATURA</text:p>
          </table:table-cell>
          <table:table-cell office:value-type="string" calcext:value-type="string">
            <text:p>GUILHERME DOS SANTOS DE JESU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GUILHERME LOPES DO CARM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8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GUILHERME NASCIMENTO SARMAZI DA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GUILHERME PINHEIRO DA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GUSTAVO DIAS VICENTE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GUSTAVO HITOMI DA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GUSTAVO WOLFARTH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HAMILTON RODRIGUES TEIXEIR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HENRIQUE ARANTES DOS SANTO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HENRIQUE THIERRY MORGENROTTI DA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HÉUDIA DA COSTA MONAC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IANCA VIEIRA DE JESU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IGOR DA SILVA SOUZ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IGOR JOSÉ DOS SANTOS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ISABELA YONE BOFFE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ISABELLE PINHEIRO MOLLINED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ISADORA SILVEIRA CARVALH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IVI HELENA GOMEZ LEITE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JACIARA ARGUELLO MARSCHNER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102 - LICENCIATURA EM PEDAGOGIA</text:p>
          </table:table-cell>
          <table:table-cell office:value-type="string" calcext:value-type="string">
            <text:p>JAINE DOS SANTOS MOREIR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JESSICA AQUINO MENDE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07 - LICENCIATURA EM EDUCAÇÃO DO CAMPO COM HABILITAÇÃO EM CIÊNCIAS DA NATUREZA</text:p>
          </table:table-cell>
          <table:table-cell office:value-type="string" calcext:value-type="string">
            <text:p>JÉSSICA BARBOSA MOREIR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101 - LICENCIATURA EM COMPUTAÇÃO</text:p>
          </table:table-cell>
          <table:table-cell office:value-type="string" calcext:value-type="string">
            <text:p>JHONATHAN FLORES BARBOS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35 - QUÍMICA - BACHARELADO</text:p>
          </table:table-cell>
          <table:table-cell office:value-type="string" calcext:value-type="string">
            <text:p>JHULLY STEPHANI SANTANA LIMA SILV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JOÃO ANTONIO DE SOUZA FILH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JOÃO PAULO DE AMORIM OLIVEIR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JOÃO PAULO PEIXOTO SILVA</text:p>
          </table:table-cell>
          <table:table-cell office:value-type="string" calcext:value-type="string">
            <text:p>Portador de diploma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98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OAQUIM BORGES DE MENEZES NET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JONATHAN FERREIRA BASTO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ONATHAN NETO DOMEQUI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ÔNATHAN URBANO DE PAUL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ORDANA PARREIRA ELIA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35 - QUÍMICA - BACHARELADO</text:p>
          </table:table-cell>
          <table:table-cell office:value-type="string" calcext:value-type="string">
            <text:p>JOSÉ ALDEMIR PEREIRA JÚNIOR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JOSE ELIAS BORGES DA SILV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JOSE PAULO FONSEC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JOSE VINICIUS DOS SANTOS ZANZI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JULIA DE ALMEIDA LAMIM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JULIA DIAS AIRES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JÚLIA HIGA MOURÃO FONSEC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ULIA TRENTINI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JULIA XIXA DE SANTANA MOREIR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JULIANA BATISTA MARTINEZ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JULIANA MARTINHO SARAIV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KAREN DE PAULA DA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KARINA HIKARI THOTUSI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2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KAROLINE GYORFI ROHLING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KHAANE SILVA BERNARDE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LAIDENSS GUIMARÃES FACCIN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LAÍS CARDOZO CALHEIRO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ARISSA PEREIRA LOPE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AURA BORGES BANDEIR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0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LAURA GABRIELLY BEZERRA DE OLIVEIR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LAURA PATRIZZI VOLF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8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LEANDRA GONCALVES DE SOUZA ARTE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LEANDRO DA COSTA SILV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LEANDRO DA SILVA COINETE BUEN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EONARDO FRANCISCO RECCO ISQUERD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0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LEONARDO ZACCARO DE OLIVEIRA ANDRADE DOS SANTO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8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LETHICIA NOGUEIRA MAYER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LETÍCIA ALEXANDRE MINHOS DA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LETICIA ANDRADE DE MELO E FIGUEIRED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0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ETÍCIA APARECIDA COSTA DA ROS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8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LETICIA CARDOSO VALENTE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ETÍCIA RODRIGUES TORRE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LETICIA ROSEIRA MACHAD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IVIA DA CUNHA ALVE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1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LOUISE RIOS LEITE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LUAN YOSHIY BOTINI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2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UCAS ARCIPRETT SOARE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LUCAS CARNEIRO GRANJEIRO KECHICHIAN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LUCAS GABRIEL ALVES FEITOS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LUCAS GAUTIER ALCANTRE MENANI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LUCAS MACHADO BERGAMASCHI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LUCAS MARTINS BARBOS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LUCAS MATEUS SANTO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LUCAS PEREIRA BEZERR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LUÍS CARLOS GODOI FILH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LUISA CANTADORI VALENTE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LUIZ FILIPE FRANCO VASCONCELO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LUIZ GUSTAVO ALENCAR DE MENDONC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MARCELO COUBE TAKAGI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ARCOS VINICIUS PIRES BARCELO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ARCOS VINICIUS PIRES BARCELO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MARIA EDUARDA DA SILVA POR DEU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MARIA EDUARDA PALMIERI SAKAMOT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MARIA HELENA GILL KOSSOSKI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MARIANA BITTENCOURT IBE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MARIANA MUZA CUSTODI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101 - LICENCIATURA EM COMPUTAÇÃO</text:p>
          </table:table-cell>
          <table:table-cell office:value-type="string" calcext:value-type="string">
            <text:p>MARIO BENTO FERREIRA PRAD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8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MATEUS MULLER RIBEIR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MATEUS ROBERTO SACHELARIDE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0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MATHEUS ARAUJO PANAGE HARB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MATHEUS HUGO CARDOSO POSSEBOM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N - MATEMÁTICA - LICENCIATURA</text:p>
          </table:table-cell>
          <table:table-cell office:value-type="string" calcext:value-type="string">
            <text:p>MATHEUS MARTIN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MATHEUS PIMENTA QUINQUI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MATHEUS RODRIGUES DA SILV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35 - QUÍMICA - BACHARELADO</text:p>
          </table:table-cell>
          <table:table-cell office:value-type="string" calcext:value-type="string">
            <text:p>MATHEUS SILVA PINT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38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35 - QUÍMICA - BACHARELADO</text:p>
          </table:table-cell>
          <table:table-cell office:value-type="string" calcext:value-type="string">
            <text:p>MATHEUS VITOR DE SOUZA LENCIN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MATHEUS WENIDY PACHECO FINAT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MAYRA JARA AZUAGA FLEITA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MELISSA PONSANO CORIMBAB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N - MATEMÁTICA - LICENCIATURA</text:p>
          </table:table-cell>
          <table:table-cell office:value-type="string" calcext:value-type="string">
            <text:p>MÔNICA GABRIELLE DE SOUZA SEVERIN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URILO HENRIQUE ARAUJO XIMENE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42 - CIÊNCIAS SOCIAIS</text:p>
          </table:table-cell>
          <table:table-cell office:value-type="string" calcext:value-type="string">
            <text:p>MURILO MARCONE DE SOUZ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NATHAN JUVIANO DOS SANTO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NATIELY UEMURA MANSAN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NAYARA RIBEIRO SLOMP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NILTON ENES SARMENT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PAULA MARCELINO BELARMIN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PAULO VICTOR INOJOSSA DA SILV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PEDRO HENRIQUE CABRAL PEREIR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PEDRO HENRIQUE DE ALMEIDA BARRET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PEDRO HENRIQUE DE SOUZA SERAFIN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PEDRO RAMOS BRANDÃ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PEDRO VINICIUS JUCHEM HERRER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RAFAEL DANEZI DE PAUL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RAPHAEL DE CARVALH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RAUL DA COSTA LEITE STEIN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REGINA BARROS DE SOUZ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RENAN GOMES DINIZ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7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RENATA SOARES LOPES DE SOUZ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8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RICARDO MARTINS SANTO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RODRIGO OTAVIO CANTAO VIEIR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1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RONAN VIEIRA BORBA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7 - LICENCIATURA INTERCULTURAL INDÍGENA</text:p>
          </table:table-cell>
          <table:table-cell office:value-type="string" calcext:value-type="string">
            <text:p>SALOMON TORALE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SAMUEL ROCHA WHELAN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SANDRA REGINA SOARES MAZARIM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0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SOFIA ALVES CANHA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TAYNARA LAIS LIMA DE OLIVEIR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THAIS AMARAL FRANÇA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THAIS MATOZO NUNE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THAMYRES BARROS CABRAL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THIAGO LUIZ ALVES TARGINO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THOMAZ JEFREY SEREN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1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VANESSA OLMEDO RAMIRES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VINICIUS FERES BELLÓ</text:p>
          </table:table-cell>
          <table:table-cell office:value-type="string" calcext:value-type="string">
            <text:p>Vestibular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VITOR DE SOUZA MARINHO FALCÃ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VITOR YUSKE WATANABE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7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WELERSON DE SOUZA AMARAL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WENDEL GABRIEL GIMENE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WENDER JAMES FERREIRA GOMES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WILLIANS VICTOR DA SILVA CARDOSO</text:p>
          </table:table-cell>
          <table:table-cell office:value-type="string" calcext:value-type="string">
            <text:p>SISU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ADEMIR LUCAS AMORIM DOS SANTO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ADRIELI DOMINGUES DOS SANTO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ALEXANDRE JOSE DE OLIVEIRA COST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ALEXIA RIBEIRO HORIKAW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1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ALINE FERREIRA GISOAT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ALINE SANTO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ALINNE MARIA GUIMARAE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0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ALLAN ALENCAR OLIVEIR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AMANDA PINHEIRO ZAG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AMANDA VANESSA MILIORINI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AMINADABE MARQUES GONCALVE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ANA FLÁVIA MEURER SILV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ANA KAROLINE BISCOLA LUN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0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ANA PAULA SOAR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ANDRE ALVES SILV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8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ANTONIO HENRIQUE RIQUELME OLIVEIR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42 - CIÊNCIAS SOCIAIS</text:p>
          </table:table-cell>
          <table:table-cell office:value-type="string" calcext:value-type="string">
            <text:p>AUGUSTO MARIANO DIAS BATIST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BRUNA ALVES NUNES OLIVEIR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8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BRUNA RAMIRES VOLPAT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CAIQUE BRAGA VER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8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CAMILA KLOCK DE MOUR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1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CAROLINA CONCORDIA SOUZ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CAROLINA KOCHI RIBEIR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DANIELLY NUNES DUARTE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DÉBORA CAROLINE ELIAS ZARPELON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DERICK OLIVEIRA DOS SANTO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DIEGO VIRGILIO CRISTOFOLETTI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DIOGENES PALMA GALI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EDIVAN ELIAS PEREIR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92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EDUARDA EMYE VELOSO HAYASHI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EDUARDO FELIPE MATEU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1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EDUARDO MENEZES GARCIA HENRIQUE DE FARI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ELIANA MARIA HOCHSCHEIDT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ELIZANDRO DOS REI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EMANUELLE DIAS GOMES LUCA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FABIANA FERREIRA DA SILVA CHERVENSKI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FELIPE AIZZO OTENI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FELIPE DONEDA FAGUND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FERNANDA BECKER LESCAN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FERNANDO LINO PEDROS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FILIPE QUEIROZ FONTE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FLAVIO AUGUSTO TAVARES DE SOUZ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FLAVIO MIRA DE SOUZA NOGUEIR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V - QUÍMICA - LICENCIATURA</text:p>
          </table:table-cell>
          <table:table-cell office:value-type="string" calcext:value-type="string">
            <text:p>FRANCIELE FERREIRA SAMPAI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FRANCIELLY RODRIGUES DOS SANTO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FRANCISCO ARISTON VIEIRA COST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GABRIEL AFONSO TONIN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GABRIEL EICH DE SOUZ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GABRIEL LOURENCO COST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GABRIEL MANNARELLI VECHIAT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3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GABRIEL MONGENOT SANTANA MILHOMEM SANTO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ABRIELA FABRICI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GABRIELI ORTEGA SANCHE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GEOVANA MACENA TEODOR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42 - CIÊNCIAS SOCIAIS</text:p>
          </table:table-cell>
          <table:table-cell office:value-type="string" calcext:value-type="string">
            <text:p>GIOVANA BARBOSA LIMA PER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GIOVANNA VILELA TAMBELINI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GREICI KELLY JACQUES ARAUJ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GUILHERME DE CAMPOS CAPILÉ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GUILHERME DOS REIS CHIODI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GUSTAVO HENRIQUE DE SOUZA SILV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GUSTAVO TEXEIRA DE LIM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HENRIQUE PISSINI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INGRID NASCIMENTO GARCI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ISABELLY OLIVEIRA CLAVIC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JANAINA NOBRE DE OLIVEIR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JENNIFER ANRI NAKAN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0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JENNIFER KAREN MORAIS LAG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5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OAO RAFAEL COELHO CRUZ E SOUS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JOAO VICTOR DE OLIVEIRA MAZZUCATT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JOAO VICTOR DIAS CRIST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JOAO VITOR ALVES DE JESU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JOAO VITOR DALKMIN BASS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JOÃO VITOR SOARES PAIXÃ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JOHNATAN ALMEIDA DE OLIVEIR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0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JOSIMAR DOS SANTOS PEREIR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JULIANO DONIZETE LOP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0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KAMILLA FERREIRA PAULIK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KARINA MANZANO CORRE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KARLA BEATRIZ DE MATOS FRANCISC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KARLA GABRIELLY BARROS DE JESUS SOUS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60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LARISSA ALVES PINHEIR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LARISSA BEATRIZ ALVES ARAUJO REI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LAURA MARIA SALVETTI DE OLIVEIR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LAURO MATEUS LANG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LENYN GABRIEL PANIAGO PEREIR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LEOMAR MARIANO SILV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6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LEONARDO SIMÕES CHAVES DE MENEZE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LETICIA PRUDENCIO VAZ DA SILV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LETICIA RODRIGUES CLEMENTE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LIBANIO MARTIN MOREIRA NET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LINCOLN MOREIRA DO PRADO FERREIR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LUCAS CESAR KEN HOKAM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LUCAS CHINAGLIA DE OLIVEIR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LUCAS DA CRUZ RIBEIR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9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UIS GUILHERME ALARCAO DIAS CORREA RAMANZINI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0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LYDIANE ARAUJO SILV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MARCUS VINICIUS MOTA GOM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MARIA DANIELI OLIVEIRA DA SILV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MARIA EDUARDA AMARAL LOP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MARIA KAROLLINE APARECIDA ALVES GUIMARA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MARIA LUISA ROCHA DA SILV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42 - CIÊNCIAS SOCIAIS</text:p>
          </table:table-cell>
          <table:table-cell office:value-type="string" calcext:value-type="string">
            <text:p>MARIA VITORIA DE ALMEIDA ATHAYDE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MARIANA GUIMARAES PEREIR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ARIANA QUADROS GALVANI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8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ARIANE DE SOUZA ZINATT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MARIANE LOPES DA COST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ATEUS ELIASAFE SOARES DA SILV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60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MATEUS VITORIO AMORIM DE MORAE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MATHEUS LUIS OLIVEIRA SOL DOS SANTO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MAYTE DIONISIO MARCON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1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MILENA ALLI MARCELIN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MILENA PILLA FERNAND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MIRELLA SUZY SILVA DE ALMEIDA SOUZ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3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OISES ALVES RODRIGU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ULLER RODRIGUES PARR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1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NARIENNY VIVEIROS LOBO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NATALIA BARREIRA SILV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0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NATALIA GONCALVES CORRE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NATALIE RINALDO MISHIM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NATALY GOES DO NASCIMENTO WEBBER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NATHÁLIA SALES OLIVEIR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NAYANE JULIA MITTELSTAEDT CARDINAY</text:p>
          </table:table-cell>
          <table:table-cell office:value-type="string" calcext:value-type="string">
            <text:p>Transferência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NEIVA NATÁLIA VILLALBA CAMPISTA BEDOIA MARIM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NILTON ANDRÉ BATISTA FARI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OLAVO ARAUJO GOLIN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PAULA PELLOSO CARBONEZE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PEDRO CASTELO BONFIM MINASS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PEDRO CERVO CABRER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PEDRO HENRIQUE FRANCO FERNANDE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0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PEDRO HENRIQUE MEDEIROS DOS SANTO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PEDRO RAFAEL FERREIRA BARBOS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42 - CIÊNCIAS SOCIAIS</text:p>
          </table:table-cell>
          <table:table-cell office:value-type="string" calcext:value-type="string">
            <text:p>RAISSA GIACON ESCARELLI ANDRADE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RAISSA NATTIELLY DA SILVA LORENTZ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REINALDO FRANCISCO <text:s/>SILVA JUNIOR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REINALDO FRANCISCO <text:s/>SILVA JÚNIOR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RENAN BARONI ALTRAN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8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RICKY LEMES HABEGGER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ROBERTO ZACARIAS DE ALMEIDA JUNIOR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RODRIGO GUIMARAES DOS REI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SÉRGIO RODRIGO ALEIXO JÚNIOR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SIBELI DEBOSSAN GIACOBB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TABATA PENALVA LUQUE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THIAGO OLIVEIRA MARTIN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THIAGO SOARES ERB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TIAGO DINIZ DE JESU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TIAGO DOS SANTOS SANTAN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TICIANE FRANCO ORTIZ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VANDERLEY GOMES DE OLIVEIRA PIANA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VICENTE WUALLIFER COSTA PRATI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VICTOR ALVES MODESTO E SILV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VICTORIA APARECIDA MERCURIO GATASS ORRO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VICTORIA CASAGRANDE AMORIN DA SILVA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VINICIUS DE MORAIS SOAR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VINICIUS YULE ANDRADE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VITOR PAULO DE SOUZA MENDES FURINI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VITORIA FERREIRA MENEZE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VITÓRIA RODRIGUES DE CAMPOS GUED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WELLINGTON DE CASTRO GOMES</text:p>
          </table:table-cell>
          <table:table-cell office:value-type="string" calcext:value-type="string">
            <text:p>SISU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YNAE GISELLE GAMA DOS SANTOS</text:p>
          </table:table-cell>
          <table:table-cell office:value-type="string" calcext:value-type="string">
            <text:p>Vestibular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52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AIRTON JUNIOR VENANCI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ALANE SATO SANTOS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AMANDA BEATRIZ CARVALHO DE SOUZ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AMANDA LUISA LANGARO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ANDREI MORASSUTTI BENATTI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ANNA LAURA MOTA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7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08 - LICENCIATURA EM EDUCAÇÃO DO CAMPO COM HABILITAÇÃO EM CIÊNCIAS HUMANAS</text:p>
          </table:table-cell>
          <table:table-cell office:value-type="string" calcext:value-type="string">
            <text:p>APARECIDA PARANHOS DA SILVA FIGUEIRED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92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ARTHUR ALBERTO FREIRE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ARTHUR PEDROSO VIECILI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BEATRIZ BARBARA PEREIRA DE OLIVEIRA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BEATRIZ CARVALHO LOURENCONI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BRUNA FRANCA TAVARES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BRUNO ARTHUR BOTTINO DE MELO E SILV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BRUNO FERREIRA PERES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CARLOS EDUARDO DIAS GIACOMINI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CAROLINA DE DEUS LIM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CAUE FELIPE LEAL SOUS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CESAR MATEUS PENZO JAR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CLAUDEIR DIAS FRANC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7 - LICENCIATURA INTERCULTURAL INDÍGENA</text:p>
          </table:table-cell>
          <table:table-cell office:value-type="string" calcext:value-type="string">
            <text:p>CRIZANE ROMER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DANIELA FIALHO DUARTE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DEBORA DE JESUS BARBOS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DENNER AQUINO BELO GAMON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DHARA VIANNA SPINOLA COURY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0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DIANA LIZ JIMENEZ ROLÃO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DIOMAR MARQUEZ CASC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DOGLAS FERNANDO SEVERGNINI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DOUGLAS BIANCO SUNTACH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EDGARD DA CUNHA BUENO NETO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EDUARDO DE FALCHI MANTOVANI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EMANUELI DE ALMEIDA TENORI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EVA VILMA GARAHI GUEDES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FRANCIELY AMARILIO AJAL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GABRIEL RABELO DE MEL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GABRIELA MENDES MORALES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GIAN DA SILVA CANOVAS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1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35 - QUÍMICA - BACHARELADO</text:p>
          </table:table-cell>
          <table:table-cell office:value-type="string" calcext:value-type="string">
            <text:p>GISELE DE VASCONCELOS SOBREIRA BRAATHEN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GUILHERME RIBEIRO DE LIM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HENRIQUE CAITANO ARCE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HENRIQUE LOPES DE JESUS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ISABELA ARCHANJO BATARCE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ISABELA GONCALVES LIMA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ISABELLA SOUZA NUNES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5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ISAC QUEIROZ GOMES RIBEIR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JAQUELINE GOMES PEREIRA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JEAN VICTOR BONI MENEZES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JOAO GABRIEL PATTARO COST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3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JOAO PAULO ZAGONEL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JOAO VICTOR MARTINS HIDALGO CERZOSIMO</text:p>
          </table:table-cell>
          <table:table-cell office:value-type="string" calcext:value-type="string">
            <text:p>Transferência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JORGE FERNANDO DA SILVA CECATT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JOSE EDUARDO DE SOUZ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1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JUCINETE CRISTINA DOS SANTOS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JULIA MARIA MACEDO SOARES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JULIA SANTOS RAMOS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2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JULIA SOUZA DA COST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KECILEY RODRIGUES VALENZUELA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KETELYN SANTOS PEREIR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LAIRYNE CRUZ DE JESUS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LARA MARTINEZ FERREIRA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LAURA LUIZA ASSMANN KLAINE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LEONARDO MARTINEZ PERUCI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LORRAYNE PEDROSO DA SILV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LUANA LARISSA FERREIRA ALENCAR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LUCAS EDUARDO CORDEIRO ARAUJO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4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UCAS GARCIA DE CARVALHO PEREIR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LUCAS MATOZO MILAN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LUCAS MENEGUETTI GAIAS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0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LUCAS SOUZA LEITE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LUIS ROGÉRIO DE ALMEID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LUIZ HENRIQUE MENEZES OLIVEIRA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MARCELA GON PEREZ SCAPIN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ARCELO DO NASCIMENTO CABRAL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3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MARIA FERNANDA FLORES CORREI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MARIA JULIA FUJII MASCHI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MARIANA MATIAS FIGUERED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MATEUS DE OLIVEIRA FERREIR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MATHEUS BURANELLO GIOVANETTI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08 - LICENCIATURA EM EDUCAÇÃO DO CAMPO COM HABILITAÇÃO EM CIÊNCIAS HUMANAS</text:p>
          </table:table-cell>
          <table:table-cell office:value-type="string" calcext:value-type="string">
            <text:p>MAYARA FREITAS DA SILV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MICHEL DA SILVA ANDRADE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MICHEL FRANKLIN DE SOUSA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MYLENA FERREIRA MARTINEZ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NAOMI ANDRE CAMBARA BARBOS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NATALY RAISSA DA SILVA SOARES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NATHALLY BORTOLUZZI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7 - LICENCIATURA INTERCULTURAL INDÍGENA</text:p>
          </table:table-cell>
          <table:table-cell office:value-type="string" calcext:value-type="string">
            <text:p>ONIDES VELARIO BORVA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8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PEDRO HENRIQUE ORMOND FERREIR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PEDRO OTAVIO VIEIRA FIALHO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PEDRO SALLES ABDAL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08 - LICENCIATURA EM EDUCAÇÃO DO CAMPO COM HABILITAÇÃO EM CIÊNCIAS HUMANAS</text:p>
          </table:table-cell>
          <table:table-cell office:value-type="string" calcext:value-type="string">
            <text:p>TAIARA CAROLINA ROSSATE BORVA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0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TAILLY DE SOUZA ALMEIDA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1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TATIELE MARTINS AMARAL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THYAGO ROBERTO BEYER MATOS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42 - CIÊNCIAS SOCIAIS</text:p>
          </table:table-cell>
          <table:table-cell office:value-type="string" calcext:value-type="string">
            <text:p>VICTOR SOARES DA SILVA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VICTORIA MARIA BERTI RAMOS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VINICIUS ANTONIO CURY</text:p>
          </table:table-cell>
          <table:table-cell office:value-type="string" calcext:value-type="string">
            <text:p>SISU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VINICIUS NEVES LEANDR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VITOR FRAZAO ATHANAZI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VITORIA MARCHETT GONZATTO</text:p>
          </table:table-cell>
          <table:table-cell office:value-type="string" calcext:value-type="string">
            <text:p>Vestibula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ALEXANDRE DE OLIVEIRA SANTIAGO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AMANDA CASTRO NAGATO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ANA BEATRIZ FERREIRA GOMES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ANA BEATRIZ LIMA REZENDE SALGADO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106 - LETRAS LIBRAS, COM HABILITAÇÃO EM TRADUTOR/INTÉRPRETE EM LIBRAS</text:p>
          </table:table-cell>
          <table:table-cell office:value-type="string" calcext:value-type="string">
            <text:p>ANA CAROLINA RAMIRES FERREIR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ANA CAROLINA VIEIR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ANA FLAVIA BRUM LARANGEIR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ANA FLAVIA FISTAROL FRANCO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ANA PAULA PEREIRA MENDES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ANDRE LUIZ ANDERSON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ANDRE LUIZ DA SILVA DOMINGUEZ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BEATRIZ MATOS MARINHO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BRUNO HENRIQUE TUNECA ESTIGARRIBI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CAMILA KAMINISE OTAKI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1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CAROLAYNE SALINAS RODRIGUES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CELINE SAYURI VIEIR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DANIEL NUNES DA SILV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DANIELA CONCEICAO NEVES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9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DANRVYLEY CHRISTIAN MONTEIRO DOS SANTOS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DEBORA OBREGAM NOGUEIR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DIEGO SAMUEL SOUZA SILV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DIEGO SHATORU SALVINO TATEBE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DINAMERICO GOMES PEREIRA FILHO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ELISIMARA CRISTINA CAVICCHIOLI DE LIM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ELLEN AKEMI FUKUD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EMANUELLY ROSA PINHEIRO DAS NEVES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ENZO UEHARA LIR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ERIKI MILLER LIMA LUIZ PAIV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FABIANE KOSURIAN DE SOUZA SAYEGH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FRANCISCO BRESSA MARIQUE NETO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GABRIEL MARTINS IRAL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GABRIEL PERALTA BATIST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35 - QUÍMICA - BACHARELADO</text:p>
          </table:table-cell>
          <table:table-cell office:value-type="string" calcext:value-type="string">
            <text:p>GABRIELA OLIVEIRA GER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GIOVANA CASAGRANDE DELAI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GIOVANNA RAQUEL DE OLIVEIRA CASSIANO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08 - LICENCIATURA EM EDUCAÇÃO DO CAMPO COM HABILITAÇÃO EM CIÊNCIAS HUMANAS</text:p>
          </table:table-cell>
          <table:table-cell office:value-type="string" calcext:value-type="string">
            <text:p>GISLAINE OLIVEIRA TRINDADE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0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GUILHERME NUNES PEREIRA DE SOUZ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HAMÁBILLY MARIA MÜLLER LUDWIG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1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HENRIQUE KENJI HANAOKA PRADO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IGOR LEITE FERREIRA DA SILV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52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ISABELA GOMES BERGAMASCO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JACQUELINE FERREIRA PEDROZO CARDOSO DA CRUZ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JEAN CARLO MARIANO LEMOS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JOAO VITOR DA SILVA CORONEL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JORDANA DE MENEZES CORRE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JULIO OLIVEIRA SANTAN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1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KÉSIA SANTOS PALM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LARA NOSCENTE FERREIR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V - QUÍMICA - LICENCIATURA</text:p>
          </table:table-cell>
          <table:table-cell office:value-type="string" calcext:value-type="string">
            <text:p>LARIANI MIRELLI REZENDE DE SOUZ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LARISSA MATIAS DA SILV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LÍVIA GARCIA DE OLIVEIR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LUANA ALMEIDA SOUZ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LUCAS KIYOSHI NASU SHIMABUKURO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LUCAS LOMBARDI DA SILV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LUIZA VICTORIA BECKER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MARCOS GONCALVES SANCHES PEREIR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MARCOS RANGEL RODRIGUES ZANONI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51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MARIANA DE LIMA ALVES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ARIANA MOURA FERREIR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9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MARIELY CRISTINE SIMOES DE LIM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MATHEUS VIEIRA MANOEL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MAYARA DA COSTA NASCIMENTO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MICAELA SANCHES GALICIO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MIGUEL MIRANDA MENDONC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2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MURILO DE CEZARO CHIMITI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MURILO HENRIQUE BERTO MONTEIRO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NATHALIA CAROLINE MATTIA DE MELO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2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NATHALIA MACÊDO SILV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PAMELLA NEIS MIRAND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PAROLE FERNANDA PAIXAO PAULINO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2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PEDRO HENRIQUE NASCIMENTO CEOLIN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PEDRO LUCAS NOLASCO CANDI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POLIANA LARISSA DE SOUZA GOES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8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POLIANA SOUZA DE ANGELO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RAPHAEL DE LUCCA FUZETTO DIAS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REGINALDO GREGORIO DE SOUZA NETO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SANDY AKEMI COELHO ISSAGAW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SANDY NAIARA SOUZA DE ARAÚJO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SILVIO SOUZA RAMOS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TAMIRES DE ANDRADE VIANA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TAMIRES OLIVEIRA DE JESUS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TAMIRES PLACIDO MARIOTTI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TATIANE MOREIRA CABRAL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THAMIRIS MARCELA LOPES GOMES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VINICIUS DA COSTA BONISSONI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VINICIUS FELICIANO SOATO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VINICIUS SUSUMU MUNAKATA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9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VÍTOR GRASSO QUEIROZ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VITORIA FUCHS SANTOS</text:p>
          </table:table-cell>
          <table:table-cell office:value-type="string" calcext:value-type="string">
            <text:p>SISU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YRNA EVELYN VIANA DA SILVA WINKELMANN</text:p>
          </table:table-cell>
          <table:table-cell office:value-type="string" calcext:value-type="string">
            <text:p>Vestibular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DANIELA ALVES DO CARMO</text:p>
          </table:table-cell>
          <table:table-cell office:value-type="string" calcext:value-type="string">
            <text:p>Vestibular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FREDERICO RIBEIRO DOURADO</text:p>
          </table:table-cell>
          <table:table-cell office:value-type="string" calcext:value-type="string">
            <text:p>Vestibular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N - MATEMÁTICA - LICENCIATURA</text:p>
          </table:table-cell>
          <table:table-cell office:value-type="string" calcext:value-type="string">
            <text:p>JOÃO FRANCISCO DA SILVA</text:p>
          </table:table-cell>
          <table:table-cell office:value-type="string" calcext:value-type="string">
            <text:p>SISU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4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ADRIAN SILVA DE PAULA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ALEXANDRE DE SOUZA BALBUENA ROMEIRO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9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ALLANAMARA PEREIRA MARINHO</text:p>
          </table:table-cell>
          <table:table-cell office:value-type="string" calcext:value-type="string">
            <text:p>Vestibular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1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AMANDA ALVES TEIXEIRA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ANA CLARA PEDROSO GABARDO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ANNA LAURA PEREIRA DE QUEIROZ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ARTHUR SIBIN VICTOR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2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BEATRIZ MENDES ROCHA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BRUNO ESTIGARRIBIA</text:p>
          </table:table-cell>
          <table:table-cell office:value-type="string" calcext:value-type="string">
            <text:p>Vestibular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CAIO FELIPE BORGES DE OLIVEIRA</text:p>
          </table:table-cell>
          <table:table-cell office:value-type="string" calcext:value-type="string">
            <text:p>Vagas Remanescentes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8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EDILSON RAMOS DA SILVA</text:p>
          </table:table-cell>
          <table:table-cell office:value-type="string" calcext:value-type="string">
            <text:p>Vagas Remanescentes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12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ELLEN SOUZA DE OLIVEIRA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GABRIEL LOPES DA SILVA SARAIVA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GIULIA CABETE MITESTAINER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5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GLEYCE HELLEN DE ALMEIDA DE SOUZA</text:p>
          </table:table-cell>
          <table:table-cell office:value-type="string" calcext:value-type="string">
            <text:p>Vestibular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HENRIQUE MULLER SGUARIZI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KAROLINE DE LIMA ALVES DA SILVA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KEDMA LIMA BATISTA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LORIJANY RODRIGUES GARCIA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9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LUAN ANTONIO DE FARIAS LIMA</text:p>
          </table:table-cell>
          <table:table-cell office:value-type="string" calcext:value-type="string">
            <text:p>Vestibular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LUANA APARECIDA CORREIA LEITE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LUCAS HENRIQUE BANDEIRA DA SILVA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42 - CIÊNCIAS SOCIAIS</text:p>
          </table:table-cell>
          <table:table-cell office:value-type="string" calcext:value-type="string">
            <text:p>LUDMYLA CARDOSO KALINKE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MARIA EDUARDA CRAMOLICHE DOS SANTOS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MARIA ELIANE PORTO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90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MURILO RANIEL VASSOLER PAZIAN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8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NELSON NERIS ALVES DOS SANTOS JUNIOR</text:p>
          </table:table-cell>
          <table:table-cell office:value-type="string" calcext:value-type="string">
            <text:p>Vestibular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RAFAEL ANDRADE CRUZ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SARA DA SILVA SANTOS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9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SERGIO AUGUSTO MORAIS CARDOZO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SERGIO AZEVEDO CAPILLÉ</text:p>
          </table:table-cell>
          <table:table-cell office:value-type="string" calcext:value-type="string">
            <text:p>Vestibular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VINICIUS DE LUCENA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VITÓRIA CHRÍSSIE DE OLIVEIRA PINHEIRO</text:p>
          </table:table-cell>
          <table:table-cell office:value-type="string" calcext:value-type="string">
            <text:p>SISU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4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ADRIELE DA SILVA DE ANGELO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ADRIELLY SOUZA SAMPAIO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53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ALEXANDRE GABRIEL DE MORAIS FARIAS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08 - LICENCIATURA EM EDUCAÇÃO DO CAMPO COM HABILITAÇÃO EM CIÊNCIAS HUMANAS</text:p>
          </table:table-cell>
          <table:table-cell office:value-type="string" calcext:value-type="string">
            <text:p>ALISSON AJALA PIRES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11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ALVARO DA SILVA OLAZAR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AMANDA KOCHEMBORGER DA SILV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1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ANA CLARA MENDONCA RODRIGUES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4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ANA LAURA RIBEIRO AIRES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ANA VITÓRIA MOREIRA CERQUEIRA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ANDRÉ MEUREN PARENTE</text:p>
          </table:table-cell>
          <table:table-cell office:value-type="string" calcext:value-type="string">
            <text:p>Portador de diploma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ARY RUFINO DA SILVA JUNIOR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BRUNA LETICIA VERA DA ROS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BRUNO DA SILVA BARROS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CARLA LOIANE CARVALHO DE OLIVEIR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CASSIANO OLIVEIRA RIBEIRO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07 - LICENCIATURA EM EDUCAÇÃO DO CAMPO COM HABILITAÇÃO EM CIÊNCIAS DA NATUREZA</text:p>
          </table:table-cell>
          <table:table-cell office:value-type="string" calcext:value-type="string">
            <text:p>CLEIDIANE ROMERO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DAIANE LEMES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DANIELE YASMIN RIBEIRO DE CASTRO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08 - LICENCIATURA EM EDUCAÇÃO DO CAMPO COM HABILITAÇÃO EM CIÊNCIAS HUMANAS</text:p>
          </table:table-cell>
          <table:table-cell office:value-type="string" calcext:value-type="string">
            <text:p>DEBORA MELO DOS SANTOS MASSAO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70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DIENEIR APARECIDA DE SOUZA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EDUARDA CAMPIONI DA SILV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EDUARDA RUFINO DE S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EDUARDO HENRIQUE PEDROSO MONTANDON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ELIEZER FERREIRA PAIM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9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L - CIÊNCIAS BIOLÓGICAS - LICENCIATURA</text:p>
          </table:table-cell>
          <table:table-cell office:value-type="string" calcext:value-type="string">
            <text:p>ELLEN CAMYLE ROSA GARCI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08 - LICENCIATURA EM EDUCAÇÃO DO CAMPO COM HABILITAÇÃO EM CIÊNCIAS HUMANAS</text:p>
          </table:table-cell>
          <table:table-cell office:value-type="string" calcext:value-type="string">
            <text:p>ERIBERTO PIRES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EVELLYN DE OLIVEIRA NASCIMENTO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42 - CIÊNCIAS SOCIAIS</text:p>
          </table:table-cell>
          <table:table-cell office:value-type="string" calcext:value-type="string">
            <text:p>FELIPE MACIEL PACHECO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GABRIEL RODRIGUES BENSBERG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1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GABRIELA CRISTINA DA SILVA GONÇALVES</text:p>
          </table:table-cell>
          <table:table-cell office:value-type="string" calcext:value-type="string">
            <text:p>Portador de diploma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73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GIOVANNA DIAS CARVALHO DE ALMEID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GUILHERME JUAREZ PINHEIRO DOS SANTOS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GUILHERME LARA DOS SANTOS GAUCH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HENRIQUE AFONSO NUNES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9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IAM FELIX DO SANTOS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ISABELI MIRANDA DE OLIVEIRA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IZADORA FERREIRA FOLADOR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JACO BARBOSA MENDES DA SILV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0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JANSLEY FELIPE SILVA GUIMARÃES WANDERLEY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JONECIR DOS SANTOS FERREIRA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61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08 - LICENCIATURA EM EDUCAÇÃO DO CAMPO COM HABILITAÇÃO EM CIÊNCIAS HUMANAS</text:p>
          </table:table-cell>
          <table:table-cell office:value-type="string" calcext:value-type="string">
            <text:p>JUSINEIA ARAÚJO RODRIGUES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KAIO MENDES TORREZAN MORAIS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AÍSE LENIN LEODORO SILV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LEIDE GABRIELI GALEANO MALLORQUIN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LEONARDO AMORIM BATIST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LORRAINE VITOR DE SÁ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LUCAS LEITE LIM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LUCAS SILVA DOS SANTOS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1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LUÍS FABIANO DE OLIVEIRA CAVALHEIRO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MARIA CLARA DELMONDES PAULO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MARIA VITÓRIA HERNANDEZ MIZOGOSHI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MARINA CARDOSO DA SILV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MARY LUCI MARTINS DO NASCIMENTO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MATHEUS HENRIQUE DIAS DENIPOTI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MATHEUS ORTEGA MEDEIROS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106 - LETRAS LIBRAS, COM HABILITAÇÃO EM TRADUTOR/INTÉRPRETE EM LIBRAS</text:p>
          </table:table-cell>
          <table:table-cell office:value-type="string" calcext:value-type="string">
            <text:p>MICHELLE ROSELEI FIORATO</text:p>
          </table:table-cell>
          <table:table-cell office:value-type="string" calcext:value-type="string">
            <text:p>Portador de diplom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NATHALIA SANTANA SANTOS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1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NICE RICKEN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0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3 - ENGENHARIA DE ALIMENTOS - BACHARELADO</text:p>
          </table:table-cell>
          <table:table-cell office:value-type="string" calcext:value-type="string">
            <text:p>NICOLE KOVACS LACERD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09 - ARTES CÊNICAS</text:p>
          </table:table-cell>
          <table:table-cell office:value-type="string" calcext:value-type="string">
            <text:p>NOA BICALHO CEPED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50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OSWALDO DE GODOY BUENO JUNIOR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28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1 - ENGENHARIA DE AQUICULTURA - BACHARELADO</text:p>
          </table:table-cell>
          <table:table-cell office:value-type="string" calcext:value-type="string">
            <text:p>PATRICK ALEXSANDRO DE OLIVEIRA PEREIR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PEDRO HENRIQUE ENCIDE SALL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PEDRO ONOFRE THOMAZ RAMALHO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RAFAELA DE LIMA SANTOS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RENATO SOARES DA SILVA</text:p>
          </table:table-cell>
          <table:table-cell office:value-type="string" calcext:value-type="string">
            <text:p>Vestibular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RONALD SANTOS OLIVEIR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SABRINA DA FONSECA MORESCHI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9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SAMUEL CARDOSO DOS SANTOS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4 - HISTÓRIA</text:p>
          </table:table-cell>
          <table:table-cell office:value-type="string" calcext:value-type="string">
            <text:p>TAINÁ DE OLIVEIRA PEREIRA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VITOR FELIPE REDIVO GONCALVES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YASMIM DA SILVA NASCIMENTO</text:p>
          </table:table-cell>
          <table:table-cell office:value-type="string" calcext:value-type="string">
            <text:p>SISU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ÁGATHA LETÍCIA PEIXOTO SILV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ALEXIA VILARUIVA PEREIRA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ALICY MEINERZ ROCH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9 - LETRAS - LICENCIATURA</text:p>
          </table:table-cell>
          <table:table-cell office:value-type="string" calcext:value-type="string">
            <text:p>ALYSON ALONSO DE SOUZ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V - QUÍMICA - LICENCIATURA</text:p>
          </table:table-cell>
          <table:table-cell office:value-type="string" calcext:value-type="string">
            <text:p>ANA LICE MOREIRA RASSLAN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ANDRÉ PUCCINELLI NETO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ANNA VICTORIA DVOJATZKI FERNANDES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ANTÔNIO YOSHI TÁVORA PACHECO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BRENDA ELEN BARREM DE LIM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BRENDA MENDES COELHO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2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BRUNA AKEMI YOSHIMURA ROSOLEN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CARLOS DANIEL AQUINO DUTRA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3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0 - BIOTECNOLOGIA - BACHARELADO</text:p>
          </table:table-cell>
          <table:table-cell office:value-type="string" calcext:value-type="string">
            <text:p>CARMEM BIANCA LEONARDO ROHOD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8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106 - LETRAS LIBRAS, COM HABILITAÇÃO EM TRADUTOR/INTÉRPRETE EM LIBRAS</text:p>
          </table:table-cell>
          <table:table-cell office:value-type="string" calcext:value-type="string">
            <text:p>CINTIA SOUZA FABIANO</text:p>
          </table:table-cell>
          <table:table-cell office:value-type="string" calcext:value-type="string">
            <text:p>Portador de diplom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3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DANIEL DA SILVA LIM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DIEGO LOPES COIMBRA COST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EDUARDO PASQUIM DOS SANTOS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ELOIZA DE LIMA SILV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7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ELOIZA DE SOUZA LIMA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EMANUELY CHRISTINI PIRES RODRIGUES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FELIPE FRANCISCO FLORES DE OLIVEIR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0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FELIPE KRONBAUER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 - MATEMÁTICA - LICENCIATURA</text:p>
          </table:table-cell>
          <table:table-cell office:value-type="string" calcext:value-type="string">
            <text:p>FELIPE VALINTIN DA ROCHA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FELIPE VINICIUS RAMOS LOPES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1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GABRIELLY OLIVEIRA MARQUES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5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GUILHERME RUSSO SANDIM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GUSTAVO SILVA CRUZ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54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5 - ENGENHARIA MECÂNICA - BACHARELADO</text:p>
          </table:table-cell>
          <table:table-cell office:value-type="string" calcext:value-type="string">
            <text:p>HUGO COSTA DA CRUZ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ISABELE SALVINO DA SILV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ISABELLA SARAT TEIXEIR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ISABELLE VITÓRIA JACINTO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0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ISADORA DA SILVA CASSEMIRO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1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ITAMAR CAETANO DE JESUS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39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07 - LICENCIATURA EM EDUCAÇÃO DO CAMPO COM HABILITAÇÃO EM CIÊNCIAS DA NATUREZA</text:p>
          </table:table-cell>
          <table:table-cell office:value-type="string" calcext:value-type="string">
            <text:p>JESSICA OLIVEIRA MONTEIRO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70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9 - PEDAGOGIA - LICENCIATURA</text:p>
          </table:table-cell>
          <table:table-cell office:value-type="string" calcext:value-type="string">
            <text:p>JHENIFFER DOS SANTOS GONDIM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1 - CIÊNCIAS ECONÔMICAS - BACHARELADO</text:p>
          </table:table-cell>
          <table:table-cell office:value-type="string" calcext:value-type="string">
            <text:p>JOÃO LARA ARAÚJO DE ALMEID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JOÃO VITOR NOGUEIRA DAVIS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5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ÚLIA LIM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8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JULIANA DE ALMEIDA MARTINS AZEVÊDO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JULIANA YUMI TAKAHASHI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49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5 - GESTÃO AMBIENTAL - BACHARELADO</text:p>
          </table:table-cell>
          <table:table-cell office:value-type="string" calcext:value-type="string">
            <text:p>KAROLINE DO COUTO RODRIGUES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LARISSA COSTA BARBOSA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4 - ENGENHARIA DE PRODUÇÃO - BACHARELADO</text:p>
          </table:table-cell>
          <table:table-cell office:value-type="string" calcext:value-type="string">
            <text:p>LUCCA FUSO PASCHOALIM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LUDYMILA SALOMAO FROT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8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LUÍS FELIPE DE CAMPOS ARAÚJO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4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LUIS FERNANDO DO ESPÍRITO SANTO ARRUD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3 - CIÊNCIAS CONTÁBEIS - BACHARELADO</text:p>
          </table:table-cell>
          <table:table-cell office:value-type="string" calcext:value-type="string">
            <text:p>LUIZ HENRIQUE CARDOSO SANTOS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7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LUÍZA RIBEIRO DE ALMEID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LUMA ROMEIRO TAVEIR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8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2 - EDUCAÇÃO FÍSICA - LICENCIATURA</text:p>
          </table:table-cell>
          <table:table-cell office:value-type="string" calcext:value-type="string">
            <text:p>MARIA CLARA MARRA ROCHA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9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MARIA CLARA VAZ RODRIGUES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51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MARIA EDUARDA DA COSTA MANGIALARDO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37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20B - CIÊNCIAS BIOLÓGICAS - BACHARELADO</text:p>
          </table:table-cell>
          <table:table-cell office:value-type="string" calcext:value-type="string">
            <text:p>MARIA EDUARDA TORRACA RODRIGUES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4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40 - ZOOTECNIA - BACHARELADO</text:p>
          </table:table-cell>
          <table:table-cell office:value-type="string" calcext:value-type="string">
            <text:p>MARIANA BULIGON ALMEID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MARIANA ISIDORO SAMPAIO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0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5N - MATEMÁTICA - LICENCIATURA</text:p>
          </table:table-cell>
          <table:table-cell office:value-type="string" calcext:value-type="string">
            <text:p>MATHEUS LARROSA DAVALO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8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08 - LICENCIATURA EM EDUCAÇÃO DO CAMPO COM HABILITAÇÃO EM CIÊNCIAS HUMANAS</text:p>
          </table:table-cell>
          <table:table-cell office:value-type="string" calcext:value-type="string">
            <text:p>MIRELLI MOTTA RODRIGUES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OUTRAS VAGAS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1 - AGRONOMIA - BACHARELADO</text:p>
          </table:table-cell>
          <table:table-cell office:value-type="string" calcext:value-type="string">
            <text:p>MURILO PEREIRA FERNANDES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35 - QUÍMICA - LICENCIATURA</text:p>
          </table:table-cell>
          <table:table-cell office:value-type="string" calcext:value-type="string">
            <text:p>MURILO SILVERIO SEGANFREDO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8 - GEOGRAFIA</text:p>
          </table:table-cell>
          <table:table-cell office:value-type="string" calcext:value-type="string">
            <text:p>NATIELY DA SILVA VILAS BOAS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105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2 - ADMINISTRAÇÃO - BACHARELADO</text:p>
          </table:table-cell>
          <table:table-cell office:value-type="string" calcext:value-type="string">
            <text:p>PEDRO CAMACHO DOS SANTOS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5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50 - ENGENHARIA CIVIL - BACHARELADO</text:p>
          </table:table-cell>
          <table:table-cell office:value-type="string" calcext:value-type="string">
            <text:p>PEDRO HENRIQUE GUISONI DA COST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7 - RELAÇÕES INTERNACIONAIS - BACHARELADO</text:p>
          </table:table-cell>
          <table:table-cell office:value-type="string" calcext:value-type="string">
            <text:p>RAFAEL HENKEL KLOECKNER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71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RAFAELA DE SOUZA DA SILV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51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RAFAELA KATAYAMA DOS SANTOS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6 - PSICOLOGIA - BACHARELADO</text:p>
          </table:table-cell>
          <table:table-cell office:value-type="string" calcext:value-type="string">
            <text:p>RAISSA APARECIDA DA SILVA MIRANDA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106 - LETRAS LIBRAS, COM HABILITAÇÃO EM TRADUTOR/INTÉRPRETE EM LIBRAS</text:p>
          </table:table-cell>
          <table:table-cell office:value-type="string" calcext:value-type="string">
            <text:p>REGINALDO PEREIRA SANTOS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27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RENATA ALCANTARA FERREIR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9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RIANNY TRELHA DE OLIVEIR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6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4 - ENGENHARIA DE ENERGIA - BACHARELADO</text:p>
          </table:table-cell>
          <table:table-cell office:value-type="string" calcext:value-type="string">
            <text:p>RICARDO MONTANI SATOLANI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6 - SISTEMAS DE INFORMAÇÃO - BACHARELADO</text:p>
          </table:table-cell>
          <table:table-cell office:value-type="string" calcext:value-type="string">
            <text:p>RICHARDISON RUFINO DE CASTILHO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423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RODRIGO SANTANA PINHEIRO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70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7 - DIREITO - BACHARELADO</text:p>
          </table:table-cell>
          <table:table-cell office:value-type="string" calcext:value-type="string">
            <text:p>SALETE AURELIANO DE SOUZA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3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5I - NUTRIÇÃO - BACHARELADO</text:p>
          </table:table-cell>
          <table:table-cell office:value-type="string" calcext:value-type="string">
            <text:p>SOFIA CAMPITELI BASTOS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2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13 - ENGENHARIA AGRÍCOLA - BACHARELADO</text:p>
          </table:table-cell>
          <table:table-cell office:value-type="string" calcext:value-type="string">
            <text:p>THIAGO EMANUEL CARVALHO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THIAGO RODRIGUES MULLER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8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712 - ENGENHARIA DE COMPUTAÇÃO - BACHARELADO</text:p>
          </table:table-cell>
          <table:table-cell office:value-type="string" calcext:value-type="string">
            <text:p>VANESSA DE FREITAS FERREIRA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080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60 - FÍSICA - LICENCIATURA</text:p>
          </table:table-cell>
          <table:table-cell office:value-type="string" calcext:value-type="string">
            <text:p>VICTOR DANIEL DOS ANJOS ASSUNCÃO</text:p>
          </table:table-cell>
          <table:table-cell office:value-type="string" calcext:value-type="string">
            <text:p>SISU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SISU</text:p>
          </table:table-cell>
          <table:table-cell office:value-type="string" calcext:value-type="string">
            <text:p>107.***.***-**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0628 - MEDICINA - BACHARELADO</text:p>
          </table:table-cell>
          <table:table-cell office:value-type="string" calcext:value-type="string">
            <text:p>YASMIN GONÇALVES RAMOS</text:p>
          </table:table-cell>
          <table:table-cell office:value-type="string" calcext:value-type="string">
            <text:p>Vestibula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ISTÊNCIA DE VAGA DO VESTIBULAR</text:p>
          </table:table-cell>
          <table:table-cell office:value-type="string" calcext:value-type="string">
            <text:p>069.***.***-**</text:p>
          </table:table-cell>
          <table:table-cell table:number-columns-repeated="16374"/>
        </table:table-row>
        <table:table-row table:style-name="ro1" table:number-rows-repeated="1047400">
          <table:table-cell table:number-columns-repeated="16381"/>
        </table:table-row>
        <table:table-row table:style-name="ro1">
          <table:table-cell table:number-columns-repeated="16381"/>
        </table:table-row>
      </table:table>
      <table:named-expressions/>
      <table:database-ranges>
        <table:database-range table:name="__Anonymous_Sheet_DB__0" table:target-range-address="Planilha1.A1:Planilha1.G117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CPF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  <number:text>"</number:text>
    </number:number-style>
    <number:number-style style:name="N1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6" number:title="CPF Ocultado">
      <number:text>XXX.</number:text>
      <number:number number:decimal-places="0" number:min-decimal-places="0" number:min-integer-digits="4">
        <number:embedded-text number:position="1">.</number:embedded-text>
      </number:number>
      <number:text>XX"-XX</number:text>
    </number:number-style>
    <number:number-style style:name="N117">
      <number:text>XXX.</number:text>
      <number:number number:decimal-places="0" number:min-decimal-places="0" number:min-integer-digits="4">
        <number:embedded-text number:position="1">.</number:embedded-text>
      </number:number>
      <number:text>XX-XX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15:14:22.016225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7T14:04:39.421563800</meta:creation-date>
    <dc:date>2025-02-27T15:14:50.081868300</dc:date>
    <meta:editing-duration>PT26M31S</meta:editing-duration>
    <meta:editing-cycles>9</meta:editing-cycles>
    <meta:generator>LibreOffice/25.2.0.3$Windows_X86_64 LibreOffice_project/e1cf4a87eb02d755bce1a01209907ea5ddc8f069</meta:generator>
    <meta:document-statistic meta:table-count="1" meta:cell-count="8225" meta:object-count="0"/>
  </office:meta>
</office:document-meta>
</file>