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mily-generic="roman"/>
    <style:font-face style:name="Times New Roman11" svg:font-family="'Times New Roman1'"/>
    <style:font-face style:name="Times New Roman2" svg:font-family="'Times New Roman'" style:font-family-generic="roman" style:font-pitch="variable"/>
    <style:font-face style:name="Times New Roman3" svg:font-family="'Times New Roman'"/>
  </office:font-face-decls>
  <office:automatic-styles>
    <style:style style:name="co1" style:family="table-column">
      <style:table-column-properties fo:break-before="auto" style:column-width="1.535cm"/>
    </style:style>
    <style:style style:name="co2" style:family="table-column">
      <style:table-column-properties fo:break-before="auto" style:column-width="3.281cm"/>
    </style:style>
    <style:style style:name="co3" style:family="table-column">
      <style:table-column-properties fo:break-before="auto" style:column-width="3.648cm"/>
    </style:style>
    <style:style style:name="co4" style:family="table-column">
      <style:table-column-properties fo:break-before="auto" style:column-width="2.323cm"/>
    </style:style>
    <style:style style:name="co5" style:family="table-column">
      <style:table-column-properties fo:break-before="auto" style:column-width="7.567cm"/>
    </style:style>
    <style:style style:name="co6" style:family="table-column">
      <style:table-column-properties fo:break-before="auto" style:column-width="1.693cm"/>
    </style:style>
    <style:style style:name="co7" style:family="table-column">
      <style:table-column-properties fo:break-before="auto" style:column-width="10.451cm"/>
    </style:style>
    <style:style style:name="co8" style:family="table-column">
      <style:table-column-properties fo:break-before="auto" style:column-width="2.593cm"/>
    </style:style>
    <style:style style:name="co9" style:family="table-column">
      <style:table-column-properties fo:break-before="auto" style:column-width="2.725cm"/>
    </style:style>
    <style:style style:name="co10" style:family="table-column">
      <style:table-column-properties fo:break-before="auto" style:column-width="2.566cm"/>
    </style:style>
    <style:style style:name="co11" style:family="table-column">
      <style:table-column-properties fo:break-before="auto" style:column-width="3.519cm"/>
    </style:style>
    <style:style style:name="co12" style:family="table-column">
      <style:table-column-properties fo:break-before="auto" style:column-width="2.408cm"/>
    </style:style>
    <style:style style:name="co13" style:family="table-column">
      <style:table-column-properties fo:break-before="auto" style:column-width="2.54cm"/>
    </style:style>
    <style:style style:name="co14" style:family="table-column">
      <style:table-column-properties fo:break-before="auto" style:column-width="2.884cm"/>
    </style:style>
    <style:style style:name="co15" style:family="table-column">
      <style:table-column-properties fo:break-before="auto" style:column-width="3.096cm"/>
    </style:style>
    <style:style style:name="co16" style:family="table-column">
      <style:table-column-properties fo:break-before="auto" style:column-width="2.258cm"/>
    </style:style>
    <style:style style:name="co17" style:family="table-column">
      <style:table-column-properties fo:break-before="auto" style:column-width="25.88cm"/>
    </style:style>
    <style:style style:name="ro1" style:family="table-row">
      <style:table-row-properties style:row-height="0.487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251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813cm" fo:break-before="auto" style:use-optimal-row-height="true"/>
    </style:style>
    <style:style style:name="ro6" style:family="table-row">
      <style:table-row-properties style:row-height="3.568cm" fo:break-before="auto" style:use-optimal-row-height="true"/>
    </style:style>
    <style:style style:name="ro7" style:family="table-row">
      <style:table-row-properties style:row-height="4.006cm" fo:break-before="auto" style:use-optimal-row-height="true"/>
    </style:style>
    <style:style style:name="ro8" style:family="table-row">
      <style:table-row-properties style:row-height="9.273cm" fo:break-before="auto" style:use-optimal-row-height="true"/>
    </style:style>
    <style:style style:name="ro9" style:family="table-row">
      <style:table-row-properties style:row-height="8.394cm" fo:break-before="auto" style:use-optimal-row-height="true"/>
    </style:style>
    <style:style style:name="ro10" style:family="table-row">
      <style:table-row-properties style:row-height="14.975cm" fo:break-before="auto" style:use-optimal-row-height="true"/>
    </style:style>
    <style:style style:name="ro11" style:family="table-row">
      <style:table-row-properties style:row-height="6.639cm" fo:break-before="auto" style:use-optimal-row-height="true"/>
    </style:style>
    <style:style style:name="ro12" style:family="table-row">
      <style:table-row-properties style:row-height="4.884cm" fo:break-before="auto" style:use-optimal-row-height="true"/>
    </style:style>
    <style:style style:name="ro13" style:family="table-row">
      <style:table-row-properties style:row-height="9.71cm" fo:break-before="auto" style:use-optimal-row-height="true"/>
    </style:style>
    <style:style style:name="ro14" style:family="table-row">
      <style:table-row-properties style:row-height="4.445cm" fo:break-before="auto" style:use-optimal-row-height="true"/>
    </style:style>
    <style:style style:name="ro15" style:family="table-row">
      <style:table-row-properties style:row-height="1.374cm" fo:break-before="auto" style:use-optimal-row-height="true"/>
    </style:style>
    <style:style style:name="ro16" style:family="table-row">
      <style:table-row-properties style:row-height="0.935cm" fo:break-before="auto" style:use-optimal-row-height="true"/>
    </style:style>
    <style:style style:name="ro17" style:family="table-row">
      <style:table-row-properties style:row-height="3.129cm" fo:break-before="auto" style:use-optimal-row-height="true"/>
    </style:style>
    <style:style style:name="ro18" style:family="table-row">
      <style:table-row-properties style:row-height="7.078cm" fo:break-before="auto" style:use-optimal-row-height="true"/>
    </style:style>
    <style:style style:name="ro19" style:family="table-row">
      <style:table-row-properties style:row-height="5.323cm" fo:break-before="auto" style:use-optimal-row-height="true"/>
    </style:style>
    <style:style style:name="ro20" style:family="table-row">
      <style:table-row-properties style:row-height="18.925cm" fo:break-before="auto" style:use-optimal-row-height="true"/>
    </style:style>
    <style:style style:name="ro21" style:family="table-row">
      <style:table-row-properties style:row-height="5.761cm" fo:break-before="auto" style:use-optimal-row-height="true"/>
    </style:style>
    <style:style style:name="ro22" style:family="table-row">
      <style:table-row-properties style:row-height="7.518cm" fo:break-before="auto" style:use-optimal-row-height="true"/>
    </style:style>
    <style:style style:name="ro23" style:family="table-row">
      <style:table-row-properties style:row-height="6.2cm" fo:break-before="auto" style:use-optimal-row-height="true"/>
    </style:style>
    <style:style style:name="ro24" style:family="table-row">
      <style:table-row-properties style:row-height="7.955cm" fo:break-before="auto" style:use-optimal-row-height="true"/>
    </style:style>
    <style:style style:name="ro25" style:family="table-row">
      <style:table-row-properties style:row-height="30.334cm" fo:break-before="auto" style:use-optimal-row-height="true"/>
    </style:style>
    <style:style style:name="ro26" style:family="table-row">
      <style:table-row-properties style:row-height="13.22cm" fo:break-before="auto" style:use-optimal-row-height="true"/>
    </style:style>
    <style:style style:name="ro27" style:family="table-row">
      <style:table-row-properties style:row-height="17.609cm" fo:break-before="auto" style:use-optimal-row-height="true"/>
    </style:style>
    <style:style style:name="ro28" style:family="table-row">
      <style:table-row-properties style:row-height="12.344cm" fo:break-before="auto" style:use-optimal-row-height="true"/>
    </style:style>
    <style:style style:name="ro29" style:family="table-row">
      <style:table-row-properties style:row-height="14.538cm" fo:break-before="auto" style:use-optimal-row-height="true"/>
    </style:style>
    <style:style style:name="ro30" style:family="table-row">
      <style:table-row-properties style:row-height="10.589cm" fo:break-before="auto" style:use-optimal-row-height="true"/>
    </style:style>
    <style:style style:name="ro31" style:family="table-row">
      <style:table-row-properties style:row-height="20.68cm" fo:break-before="auto" style:use-optimal-row-height="true"/>
    </style:style>
    <style:style style:name="ro32" style:family="table-row">
      <style:table-row-properties style:row-height="19.364cm" fo:break-before="auto" style:use-optimal-row-height="true"/>
    </style:style>
    <style:style style:name="ro33" style:family="table-row">
      <style:table-row-properties style:row-height="19.803cm" fo:break-before="auto" style:use-optimal-row-height="true"/>
    </style:style>
    <style:style style:name="ro34" style:family="table-row">
      <style:table-row-properties style:row-height="13.66cm" fo:break-before="auto" style:use-optimal-row-height="true"/>
    </style:style>
    <style:style style:name="ro35" style:family="table-row">
      <style:table-row-properties style:row-height="21.996cm" fo:break-before="auto" style:use-optimal-row-height="true"/>
    </style:style>
    <style:style style:name="ro36" style:family="table-row">
      <style:table-row-properties style:row-height="34.283cm" fo:break-before="auto" style:use-optimal-row-height="true"/>
    </style:style>
    <style:style style:name="ro37" style:family="table-row">
      <style:table-row-properties style:row-height="23.313cm" fo:break-before="auto" style:use-optimal-row-height="true"/>
    </style:style>
    <style:style style:name="ro38" style:family="table-row">
      <style:table-row-properties style:row-height="21.558cm" fo:break-before="auto" style:use-optimal-row-height="true"/>
    </style:style>
    <style:style style:name="ro39" style:family="table-row">
      <style:table-row-properties style:row-height="25.945cm" fo:break-before="auto" style:use-optimal-row-height="true"/>
    </style:style>
    <style:style style:name="ro40" style:family="table-row">
      <style:table-row-properties style:row-height="0.894cm" fo:break-before="auto" style:use-optimal-row-height="true"/>
    </style:style>
    <style:style style:name="ro41" style:family="table-row">
      <style:table-row-properties style:row-height="1.316cm" fo:break-before="auto" style:use-optimal-row-height="true"/>
    </style:style>
    <style:style style:name="ro42" style:family="table-row">
      <style:table-row-properties style:row-height="4.263cm" fo:break-before="auto" style:use-optimal-row-height="true"/>
    </style:style>
    <style:style style:name="ro43" style:family="table-row">
      <style:table-row-properties style:row-height="5.95cm" fo:break-before="auto" style:use-optimal-row-height="true"/>
    </style:style>
    <style:style style:name="ro44" style:family="table-row">
      <style:table-row-properties style:row-height="2.157cm" fo:break-before="auto" style:use-optimal-row-height="true"/>
    </style:style>
    <style:style style:name="ro45" style:family="table-row">
      <style:table-row-properties style:row-height="3.422cm" fo:break-before="auto" style:use-optimal-row-height="true"/>
    </style:style>
    <style:style style:name="ro46" style:family="table-row">
      <style:table-row-properties style:row-height="0.466cm" fo:break-before="auto" style:use-optimal-row-height="true"/>
    </style:style>
    <style:style style:name="ro4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2"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4"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2" fo:font-size="11pt" fo:font-weight="normal" style:font-size-asian="11pt" style:font-weight-asian="normal" style:font-size-complex="11pt" style:font-weight-complex="normal"/>
    </style:style>
    <style:style style:name="ce12"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fo:margin-left="0cm"/>
      <style:text-properties fo:color="#000000" style:font-name="Times New Roman2" fo:font-size="11pt" fo:font-weight="normal" style:font-name-asian="Times New Roman3" style:font-size-asian="11pt" style:font-weight-asian="normal" style:font-name-complex="Times New Roman3" style:font-size-complex="11pt" style:font-weight-complex="normal"/>
    </style:style>
    <style:style style:name="ce14"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5" style:family="table-cell" style:parent-style-name="Default" style:data-style-name="N0">
      <style:table-cell-properties fo:background-color="#ffffff" style:cell-protect="none" style:print-content="true" style:text-align-source="fix" style:repeat-content="false" fo:border="0.74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6"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7"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27"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2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3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35"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38"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none"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imes New Roman2" fo:font-size="11pt" fo:font-weight="normal" style:font-name-asian="Times New Roman3" style:font-size-asian="11pt" style:font-weight-asian="normal" style:font-name-complex="Times New Roman3" style:font-size-complex="11pt" style:font-weight-complex="normal"/>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11pt" fo:font-weight="normal" style:font-size-asian="11pt" style:font-weight-asian="normal" style:font-size-complex="11pt" style:font-weight-complex="normal"/>
    </style:style>
    <style:style style:name="ce46"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47" style:family="table-cell" style:parent-style-name="Default" style:data-style-name="N104">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30"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54"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34"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6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61" style:family="table-cell" style:parent-style-name="Default">
      <style:table-cell-properties fo:wrap-option="wrap" fo:border="0.06pt solid #000000" style:vertical-align="middle"/>
      <style:text-properties style:text-outline="false" style:text-line-through-style="none" style:text-line-through-type="none" style:font-name="Times New Roman2"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66" style:family="table-cell" style:parent-style-name="Default" style:data-style-name="N104">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6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73"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start" fo:margin-left="0cm"/>
      <style:text-properties style:font-name="Times New Roman2" fo:font-size="11pt" style:font-name-asian="Times New Roman3" style:font-size-asian="11pt" style:font-name-complex="Times New Roman3" style:font-size-complex="11pt"/>
    </style:style>
    <style:style style:name="ce44"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7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8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2"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Times New Roman2"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8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88"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56"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none" fo:border-top="none"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94" style:family="table-cell" style:parent-style-name="Excel_5f_BuiltIn_5f_Currency" style:data-style-name="N10150">
      <style:table-cell-properties fo:background-color="#ffffff" style:cell-protect="none" style:print-content="true" style:text-align-source="fix" style:repeat-content="false"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96" style:family="table-cell" style:parent-style-name="Default" style:data-style-name="N10150">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59" style:family="table-cell" style:parent-style-name="Excel_5f_BuiltIn_5f_Currency" style:data-style-name="N10150">
      <style:table-cell-properties fo:background-color="#eeeeee"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02" style:family="table-cell" style:parent-style-name="Excel_5f_BuiltIn_5f_Currency" style:data-style-name="N1015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04" style:family="table-cell" style:parent-style-name="Excel_5f_BuiltIn_5f_Currency" style:data-style-name="N10150">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05" style:family="table-cell" style:parent-style-name="Excel_5f_BuiltIn_5f_Currency" style:data-style-name="N1015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06" style:family="table-cell" style:parent-style-name="Excel_5f_BuiltIn_5f_Currency" style:data-style-name="N10150">
      <style:table-cell-properties fo:background-color="#ffffff" style:cell-protect="none" style:print-content="true" style:text-align-source="fix" style:repeat-content="false" fo:border="0.74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07" style:family="table-cell" style:parent-style-name="Excel_5f_BuiltIn_5f_Currency" style:data-style-name="N125">
      <style:table-cell-properties fo:background-color="#ffffff" style:cell-protect="none" style:print-content="true" style:text-align-source="fix" style:repeat-content="false"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70" style:family="table-cell" style:parent-style-name="Excel_5f_BuiltIn_5f_Currency" style:data-style-name="N125">
      <style:table-cell-properties fo:border-bottom="none" fo:background-color="#eeeeee" style:cell-protect="none" style:print-content="true" style:text-align-source="fix" style:repeat-content="false" fo:wrap-option="wrap" fo:border-left="none" fo:border-right="0.06pt solid #000000" fo:border-top="none"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11" style:family="table-cell" style:parent-style-name="Excel_5f_BuiltIn_5f_Currency" style:data-style-name="N125">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12"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14" style:family="table-cell" style:parent-style-name="Excel_5f_BuiltIn_5f_Currency" style:data-style-name="N125">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15" style:family="table-cell" style:parent-style-name="Excel_5f_BuiltIn_5f_Currency" style:data-style-name="N125">
      <style:table-cell-properties fo:background-color="#ffffff" style:cell-protect="none" style:print-content="true" style:text-align-source="fix" style:repeat-content="false" fo:border="0.74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16"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map style:condition="cell-content()=&quot;deserto&quot;" style:apply-style-name="cf54" style:base-cell-address="MATERIAIS_LICITADOS.L2"/>
      <style:map style:condition="cell-content()=&quot;fracassado&quot;" style:apply-style-name="cf54" style:base-cell-address="MATERIAIS_LICITADOS.L2"/>
    </style:style>
    <style:style style:name="ce79" style:family="table-cell" style:parent-style-name="Excel_5f_BuiltIn_5f_Currency" style:data-style-name="N125">
      <style:table-cell-properties fo:border-bottom="none" fo:background-color="#eeeeee" style:cell-protect="none" style:print-content="true" style:text-align-source="fix" style:repeat-content="false" fo:wrap-option="wrap" fo:border-left="0.06pt solid #000000" fo:border-right="none" fo:border-top="none"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map style:condition="cell-content()=&quot;deserto&quot;" style:apply-style-name="cf54" style:base-cell-address="MATERIAIS_LICITADOS.L2"/>
      <style:map style:condition="cell-content()=&quot;fracassado&quot;" style:apply-style-name="cf54" style:base-cell-address="MATERIAIS_LICITADOS.L2"/>
    </style:style>
    <style:style style:name="ce121" style:family="table-cell" style:parent-style-name="Excel_5f_BuiltIn_5f_Currency" style:data-style-name="N125">
      <style:table-cell-properties style:text-align-source="fix" style:repeat-content="false" fo:background-color="transparent"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22" style:family="table-cell" style:parent-style-name="Excel_5f_BuiltIn_5f_Currency" style:data-style-name="N125">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23" style:family="table-cell" style:parent-style-name="Default" style:data-style-name="N0">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87"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27" style:family="table-cell" style:parent-style-name="Default" style:data-style-name="N125">
      <style:table-cell-properties style:cell-protect="none" style:print-content="true" style:text-align-source="fix" style:repeat-content="false" fo:wrap-option="wrap" fo:border="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2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130"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93" style:family="table-cell" style:parent-style-name="Default" style:data-style-name="N0">
      <style:table-cell-properties fo:border-bottom="none" fo:background-color="#eeeeee" style:cell-protect="none" style:print-content="true" style:text-align-source="fix" style:repeat-content="false" fo:wrap-option="wrap" fo:border-left="none" fo:border-right="0.06pt solid #000000" fo:border-top="none" style:vertical-align="middle"/>
      <style:paragraph-properties fo:text-align="center" fo:margin-left="0cm"/>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34"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fo:color="#000000" style:font-name="Times New Roman2" fo:font-size="11pt" style:font-name-asian="Times New Roman3" style:font-size-asian="11pt" style:font-name-complex="Times New Roman3" style:font-size-complex="11pt"/>
    </style:style>
    <style:style style:name="ce135"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136"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137" style:family="table-cell" style:parent-style-name="Default" style:data-style-name="N37">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138"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style:font-name="Times New Roman2" fo:font-size="11pt" style:font-name-asian="Times New Roman3" style:font-size-asian="11pt" style:font-name-complex="Times New Roman3" style:font-size-complex="11pt"/>
    </style:style>
    <style:style style:name="ce139" style:family="table-cell" style:parent-style-name="Default" style:data-style-name="N37">
      <style:table-cell-properties style:cell-protect="none" style:print-content="true" style:text-align-source="fix" style:repeat-content="false" fo:wrap-option="wrap" fo:border="0.74pt solid #000000" style:vertical-align="middle"/>
      <style:paragraph-properties fo:text-align="center" fo:margin-left="0cm"/>
      <style:text-properties style:font-name="Times New Roman2" fo:font-size="11pt" style:font-size-asian="11pt" style:font-size-complex="11pt"/>
    </style:style>
    <style:style style:name="ce108"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10"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13"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17"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19" style:family="table-cell" style:parent-style-name="Default" style:data-style-name="N37">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20"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fo:margin-left="0cm"/>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46"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Times New Roman2" fo:font-size="11pt" style:font-name-asian="Times New Roman3" style:font-size-asian="11pt" style:font-name-complex="Times New Roman3" style:font-size-complex="11pt"/>
    </style:style>
    <style:style style:name="ce125" style:family="table-cell" style:parent-style-name="Normal_20_2"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32"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style:text-properties style:font-name="Times New Roman2" fo:font-size="11pt" fo:font-weight="normal" style:font-name-asian="Times New Roman3" style:font-size-asian="11pt" style:font-weight-asian="normal" style:font-name-complex="Times New Roman3" style:font-size-complex="11pt" style:font-weight-complex="normal"/>
    </style:style>
    <style:style style:name="ce149" style:family="table-cell" style:parent-style-name="Default" style:data-style-name="N0">
      <style:table-cell-properties fo:background-color="#ffffff" style:cell-protect="none" style:print-content="true" fo:wrap-option="wrap" style:vertical-align="middle"/>
      <style:text-properties style:font-name="Times New Roman2" fo:font-size="11pt" style:font-name-asian="Times New Roman3" style:font-size-asian="11pt" style:font-name-complex="Times New Roman3" style:font-size-complex="11pt"/>
    </style:style>
    <style:style style:name="ce150"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4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2" fo:font-size="11pt" fo:font-weight="bold" style:font-name-asian="Times New Roman3" style:font-size-asian="11pt" style:font-weight-asian="bold" style:font-name-complex="Times New Roman3" style:font-size-complex="11pt" style:font-weight-complex="bold"/>
    </style:style>
    <style:style style:name="ce151" style:family="table-cell" style:parent-style-name="Default">
      <style:table-cell-properties fo:wrap-option="wrap"/>
      <style:text-properties style:text-outline="false" style:text-line-through-style="none" style:text-line-through-type="none" style:font-name="Times New Roman2"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vertical-align="middle"/>
      <style:text-properties style:font-name="Times New Roman2" fo:font-size="11pt" style:font-size-asian="11pt" style:font-size-complex="11pt"/>
    </style:style>
    <style:style style:name="ce145" style:family="table-cell" style:parent-style-name="Default">
      <style:text-properties style:font-name="Times New Roman2" fo:font-size="10.5pt" style:font-size-asian="10.5pt" style:font-size-complex="10.5pt"/>
    </style:style>
  </office:automatic-styles>
  <office:body>
    <office:spreadsheet>
      <table:calculation-settings table:case-sensitive="false" table:search-criteria-must-apply-to-whole-cell="false">
        <table:iteration table:maximum-difference="0.0001"/>
      </table:calculation-settings>
      <table:table table:name="MATERIAIS_LICITADOS" table:style-name="ta1">
        <office:forms form:automatic-focus="false" form:apply-design-mode="false"/>
        <table:table-column table:style-name="co1" table:default-cell-style-name="ce16"/>
        <table:table-column table:style-name="co2" table:default-cell-style-name="ce17"/>
        <table:table-column table:style-name="co3" table:default-cell-style-name="ce17"/>
        <table:table-column table:style-name="co4" table:default-cell-style-name="ce16"/>
        <table:table-column table:style-name="co5" table:default-cell-style-name="ce30"/>
        <table:table-column table:style-name="co6" table:default-cell-style-name="ce16"/>
        <table:table-column table:style-name="co7" table:default-cell-style-name="ce30"/>
        <table:table-column table:style-name="co8" table:default-cell-style-name="ce17"/>
        <table:table-column table:style-name="co6" table:default-cell-style-name="ce16"/>
        <table:table-column table:style-name="co9" table:default-cell-style-name="ce94"/>
        <table:table-column table:style-name="co2" table:default-cell-style-name="ce107"/>
        <table:table-column table:style-name="co10" table:default-cell-style-name="ce107"/>
        <table:table-column table:style-name="co11" table:default-cell-style-name="ce17"/>
        <table:table-column table:style-name="co12" table:default-cell-style-name="ce129"/>
        <table:table-column table:style-name="co13" table:default-cell-style-name="ce129"/>
        <table:table-column table:style-name="co14" table:default-cell-style-name="ce17"/>
        <table:table-column table:style-name="co15" table:visibility="collapse" table:default-cell-style-name="ce149"/>
        <table:table-column table:style-name="co16" table:number-columns-repeated="961" table:default-cell-style-name="ce152"/>
        <table:table-row table:style-name="ro1">
          <table:table-cell table:style-name="ce1" office:value-type="string" calcext:value-type="string" table:number-columns-spanned="7" table:number-rows-spanned="1">
            <text:p>LISTA DE ITENS LICITADOS 2025 – JANEIRO a DEZEMBRO</text:p>
          </table:table-cell>
          <table:covered-table-cell table:number-columns-repeated="6"/>
          <table:table-cell table:number-columns-repeated="971"/>
        </table:table-row>
        <table:table-row table:style-name="ro1">
          <table:table-cell table:style-name="ce2"/>
          <table:table-cell table:style-name="ce27"/>
          <table:table-cell table:style-name="ce38"/>
          <table:table-cell table:style-name="ce27"/>
          <table:table-cell table:style-name="ce54"/>
          <table:table-cell table:style-name="ce27" table:number-columns-repeated="2"/>
          <table:table-cell table:style-name="ce38"/>
          <table:table-cell table:style-name="ce27"/>
          <table:table-cell table:style-name="ce96"/>
          <table:table-cell table:style-name="ce27"/>
          <table:table-cell table:style-name="ce116"/>
          <table:table-cell table:style-name="ce123"/>
          <table:table-cell table:style-name="ce130" table:number-columns-repeated="2"/>
          <table:table-cell table:style-name="ce146"/>
          <table:table-cell table:number-columns-repeated="962"/>
        </table:table-row>
        <table:table-row table:style-name="ro2">
          <table:table-cell table:style-name="ce4" office:value-type="string" calcext:value-type="string">
            <text:p>Nº</text:p>
          </table:table-cell>
          <table:table-cell table:style-name="ce4" office:value-type="string" calcext:value-type="string">
            <text:p>MODALIDADE</text:p>
          </table:table-cell>
          <table:table-cell table:style-name="ce4" office:value-type="string" calcext:value-type="string">
            <text:p>Nº DO PROCESSO</text:p>
          </table:table-cell>
          <table:table-cell table:style-name="ce4" office:value-type="string" calcext:value-type="string">
            <text:p>TIPO DE CONTRATAÇÃO</text:p>
          </table:table-cell>
          <table:table-cell table:style-name="ce34" office:value-type="string" calcext:value-type="string">
            <text:p>Assunto do processo</text:p>
          </table:table-cell>
          <table:table-cell table:style-name="ce44" office:value-type="string" calcext:value-type="string">
            <text:p>Nº DO ITEM</text:p>
          </table:table-cell>
          <table:table-cell table:style-name="ce4" office:value-type="string" calcext:value-type="string">
            <text:p>Descritivo Item</text:p>
          </table:table-cell>
          <table:table-cell table:style-name="ce4" office:value-type="string" calcext:value-type="string">
            <text:p>Und.</text:p>
          </table:table-cell>
          <table:table-cell table:style-name="ce56" office:value-type="string" calcext:value-type="string">
            <text:p>Qtd. do Itens</text:p>
          </table:table-cell>
          <table:table-cell table:style-name="ce59" office:value-type="string" calcext:value-type="string">
            <text:p>Valor Unit.</text:p>
          </table:table-cell>
          <table:table-cell table:style-name="ce70" office:value-type="string" calcext:value-type="string">
            <text:p>Vl. Total</text:p>
          </table:table-cell>
          <table:table-cell table:style-name="ce79" office:value-type="string" calcext:value-type="string">
            <text:p>Fase do Processo</text:p>
          </table:table-cell>
          <table:table-cell table:style-name="ce87" office:value-type="string" calcext:value-type="string">
            <text:p>Situação do Item</text:p>
          </table:table-cell>
          <table:table-cell table:style-name="ce93" office:value-type="string" calcext:value-type="string">
            <text:p>Data de Conclusão</text:p>
          </table:table-cell>
          <table:table-cell table:style-name="ce108" office:value-type="string" calcext:value-type="string">
            <text:p>Vig. Ata</text:p>
          </table:table-cell>
          <table:table-cell table:style-name="ce4" office:value-type="string" calcext:value-type="string">
            <text:p>Ação</text:p>
          </table:table-cell>
          <table:table-cell table:style-name="ce150" office:value-type="string" calcext:value-type="string">
            <text:p>Novo Processo</text:p>
          </table:table-cell>
          <table:table-cell table:number-columns-repeated="961"/>
        </table:table-row>
        <table:table-row table:style-name="ro3">
          <table:table-cell table:style-name="ce8" office:value-type="string" calcext:value-type="string">
            <text:p>33/2024</text:p>
          </table:table-cell>
          <table:table-cell table:style-name="ce8" office:value-type="string" calcext:value-type="string">
            <text:p>PREGÃO</text:p>
          </table:table-cell>
          <table:table-cell table:style-name="ce8" office:value-type="string" calcext:value-type="string">
            <text:p>23005.011322/2024-15</text:p>
          </table:table-cell>
          <table:table-cell table:style-name="ce8" office:value-type="string" calcext:value-type="string">
            <text:p>MATERIAL</text:p>
          </table:table-cell>
          <table:table-cell table:style-name="ce60" office:value-type="string" calcext:value-type="string">
            <text:p>Registro de preços para a eventual contratação de solução de tecnologia da informação e comunicação de licença de antivírus corporativo para Servidores, Estações Linux, Windows e MacOS</text:p>
          </table:table-cell>
          <table:table-cell table:style-name="ce8" office:value-type="float" office:value="1" calcext:value-type="float">
            <text:p>1</text:p>
          </table:table-cell>
          <table:table-cell table:style-name="ce61" office:value-type="string" calcext:value-type="string">
            <text:p>Licenças Kaspersky Next EDR Foundations Brazilian Edition - Solução de Antivírus para Servidores, Estações Linux, Windows e MacOS com suporte técnico e garantia mínima de 36 (trinta e seis) meses</text:p>
          </table:table-cell>
          <table:table-cell table:style-name="ce8" office:value-type="string" calcext:value-type="string">
            <text:p>UNIDADE</text:p>
          </table:table-cell>
          <table:table-cell table:style-name="ce8" office:value-type="float" office:value="2000" calcext:value-type="float">
            <text:p>2000</text:p>
          </table:table-cell>
          <table:table-cell table:style-name="ce102" office:value-type="currency" office:currency="BRL" office:value="164" calcext:value-type="currency">
            <text:p>R$ 164,00</text:p>
          </table:table-cell>
          <table:table-cell table:style-name="ce111" office:value-type="float" office:value="328000" calcext:value-type="float">
            <text:p>R$ 328.000,00</text:p>
          </table:table-cell>
          <table:table-cell table:style-name="ce121" office:value-type="string" calcext:value-type="string">
            <text:p>CONCLUÍDO</text:p>
          </table:table-cell>
          <table:table-cell table:style-name="ce8" office:value-type="string" calcext:value-type="string">
            <text:p>CONTRATADO</text:p>
          </table:table-cell>
          <table:table-cell table:style-name="ce134" office:value-type="date" office:date-value="2025-03-20" calcext:value-type="date">
            <text:p>20/03/2025</text:p>
          </table:table-cell>
          <table:table-cell table:style-name="ce110" office:value-type="date" office:date-value="2026-03-19" calcext:value-type="date">
            <text:p>19/03/26</text:p>
          </table:table-cell>
          <table:table-cell table:style-name="ce8" office:value-type="string" calcext:value-type="string">
            <text:p>PARA EXECUÇÃO</text:p>
          </table:table-cell>
          <table:table-cell table:style-name="ce147"/>
          <table:table-cell table:number-columns-repeated="961"/>
        </table:table-row>
        <table:table-row table:style-name="ro3">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8" office:value-type="float" office:value="1" calcext:value-type="float">
            <text:p>1</text:p>
          </table:table-cell>
          <table:table-cell table:style-name="ce61" office:value-type="string" calcext:value-type="string">
            <text:p>Cortina de ar com 120cm e controle remoto. Voltagem 110 /220v, potência de 230W e vazão</text:p>
            <text:p>do ar aproximada de 2000 m³/h, admitida variação de 5% para mais ou para menos da vazão. Deve vir</text:p>
            <text:p>acompanhado do manual de instruções em Português (BR)</text:p>
          </table:table-cell>
          <table:table-cell table:style-name="ce8" office:value-type="string" calcext:value-type="string">
            <text:p>UNIDADE</text:p>
          </table:table-cell>
          <table:table-cell table:style-name="ce8" office:value-type="float" office:value="7" calcext:value-type="float">
            <text:p>7</text:p>
          </table:table-cell>
          <table:table-cell table:style-name="ce102" office:value-type="currency" office:currency="BRL" office:value="0" calcext:value-type="currency">
            <text:p>R$ 0,00</text:p>
          </table:table-cell>
          <table:table-cell table:style-name="ce111" office:value-type="float" office:value="0" calcext:value-type="float">
            <text:p>R$ 0,00</text:p>
          </table:table-cell>
          <table:table-cell table:style-name="ce121" office:value-type="string" calcext:value-type="string">
            <text:p>FRACASSADO</text:p>
          </table:table-cell>
          <table:table-cell table:style-name="ce8" office:value-type="string" calcext:value-type="string">
            <text:p>FRACASSADO</text:p>
          </table:table-cell>
          <table:table-cell table:style-name="ce134"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style-name="ce147"/>
          <table:table-cell table:number-columns-repeated="961"/>
        </table:table-row>
        <table:table-row table:style-name="ro4">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8" office:value-type="float" office:value="2" calcext:value-type="float">
            <text:p>2</text:p>
          </table:table-cell>
          <table:table-cell table:style-name="ce61" office:value-type="string" calcext:value-type="string">
            <text:p>Cortina de ar com 100cm e controle remoto. Voltagem 110 /220V, potência de 215W e vazão</text:p>
            <text:p>de ar aproximada de 1700m³/h, admitida variação de 5% para mais ou para menos da vazão. Deve vir</text:p>
            <text:p>acompanhado do manual de instruções em Português (BR)</text:p>
            <text:p/>
          </table:table-cell>
          <table:table-cell table:style-name="ce8" office:value-type="string" calcext:value-type="string">
            <text:p>UNIDADE</text:p>
          </table:table-cell>
          <table:table-cell table:style-name="ce8" office:value-type="float" office:value="1" calcext:value-type="float">
            <text:p>1</text:p>
          </table:table-cell>
          <table:table-cell table:style-name="ce102" office:value-type="currency" office:currency="BRL" office:value="0" calcext:value-type="currency">
            <text:p>R$ 0,00</text:p>
          </table:table-cell>
          <table:table-cell table:style-name="ce111" office:value-type="float" office:value="0" calcext:value-type="float">
            <text:p>R$ 0,00</text:p>
          </table:table-cell>
          <table:table-cell table:style-name="ce121" office:value-type="string" calcext:value-type="string">
            <text:p>FRACASSADO</text:p>
          </table:table-cell>
          <table:table-cell table:style-name="ce8"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8" office:value-type="string" calcext:value-type="string">
            <text:p>-</text:p>
          </table:table-cell>
          <table:table-cell table:style-name="ce147"/>
          <table:table-cell table:number-columns-repeated="961"/>
        </table:table-row>
        <table:table-row table:style-name="ro3">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31" office:value-type="float" office:value="3" calcext:value-type="float">
            <text:p>3</text:p>
          </table:table-cell>
          <table:table-cell table:style-name="ce80" office:value-type="string" calcext:value-type="string">
            <text:p>Cortina de ar com 160cm e controle remoto. Voltagem 110 /220v, potência de 176W e vazão</text:p>
            <text:p>do ar aproximada de 50 m³/min, admitida variação de 5% para mais ou para menos da vazão. Deve vir</text:p>
            <text:p>acompanhado do manual de instrução em Português (BR). </text:p>
          </table:table-cell>
          <table:table-cell table:style-name="ce84" office:value-type="string" calcext:value-type="string">
            <text:p>UNIDADE</text:p>
          </table:table-cell>
          <table:table-cell table:style-name="ce85" office:value-type="float" office:value="1" calcext:value-type="float">
            <text:p>1</text:p>
          </table:table-cell>
          <table:table-cell table:style-name="ce102" office:value-type="currency" office:currency="BRL" office:value="0" calcext:value-type="currency">
            <text:p>R$ 0,00</text:p>
          </table:table-cell>
          <table:table-cell table:style-name="ce111" office:value-type="float" office:value="0" calcext:value-type="float">
            <text:p>R$ 0,00</text:p>
          </table:table-cell>
          <table:table-cell table:style-name="ce121" office:value-type="string" calcext:value-type="string">
            <text:p>FRACASSADO</text:p>
          </table:table-cell>
          <table:table-cell table:style-name="ce8"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8" office:value-type="string" calcext:value-type="string">
            <text:p>-</text:p>
          </table:table-cell>
          <table:table-cell table:style-name="ce150"/>
          <table:table-cell table:number-columns-repeated="961"/>
        </table:table-row>
        <table:table-row table:style-name="ro5">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31" office:value-type="float" office:value="4" calcext:value-type="float">
            <text:p>4</text:p>
          </table:table-cell>
          <table:table-cell table:style-name="ce80" office:value-type="string" calcext:value-type="string">
            <text:p>Cortina de ar com 200cm e controle remoto. Voltagem 110</text:p>
            <text:p>/220v, potência de 350W e vazão do ar aproximada de 5500 m³/h,</text:p>
            <text:p>admitida variação de 5% para mais ou para menos da vazão. Deve vir</text:p>
            <text:p>acompanhado do manual de instrução em Português (BR). </text:p>
          </table:table-cell>
          <table:table-cell table:style-name="ce85" office:value-type="string" calcext:value-type="string">
            <text:p>UNIDADE</text:p>
          </table:table-cell>
          <table:table-cell table:style-name="ce85" office:value-type="float" office:value="1" calcext:value-type="float">
            <text:p>1</text:p>
          </table:table-cell>
          <table:table-cell table:style-name="ce102" office:value-type="currency" office:currency="BRL" office:value="0" calcext:value-type="currency">
            <text:p>R$ 0,00</text:p>
          </table:table-cell>
          <table:table-cell table:style-name="ce111" office:value-type="float" office:value="0" calcext:value-type="float">
            <text:p>R$ 0,00</text:p>
          </table:table-cell>
          <table:table-cell table:style-name="ce121" office:value-type="string" calcext:value-type="string">
            <text:p>FRACASSADO</text:p>
          </table:table-cell>
          <table:table-cell table:style-name="ce8"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8" office:value-type="string" calcext:value-type="string">
            <text:p>-</text:p>
          </table:table-cell>
          <table:table-cell table:style-name="ce150"/>
          <table:table-cell table:number-columns-repeated="961"/>
        </table:table-row>
        <table:table-row table:style-name="ro6">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31" office:value-type="float" office:value="5" calcext:value-type="float">
            <text:p>5</text:p>
          </table:table-cell>
          <table:table-cell table:style-name="ce80" office:value-type="string" calcext:value-type="string">
            <text:p>Aparelho de som. Caixa de som amplificada com potência de pelo menos 120W RMS, Alto Falante de 15” com tweeter piezoeletrico, com equalizador de 3 vias (graves, médios e agudos + volume master). Deve possuir entradas P10 para até 4 microfones com volume para cada entrada, entrada P10 para guitarra/violão e entrada para mídia USB. E com disponibilidade de saída (Line out) para P10 para conexão com outras caixas amplificadas. Deve vir acompanhado de manual de instrução em Português (BR).</text:p>
          </table:table-cell>
          <table:table-cell table:style-name="ce84" office:value-type="string" calcext:value-type="string">
            <text:p>UNIDADE</text:p>
          </table:table-cell>
          <table:table-cell table:style-name="ce85" office:value-type="float" office:value="2" calcext:value-type="float">
            <text:p>2</text:p>
          </table:table-cell>
          <table:table-cell table:style-name="ce102" office:value-type="currency" office:currency="BRL" office:value="1399" calcext:value-type="currency">
            <text:p>R$ 1.399,00</text:p>
          </table:table-cell>
          <table:table-cell table:style-name="ce111" office:value-type="float" office:value="2798" calcext:value-type="float">
            <text:p>R$ 2.798,00</text:p>
          </table:table-cell>
          <table:table-cell table:style-name="ce121" office:value-type="string" calcext:value-type="string">
            <text:p>CONCLUÍDO</text:p>
          </table:table-cell>
          <table:table-cell table:style-name="ce8"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8" office:value-type="string" calcext:value-type="string">
            <text:p>PARA EXECUÇÃO</text:p>
          </table:table-cell>
          <table:table-cell table:style-name="ce150"/>
          <table:table-cell table:number-columns-repeated="961"/>
        </table:table-row>
        <table:table-row table:style-name="ro7">
          <table:table-cell table:style-name="ce8" office:value-type="string" calcext:value-type="string">
            <text:p>34/2024</text:p>
          </table:table-cell>
          <table:table-cell table:style-name="ce8" office:value-type="string" calcext:value-type="string">
            <text:p>PREGÃO</text:p>
          </table:table-cell>
          <table:table-cell table:style-name="ce8" office:value-type="string" calcext:value-type="string">
            <text:p>23005.023533/2024-09</text:p>
          </table:table-cell>
          <table:table-cell table:style-name="ce8" office:value-type="string" calcext:value-type="string">
            <text:p>MATERIAL</text:p>
          </table:table-cell>
          <table:table-cell table:style-name="ce60" office:value-type="string" calcext:value-type="string">
            <text:p>Aquisição de bens para atender às demandas da PROAE com recursos do PNAES</text:p>
          </table:table-cell>
          <table:table-cell table:style-name="ce31" office:value-type="float" office:value="6" calcext:value-type="float">
            <text:p>6</text:p>
          </table:table-cell>
          <table:table-cell table:style-name="ce80" office:value-type="string" calcext:value-type="string">
            <text:p>Cabo profissional emborrachado para microfone. P10+XLR com no mínimo 10 metros com as</text:p>
            <text:p>seguintes características: Diâmetro Externo de 6mm, plugs: XLR (FEMEA) + P10 (MACHO,</text:p>
            <text:p>capa em PVC ultra flexível, blindagem trançada em cobre estanhado 80%, cobertura em carbono, isolamento em polietileno, duplo condutor em</text:p>
            <text:p>cobre estanhado 0,30mm, fio de algodão interno. Deve vir acompanhado de manual de instrução em Português (BR).</text:p>
          </table:table-cell>
          <table:table-cell table:style-name="ce85" office:value-type="string" calcext:value-type="string">
            <text:p>UNIDADE</text:p>
          </table:table-cell>
          <table:table-cell table:style-name="ce85" office:value-type="float" office:value="2" calcext:value-type="float">
            <text:p>2</text:p>
          </table:table-cell>
          <table:table-cell table:style-name="ce102" office:value-type="currency" office:currency="BRL" office:value="66.9" calcext:value-type="currency">
            <text:p>R$ 66,90</text:p>
          </table:table-cell>
          <table:table-cell table:style-name="ce111" office:value-type="float" office:value="133.8" calcext:value-type="float">
            <text:p>R$ 133,80</text:p>
          </table:table-cell>
          <table:table-cell table:style-name="ce121" office:value-type="string" calcext:value-type="string">
            <text:p>CONCLUÍDO</text:p>
          </table:table-cell>
          <table:table-cell table:style-name="ce8"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8" office:value-type="string" calcext:value-type="string">
            <text:p>PARA EXECUÇÃO</text:p>
          </table:table-cell>
          <table:table-cell table:style-name="ce150"/>
          <table:table-cell table:number-columns-repeated="961"/>
        </table:table-row>
        <table:table-row table:style-name="ro6">
          <table:table-cell table:style-name="ce10" office:value-type="string" calcext:value-type="string">
            <text:p>34/2024</text:p>
          </table:table-cell>
          <table:table-cell table:style-name="ce28" office:value-type="string" calcext:value-type="string">
            <text:p>PREGÃO</text:p>
          </table:table-cell>
          <table:table-cell table:style-name="ce43"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7" calcext:value-type="float">
            <text:p>7</text:p>
          </table:table-cell>
          <table:table-cell table:style-name="ce61" office:value-type="string" calcext:value-type="string">
            <text:p>Microfone profissional com fio. Deve possuir as seguintes especificações técnicas mínimas: globo de metal com espuma antipuff interna, chave Liga/desliga, corpo de metal resistente, impedância: 500 ohms +- 30% em 1kHz, sensibilidade: -54dB +-3dB (0dB=1 v/PA), resposta de frequência: 50 ~ 15kHz, máx. SPL: 136dB (em 1kHz = 1% T.H. D), capsula tipo: eletreto condenser, padrão polar: cardioide unidirecional Saída/Entrada: XLR. Deve vir acompanhado de manual de instrução em Português (BR).</text:p>
          </table:table-cell>
          <table:table-cell table:style-name="ce86" office:value-type="string" calcext:value-type="string">
            <text:p>UNIDADE</text:p>
          </table:table-cell>
          <table:table-cell table:style-name="ce78" office:value-type="float" office:value="2" calcext:value-type="float">
            <text:p>2</text:p>
          </table:table-cell>
          <table:table-cell table:style-name="ce104" office:value-type="currency" office:currency="BRL" office:value="135" calcext:value-type="currency">
            <text:p>R$ 135,00</text:p>
          </table:table-cell>
          <table:table-cell table:style-name="ce112" office:value-type="currency" office:currency="BRL" office:value="270" calcext:value-type="currency">
            <text:p>R$ 270,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3" office:value-type="date" office:date-value="2026-04-14" calcext:value-type="date">
            <text:p>14/04/2026</text:p>
          </table:table-cell>
          <table:table-cell table:style-name="ce125" office:value-type="string" calcext:value-type="string">
            <text:p>PARA EXECUÇÃO</text:p>
          </table:table-cell>
          <table:table-cell table:number-columns-repeated="962"/>
        </table:table-row>
        <table:table-row table:style-name="ro8">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8" calcext:value-type="float">
            <text:p>8</text:p>
          </table:table-cell>
          <table:table-cell table:style-name="ce61" office:value-type="string" calcext:value-type="string">
            <text:p>Microfone sem fio profissional com receptor para dois microfones. Deve possuir as seguintes especificações técnicas mínimas: Receptor:</text:p>
            <text:p>Receptor para dois microfones (Transmissor de mão KST-16), com frequência: UHF; 16 Frequências diferentes por canal, display em LED colorido com indicações de áudio, frequência e canal, antenas articuláveis; tecla power no painel frontal, saídas de áudio P-10 (Mixadas A + B) e XLR, com controle de volume em ambas as saídas e faixa de frequência do sinal UHF: 470 ~ 698mhz, método de programação pi/4 DQPSK ou similar, estabilidade de frequência: &lt; +- 20ppm, largura de banda: 2,5 MHz, relação sinal ruído: maior que 96 DB, sensibilidade de recepção: -96 dBm, total distorção harmônica: 0,03%, nível de saída</text:p>
            <text:p>de áudio: XLR = 100mv, P-10 = 600mv (Sinal Referência: 100mv em 1khz). Transmissor (microfone): Globo anatômico em estrutura metálica com espuma anti Puff interna; sintonia por código ID ou similar, teclas power e frequência display em LED com indicações de canal, frequência e consumo de bateria. Distância média de transmissão de aproximadamente 40 metros, sem obstáculos, método de Programação pi/4 DQPSK ou similar, tipo de modulação: FM; potência de transmissão: 10dBm, resposta de frequência: 30 ~ 20khz. Deve vir acompanhado de manual de instrução em Português (BR).</text:p>
          </table:table-cell>
          <table:table-cell table:style-name="ce86" office:value-type="string" calcext:value-type="string">
            <text:p>UNIDADE</text:p>
          </table:table-cell>
          <table:table-cell table:style-name="ce78" office:value-type="float" office:value="1" calcext:value-type="float">
            <text:p>1</text:p>
          </table:table-cell>
          <table:table-cell table:style-name="ce104" office:value-type="currency" office:currency="BRL" office:value="505" calcext:value-type="currency">
            <text:p>R$ 505,00</text:p>
          </table:table-cell>
          <table:table-cell table:style-name="ce112" office:value-type="currency" office:currency="BRL" office:value="505" calcext:value-type="currency">
            <text:p>R$ 505,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3" office:value-type="date" office:date-value="2026-04-14" calcext:value-type="date">
            <text:p>14/04/2026</text:p>
          </table:table-cell>
          <table:table-cell table:style-name="ce125" office:value-type="string" calcext:value-type="string">
            <text:p>PARA EXECUÇÃO</text:p>
          </table:table-cell>
          <table:table-cell table:number-columns-repeated="962"/>
        </table:table-row>
        <table:table-row table:style-name="ro5">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9" calcext:value-type="float">
            <text:p>9</text:p>
          </table:table-cell>
          <table:table-cell table:style-name="ce61" office:value-type="string" calcext:value-type="string">
            <text:p>Fogão a gás com acendimento automático, tipo doméstico (com forno) com 4 (quatro) bocas de aquecimento mínimo e 5 (cinco) níveis de temperatura, com acendimento automático, 127V ou bivolt. Deve vir acompanhado do manual de instrução em Português (BR).</text:p>
          </table:table-cell>
          <table:table-cell table:style-name="ce31" office:value-type="string" calcext:value-type="string">
            <text:p>UNIDADE</text:p>
          </table:table-cell>
          <table:table-cell table:style-name="ce2" office:value-type="float" office:value="24" calcext:value-type="float">
            <text:p>24</text:p>
          </table:table-cell>
          <table:table-cell table:style-name="ce105" office:value-type="currency" office:currency="BRL" office:value="700" calcext:value-type="currency">
            <text:p>R$ 700,00</text:p>
          </table:table-cell>
          <table:table-cell table:style-name="ce112" office:value-type="currency" office:currency="BRL" office:value="16800" calcext:value-type="currency">
            <text:p>R$ 16.800,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9">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0" calcext:value-type="float">
            <text:p>10</text:p>
          </table:table-cell>
          <table:table-cell table:style-name="ce61" office:value-type="string" calcext:value-type="string">
            <text:p>Sofá 2 lugares Estrutura metálica confeccionada em peças de aço</text:p>
            <text:p>inoxidável com acabamento polido de 15x15x1,5 mm.</text:p>
            <text:p>cortadas em ângulo de 45° e soldadas com solda para uso</text:p>
            <text:p>específico em aço inoxidável, com fechamento/união total,</text:p>
            <text:p>sem quaisquer sinais de respingos ou bolhas e com</text:p>
            <text:p>acabamento perfeitamente liso (polido) e alinhado. A estrutura</text:p>
            <text:p>metálica será formada por duas peças de contorno (horizontais,</text:p>
            <text:p>uma sob a base, a 8 cm. do piso, com 172X66 cm – medidas</text:p>
            <text:p>externas – e uma abaixo do nível do assento, a 29,5 cm do</text:p>
            <text:p>piso, com 175X69 cm – medidas externas), peças verticais formando os pés</text:p>
            <text:p>(apoios) nas faces internas dos braços e entre as peças do</text:p>
            <text:p>assento, e trechos horizontais contornando a face superior dos</text:p>
            <text:p>braços, e unindo-os pela face posterior (encosto). Nas</text:p>
            <text:p>extremidades inferiores dos apoios (pés) serão fixadas 06</text:p>
            <text:p>(seis) sapatas niveladoras reguláveis, cromadas, com base</text:p>
            <text:p>de nylon, diâmetro máximo de 15 mm., para evitar o atrito entre a estrutura e o piso. </text:p>
            <text:p/>
          </table:table-cell>
          <table:table-cell table:style-name="ce31" office:value-type="string" calcext:value-type="string">
            <text:p>UNIDADE</text:p>
          </table:table-cell>
          <table:table-cell table:style-name="ce2"/>
          <table:table-cell table:style-name="ce105" office:value-type="currency" office:currency="BRL" office:value="0" calcext:value-type="currency">
            <text:p>R$ 0,00</text:p>
          </table:table-cell>
          <table:table-cell table:style-name="ce112" office:value-type="currency" office:currency="BRL" office:value="0" calcext:value-type="currency">
            <text:p>R$ 0,00</text:p>
          </table:table-cell>
          <table:table-cell table:style-name="ce121" office:value-type="string" calcext:value-type="string">
            <text:p>FRACASSADO</text:p>
          </table:table-cell>
          <table:table-cell table:style-name="ce127"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125" office:value-type="string" calcext:value-type="string">
            <text:p>-</text:p>
          </table:table-cell>
          <table:table-cell table:number-columns-repeated="962"/>
        </table:table-row>
        <table:table-row table:style-name="ro4">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1" calcext:value-type="float">
            <text:p>11</text:p>
          </table:table-cell>
          <table:table-cell table:style-name="ce61" office:value-type="string" calcext:value-type="string">
            <text:p>Máquina de lavar, abertura frontal. Capacidade de 10 a</text:p>
            <text:p>14kg. Cesto em aço inox. Classificação energética A, com selo PROCEL e alimentação</text:p>
            <text:p>110v, com pés reguláveis, trava de segurança. Deve vir acompanhado do manual de</text:p>
            <text:p>instrução em Português (BR).</text:p>
          </table:table-cell>
          <table:table-cell table:style-name="ce31" office:value-type="string" calcext:value-type="string">
            <text:p>UNIDADE</text:p>
          </table:table-cell>
          <table:table-cell table:style-name="ce2"/>
          <table:table-cell table:style-name="ce105" office:value-type="currency" office:currency="BRL" office:value="0" calcext:value-type="currency">
            <text:p>R$ 0,00</text:p>
          </table:table-cell>
          <table:table-cell table:style-name="ce112" office:value-type="currency" office:currency="BRL" office:value="0" calcext:value-type="currency">
            <text:p>R$ 0,00</text:p>
          </table:table-cell>
          <table:table-cell table:style-name="ce121" office:value-type="string" calcext:value-type="string">
            <text:p>FRACASSADO</text:p>
          </table:table-cell>
          <table:table-cell table:style-name="ce127"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125" office:value-type="string" calcext:value-type="string">
            <text:p>-</text:p>
          </table:table-cell>
          <table:table-cell table:number-columns-repeated="962"/>
        </table:table-row>
        <table:table-row table:style-name="ro5">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2" calcext:value-type="float">
            <text:p>12</text:p>
          </table:table-cell>
          <table:table-cell table:style-name="ce61" office:value-type="string" calcext:value-type="string">
            <text:p>Cama Beliche para solteiro, material aço ou ferro, estrado em aço ou ferro, dois leitos, comprimento mínimo de 190cm, largura mínima 80cm, escada lateral e pintura contra ferrugem. Deve vir acompanhado do manual de instrução em Português (BR).</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849" calcext:value-type="currency">
            <text:p>R$ 849,00</text:p>
          </table:table-cell>
          <table:table-cell table:style-name="ce112" office:value-type="currency" office:currency="BRL" office:value="16980" calcext:value-type="currency">
            <text:p>R$ 16.980,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10">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3" calcext:value-type="float">
            <text:p>13</text:p>
          </table:table-cell>
          <table:table-cell table:style-name="ce61" office:value-type="string" calcext:value-type="string">
            <text:p>Forno combinado a gás com capacidade de 40 GN’s de 1/1. Alimentação 220v. Material produzido em aço inox e visor da porta em vidro temperado. Deve ser capaz de servir aproximadamente 2.100 refeições e possuir as seguintes características de aplicação: Seco (50°C a 270°C); Combinado (50°Ca 270°C); Regeneração (80°C a 180°C); Banho maria (vapor de 60°C a 100°C); vapor (100°C). Deve permitir, também, o controle individual de cada GN e possuir a função Delta T para cozimento de carnes. Sua memória deve permitir gravar receitas para facilitar a programação e preparo da refeição. Deve também ter a função de higienização programável. Características técnicas mínimas: Alimentação a gás GLP ou GN, potência de GLP a 24000Kcal/h e GN a 19700Kcal/. Potência de 45Kw e pressão de entrada de água entre 0,8 a 2Kgf/cm², com conexão de entrada ¾ e grau de proteção IP14. Deve vir acompanhado pelo menos com os acessórios: esguicho tipo revólver, mangueira de</text:p>
            <text:p>higienização, suporte esguicho, calha da porta, calha do forno, carro extrator, mangueiras de engate, regulador de pressão do gás, flexível para regular de pressão, sensor de núcleo.</text:p>
            <text:p>Dimensões aproximadas (A x L x P): Externo: 195cm x 110cm x 105cm; Interno (câmara): 152cm x 65cm x 76cm; Interno (câmara de cocção): 152cm x 80cm x 76cm.</text:p>
            <text:p>É permitida uma variação de 5% para mais ou para menos das dimensões. Deve vir acompanhado do manual de instrução em Português (BR).</text:p>
            <text:p>Necessidade de instalação: a entrega deste item será considerada concluída apenas após a instalação completa no local de uso designado no Restaurante Universitário da UFGD. Cada item deverá ser verificado quanto à compatibilidade das ligações elétricas, a gás e de água, conforme suas especificações técnicas. A instalação deve ser executada por profissional</text:p>
            <text:p>qualificado e incluir a configuração inicial dos</text:p>
            <text:p>equipamentos, garantindo o cumprimento das funções descritas, como controle de temperatura, segurança e higiene programável.</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86900" calcext:value-type="currency">
            <text:p>R$ 86.900,00</text:p>
          </table:table-cell>
          <table:table-cell table:style-name="ce112" office:value-type="currency" office:currency="BRL" office:value="86900" calcext:value-type="currency">
            <text:p>R$ 86.900,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11">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4" calcext:value-type="float">
            <text:p>14</text:p>
          </table:table-cell>
          <table:table-cell table:style-name="ce61" office:value-type="string" calcext:value-type="string">
            <text:p>Vitrine expositora quente/frio com evaporador. Deve possuir dois controles de temperatura com termostato. Sistema de degelo manual. Sua vitrine deve possuir iluminação LED superior e nas prateleiras, além de revestimento interno e</text:p>
            <text:p>externo em inox, com vidro duplo e temperado. Os painéis devem ser em vidro temperado e serigrafado, com prateleiras removíveis. Deve possuir duas portas, sendo o lado direito refrigerado, com temperatura variando entre 0° C e 10°C, no mínimo, e o lado esquerdo aquecido, com temperatura variando entre 30°C e 65°C pelo menos. Alimentação 220V. Deve vir acompanhado de bandejas produzidas em aço inox, com pelo menos 9 unidades. Dimensões aproximadas (A x L x P): 110cm x 140cm x 65cm.</text:p>
            <text:p>É permitida uma variação de 10% para mais ou para menos das dimensões. Deve vir acompanhado do manual de instruções em Português (BR).</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6994.98" calcext:value-type="currency">
            <text:p>R$ 6.994,98</text:p>
          </table:table-cell>
          <table:table-cell table:style-name="ce112" office:value-type="currency" office:currency="BRL" office:value="13989.96" calcext:value-type="currency">
            <text:p>R$ 13.989,96</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7">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5" calcext:value-type="float">
            <text:p>15</text:p>
          </table:table-cell>
          <table:table-cell table:style-name="ce61" office:value-type="string" calcext:value-type="string">
            <text:p>Refrigerador frost free duplex, capacidade de 350 litros ou superior. Refrigerador duplex com degelo frost free, com pelo menos 3 prateleiras de vidro removíveis, com painel eletrônico. Freezer com pelo menos 3 níveis de temperatura e refrigerador com pelo menos 5 níveis de temperatura. Potência mínima de 110W, consumo de aproximadamente 55 kW/mês e frequência de 60 Hz. Pés estabilizadores antiderrapantes. Classificação energética A, com</text:p>
            <text:p>selo PROCEL. Deve vir acompanhada de manual de instruções em português BR.</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2568" calcext:value-type="currency">
            <text:p>R$ 2.568,00</text:p>
          </table:table-cell>
          <table:table-cell table:style-name="ce112" office:value-type="currency" office:currency="BRL" office:value="38520" calcext:value-type="currency">
            <text:p>R$ 38.520,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3">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6" calcext:value-type="float">
            <text:p>16</text:p>
          </table:table-cell>
          <table:table-cell table:style-name="ce61" office:value-type="string" calcext:value-type="string">
            <text:p>Smart TV, 40 a 43 polegadas, resolução Full HD com LED, conectividade via Wi-fi e Bluetooth, deve possuir pelo menos entradas HDMI e USB,</text:p>
            <text:p>alimentação bivolt. Com controle remoto. Deve vir acompanhado do manual de instruções em Português (BR).</text:p>
          </table:table-cell>
          <table:table-cell table:style-name="ce31" office:value-type="string" calcext:value-type="string">
            <text:p>UNIDADE</text:p>
          </table:table-cell>
          <table:table-cell table:style-name="ce2" office:value-type="float" office:value="25" calcext:value-type="float">
            <text:p>25</text:p>
          </table:table-cell>
          <table:table-cell table:style-name="ce105" office:value-type="currency" office:currency="BRL" office:value="1299.88" calcext:value-type="currency">
            <text:p>R$ 1.299,88</text:p>
          </table:table-cell>
          <table:table-cell table:style-name="ce112" office:value-type="currency" office:currency="BRL" office:value="32497" calcext:value-type="currency">
            <text:p>R$ 32.497,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12">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7" calcext:value-type="float">
            <text:p>17</text:p>
          </table:table-cell>
          <table:table-cell table:style-name="ce61" office:value-type="string" calcext:value-type="string">
            <text:p>Fogão industrial a gás com 06 queimadores duplos.   Em aço inoxidável, com 06</text:p>
            <text:p>queimadores duplos de 18 a 24cm de diâmetro. Queimadores duplos de alto</text:p>
            <text:p>rendimento calorífico, em ferro fundido pintado, com regulagem de intensidade do</text:p>
            <text:p>fogo individuais para cada queimador. Grelhas em ferro fundido pintado, dimensões 400</text:p>
            <text:p>mm x 400 mm, removíveis. Com bandeja coletora de resíduos. Gás GLP. Deve vir</text:p>
            <text:p>acompanhado de manual de instrução em Português (BR).</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2" office:value-type="currency" office:currency="BRL" office:value="0" calcext:value-type="currency">
            <text:p>R$ 0,00</text:p>
          </table:table-cell>
          <table:table-cell table:style-name="ce121" office:value-type="string" calcext:value-type="string">
            <text:p>FRACASSADO</text:p>
          </table:table-cell>
          <table:table-cell table:style-name="ce127"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125" office:value-type="string" calcext:value-type="string">
            <text:p>-</text:p>
          </table:table-cell>
          <table:table-cell table:number-columns-repeated="962"/>
        </table:table-row>
        <table:table-row table:style-name="ro13">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8" calcext:value-type="float">
            <text:p>18</text:p>
          </table:table-cell>
          <table:table-cell table:style-name="ce61" office:value-type="string" calcext:value-type="string">
            <text:p>Chapa americana à gás, 120 cm. Com 4 queimadores. Com pés, construção em aço inox com acabamento escovado. Com queimadores esmaltados com controle individual e fácil acendimento através de chama piloto ao lado de cada queimador. Chapa de cocção construída em aço laminado a quente com espessura de 8 a</text:p>
            <text:p>12mm de espessura. Calha rebaixada para contenção e recolhimento de gordura. Painel de comando em aço inox com registro de gás, tipo industrial, reforçado, cromado, manipulador em baquelite de formato anatômico e fácil regulagem da chama. Pés em aço carbono cromados com</text:p>
            <text:p>regulagem de altura. Dimensões aproximadas (A x L x P): 420mm x 1220mm x 800mm.</text:p>
            <text:p>Variação máxima admitida de 10% para mais ou para menos. Deve vir acompanhado de manual de instrução em Português (BR).</text:p>
            <text:p>Necessidade de instalação: a entrega deste item será considerada concluída apenas após a instalação completa no local de uso designado no Restaurante Universitário da UFGD. Cada item deverá ser verificado quanto à compatibilidade das ligações elétricas, a gás e de água, conforme suas especificações técnicas. A instalação deve ser executada por profissional qualificado e incluir a configuração inicial dos equipamentos, garantindo o cumprimento das funções descritas, como controle de temperatura, segurança e higiene programável.</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4782.75" calcext:value-type="currency">
            <text:p>R$ 4.782,75</text:p>
          </table:table-cell>
          <table:table-cell table:style-name="ce112" office:value-type="currency" office:currency="BRL" office:value="4782.75" calcext:value-type="currency">
            <text:p>R$ 4.782,75</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7">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19" calcext:value-type="float">
            <text:p>19</text:p>
          </table:table-cell>
          <table:table-cell table:style-name="ce61" office:value-type="string" calcext:value-type="string">
            <text:p>Balança eletrônica industrial. Deve possuir pesagem máxima de 200 kg, resolução: 50g, plataforma de 40 x 50 cm, com selo do Inmetro.</text:p>
            <text:p>Estrutura em aço carbono, plataforma com célula de carga central e cabo indicador de aproximadamente 3 metros. Deve possuir pés reguláveis e indicador digital: caixa plástica ou inox; visor com displays luminosos (LED) com 6</text:p>
            <text:p>dígitos; teclas de zero, tara e imprime; busca automática do zero, tensão de alimentação externa 110/220V bivolt. Deve vir acompanhado de manual de instrução em Português (BR).</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1174" calcext:value-type="currency">
            <text:p>R$ 1.174,00</text:p>
          </table:table-cell>
          <table:table-cell table:style-name="ce112" office:value-type="currency" office:currency="BRL" office:value="4696" calcext:value-type="currency">
            <text:p>R$ 4.696,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5" calcext:value-type="date">
            <text:p>15/04/2025</text:p>
          </table:table-cell>
          <table:table-cell table:style-name="ce110" office:value-type="date" office:date-value="2026-04-14" calcext:value-type="date">
            <text:p>14/04/26</text:p>
          </table:table-cell>
          <table:table-cell table:style-name="ce125" office:value-type="string" calcext:value-type="string">
            <text:p>PARA EXECUÇÃO</text:p>
          </table:table-cell>
          <table:table-cell table:number-columns-repeated="962"/>
        </table:table-row>
        <table:table-row table:style-name="ro14">
          <table:table-cell table:style-name="ce12" office:value-type="string" calcext:value-type="string">
            <text:p>34/2024</text:p>
          </table:table-cell>
          <table:table-cell table:style-name="ce28" office:value-type="string" calcext:value-type="string">
            <text:p>PREGÃO</text:p>
          </table:table-cell>
          <table:table-cell table:style-name="ce45" office:value-type="string" calcext:value-type="string">
            <text:p>23005.023533/2024-09</text:p>
          </table:table-cell>
          <table:table-cell table:style-name="ce46" office:value-type="string" calcext:value-type="string">
            <text:p>MATERIAL</text:p>
          </table:table-cell>
          <table:table-cell table:style-name="ce61" office:value-type="string" calcext:value-type="string">
            <text:p>Aquisição de bens para atender às demandas da PROAE com recursos do PNAES</text:p>
          </table:table-cell>
          <table:table-cell table:style-name="ce78" office:value-type="float" office:value="20" calcext:value-type="float">
            <text:p>20</text:p>
          </table:table-cell>
          <table:table-cell table:style-name="ce61" office:value-type="string" calcext:value-type="string">
            <text:p>Câmara para conservação de vacinas, medicamentos e</text:p>
            <text:p>termolábeis com temperatura de 2°C a  8°C, alarmes. Deve</text:p>
            <text:p>possuir, pelo menos: 4 a 5 prateleiras ou gavetas, porta em</text:p>
            <text:p>vidro triplo antiembaçante, discador telefônico, sistema de homogeneização de</text:p>
            <text:p>temperatura, registrador eletrônico de temperatura, sistema de emergência 36, 48</text:p>
            <text:p>ou 72 horas e capacidade para até 342 litros.  Funcionamento bivolt 127/220 volts, 50/60</text:p>
            <text:p>Hz.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2" office:value-type="currency" office:currency="BRL" office:value="0" calcext:value-type="currency">
            <text:p>R$ 0,00</text:p>
          </table:table-cell>
          <table:table-cell table:style-name="ce121" office:value-type="string" calcext:value-type="string">
            <text:p>FRACASSADO</text:p>
          </table:table-cell>
          <table:table-cell table:style-name="ce127" office:value-type="string" calcext:value-type="string">
            <text:p>FRACASSADO</text:p>
          </table:table-cell>
          <table:table-cell table:style-name="ce134" office:value-type="string" calcext:value-type="string">
            <text:p>-</text:p>
          </table:table-cell>
          <table:table-cell table:style-name="ce85" office:value-type="string" calcext:value-type="string">
            <text:p>-</text:p>
          </table:table-cell>
          <table:table-cell table:style-name="ce125" office:value-type="string" calcext:value-type="string">
            <text:p>-</text:p>
          </table:table-cell>
          <table:table-cell table:number-columns-repeated="962"/>
        </table:table-row>
        <table:table-row table:style-name="ro5">
          <table:table-cell table:style-name="ce12" office:value-type="string" calcext:value-type="string">
            <text:p>02/2025</text:p>
          </table:table-cell>
          <table:table-cell table:style-name="ce28" office:value-type="string" calcext:value-type="string">
            <text:p>PREGÃO</text:p>
          </table:table-cell>
          <table:table-cell table:style-name="ce45" office:value-type="string" calcext:value-type="string">
            <text:p>23005.021678/2024-67</text:p>
          </table:table-cell>
          <table:table-cell table:style-name="ce46" office:value-type="string" calcext:value-type="string">
            <text:p>SERVIÇO</text:p>
          </table:table-cell>
          <table:table-cell table:style-name="ce61" office:value-type="string" calcext:value-type="string">
            <text:p>Contratação de serviços de empresa especializada na produção e distribuição de refeições (almoço e jantar).</text:p>
          </table:table-cell>
          <table:table-cell table:style-name="ce78" office:value-type="float" office:value="1" calcext:value-type="float">
            <text:p>1</text:p>
          </table:table-cell>
          <table:table-cell table:style-name="ce61" office:value-type="string" calcext:value-type="string">
            <text:p>Contratação de serviços de empresa especializada na produção e distribuição de refeições (almoço e jantar) nutricionalmente</text:p>
            <text:p>balanceadas e em condições higiênico-sanitárias adequadas a toda a comunidade acadêmica e visitantes.</text:p>
          </table:table-cell>
          <table:table-cell table:style-name="ce31" office:value-type="string" calcext:value-type="string">
            <text:p>UNIDADE</text:p>
          </table:table-cell>
          <table:table-cell table:style-name="ce2" office:value-type="float" office:value="181258" calcext:value-type="float">
            <text:p>181258</text:p>
          </table:table-cell>
          <table:table-cell table:style-name="ce105" office:value-type="currency" office:currency="BRL" office:value="16.99" calcext:value-type="currency">
            <text:p>R$ 16,99</text:p>
          </table:table-cell>
          <table:table-cell table:style-name="ce112" office:value-type="currency" office:currency="BRL" office:value="3079573.42" calcext:value-type="currency">
            <text:p>R$ 3.079.573,42</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3-17" calcext:value-type="date">
            <text:p>17/03/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3">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1" calcext:value-type="float">
            <text:p>1</text:p>
          </table:table-cell>
          <table:table-cell table:style-name="ce61" office:value-type="string" calcext:value-type="string">
            <text:p>Fornecimento de combustíveis para veículos institucionais (veículos de passeio, utilitários, </text:p>
            <text:p>ônibus e caminhões, incluídos também aqueles locados ou cedidos), máquinas e equipamentos </text:p>
            <text:p>da Universidade Federal da Grande Dourados – UFGD</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651384.73" calcext:value-type="currency">
            <text:p>R$ 651.384,73</text:p>
          </table:table-cell>
          <table:table-cell table:style-name="ce112" office:value-type="currency" office:currency="BRL" office:value="651384.73" calcext:value-type="currency">
            <text:p>R$ 651.384,73</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5">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2" calcext:value-type="float">
            <text:p>2</text:p>
          </table:table-cell>
          <table:table-cell table:style-name="ce61" office:value-type="string" calcext:value-type="string">
            <text:p>Taxa de desconto no Controle de abastecimento com fornecimento de combustíveis a incidir </text:p>
            <text:p>sobre o item 1</text:p>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716.52" calcext:value-type="currency">
            <text:p>R$ 716,52</text:p>
          </table:table-cell>
          <table:table-cell table:style-name="ce112" office:value-type="currency" office:currency="BRL" office:value="716.52" calcext:value-type="currency">
            <text:p>R$ 716,52</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6">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3" calcext:value-type="float">
            <text:p>3</text:p>
          </table:table-cell>
          <table:table-cell table:style-name="ce61" office:value-type="string" calcext:value-type="string">
            <text:p>Fornecimento de serviços para manutenção preventiva e corretiva dos veículos institucionais </text:p>
            <text:p>(veículos de passeio, utilitários, ônibus e caminhões, incluídos também aqueles cedidos ou </text:p>
            <text:p>emprestados), máquinas e equipamentos da Universidade Federal da Grande Dourados – </text:p>
            <text:p>UFGD</text:p>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247310.58" calcext:value-type="currency">
            <text:p>R$ 247.310,58</text:p>
          </table:table-cell>
          <table:table-cell table:style-name="ce112" office:value-type="currency" office:currency="BRL" office:value="247310.58" calcext:value-type="currency">
            <text:p>R$ 247.310,58</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5">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4" calcext:value-type="float">
            <text:p>4</text:p>
          </table:table-cell>
          <table:table-cell table:style-name="ce61" office:value-type="string" calcext:value-type="string">
            <text:p>Taxa de desconto no Controle de manutenção veicular, com fornecimento de serviços a </text:p>
            <text:p>incidir sobre o item 3</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37096.59" calcext:value-type="currency">
            <text:p>R$ 37.096,59</text:p>
          </table:table-cell>
          <table:table-cell table:style-name="ce112" office:value-type="currency" office:currency="BRL" office:value="37096.59" calcext:value-type="currency">
            <text:p>R$ 37.096,59</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4">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5" calcext:value-type="float">
            <text:p>5</text:p>
          </table:table-cell>
          <table:table-cell table:style-name="ce61" office:value-type="string" calcext:value-type="string">
            <text:p>Fornecimento de peças, equipamentos e acessórios para os veículos institucionais (veículos de </text:p>
            <text:p>passeio, utilitários, ônibus e caminhões, incluídos também aqueles cedidos ou emprestados), </text:p>
            <text:p>máquinas e equipamentos da Universidade Federal da Grande Dourados – UFGD</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370965.87" calcext:value-type="currency">
            <text:p>R$ 370.965,87</text:p>
          </table:table-cell>
          <table:table-cell table:style-name="ce112" office:value-type="currency" office:currency="BRL" office:value="370965.87" calcext:value-type="currency">
            <text:p>R$ 370.965,87</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5">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6" calcext:value-type="float">
            <text:p>6</text:p>
          </table:table-cell>
          <table:table-cell table:style-name="ce61" office:value-type="string" calcext:value-type="string">
            <text:p>Taxa de desconto no Controle de manutenção veicular, com fornecimento de peças a incidir </text:p>
            <text:p>sobre o item 5</text:p>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55664.88" calcext:value-type="currency">
            <text:p>R$ 55.664,88</text:p>
          </table:table-cell>
          <table:table-cell table:style-name="ce112" office:value-type="currency" office:currency="BRL" office:value="55664.88" calcext:value-type="currency">
            <text:p>R$ 55.664,88</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4">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7" calcext:value-type="float">
            <text:p>7</text:p>
          </table:table-cell>
          <table:table-cell table:style-name="ce61" office:value-type="string" calcext:value-type="string">
            <text:p>Serviço de acesso anual à base de dados informatizada, preferencialmente externa, de preços </text:p>
            <text:p>praticados em mercado para peças e serviços de manutenção automotiva, como subsídio para </text:p>
            <text:p>análise e tomada de decisão, e ferramenta de gestão de riscos.</text:p>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6310.93" calcext:value-type="currency">
            <text:p>R$ 6.310,93</text:p>
          </table:table-cell>
          <table:table-cell table:style-name="ce112" office:value-type="currency" office:currency="BRL" office:value="6310.93" calcext:value-type="currency">
            <text:p>R$ 6.310,93</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110"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5">
          <table:table-cell table:style-name="ce12" office:value-type="string" calcext:value-type="string">
            <text:p>03/2025</text:p>
          </table:table-cell>
          <table:table-cell table:style-name="ce28" office:value-type="string" calcext:value-type="string">
            <text:p>PREGÃO</text:p>
          </table:table-cell>
          <table:table-cell table:style-name="ce45" office:value-type="string" calcext:value-type="string">
            <text:p>23005.022251/2024-86</text:p>
          </table:table-cell>
          <table:table-cell table:style-name="ce46" office:value-type="string" calcext:value-type="string">
            <text:p>SERVIÇO</text:p>
          </table:table-cell>
          <table:table-cell table:style-name="ce61" office:value-type="string" calcext:value-type="string">
            <text:p>Contratação de serviços de empresa especializada na prestação de serviços de implantação e operação de sistema informatizado e integrado de gestão de frota</text:p>
          </table:table-cell>
          <table:table-cell table:style-name="ce78" office:value-type="float" office:value="8" calcext:value-type="float">
            <text:p>8</text:p>
          </table:table-cell>
          <table:table-cell table:style-name="ce61" office:value-type="string" calcext:value-type="string">
            <text:p>Taxa de desconto no Serviço de acesso à base referencial para peças e serviços a incidir </text:p>
            <text:p>sobre o item 7</text:p>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946.64" calcext:value-type="currency">
            <text:p>R$ 946,64</text:p>
          </table:table-cell>
          <table:table-cell table:style-name="ce112" office:value-type="currency" office:currency="BRL" office:value="946.64" calcext:value-type="currency">
            <text:p>R$ 946,64</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4-17" calcext:value-type="date">
            <text:p>17/04/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15">
          <table:table-cell table:style-name="ce12" office:value-type="string" calcext:value-type="string">
            <text:p>04/2025</text:p>
          </table:table-cell>
          <table:table-cell table:style-name="ce28" office:value-type="string" calcext:value-type="string">
            <text:p>PREGÃO</text:p>
          </table:table-cell>
          <table:table-cell table:style-name="ce45" office:value-type="string" calcext:value-type="string">
            <text:p>23005.024067/2022-17</text:p>
          </table:table-cell>
          <table:table-cell table:style-name="ce46" office:value-type="string" calcext:value-type="string">
            <text:p>SERVIÇO</text:p>
          </table:table-cell>
          <table:table-cell table:style-name="ce61" office:value-type="string" calcext:value-type="string">
            <text:p>Contratação de empresa especializada para manutenção preventiva e corretiva em elevadores e plataformas elevatórias</text:p>
          </table:table-cell>
          <table:table-cell table:style-name="ce78" office:value-type="float" office:value="1" calcext:value-type="float">
            <text:p>1</text:p>
          </table:table-cell>
          <table:table-cell table:style-name="ce61" office:value-type="string" calcext:value-type="string">
            <text:p>M.O. Manut. Preventiva com peças inclusas- Plataforma elevatória - 2 PARADAS - ACIONAMENTO ELÉTRICO POR TAMBOR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499" calcext:value-type="currency">
            <text:p>R$ 499,00</text:p>
          </table:table-cell>
          <table:table-cell table:style-name="ce112" office:value-type="currency" office:currency="BRL" office:value="5988" calcext:value-type="currency">
            <text:p>R$ 5.988,00</text:p>
          </table:table-cell>
          <table:table-cell table:style-name="ce121" office:value-type="string" calcext:value-type="string">
            <text:p>CONCLUÍDO</text:p>
          </table:table-cell>
          <table:table-cell table:style-name="ce127" office:value-type="string" calcext:value-type="string">
            <text:p>CONTRATADO</text:p>
          </table:table-cell>
          <table:table-cell table:style-name="ce134" office:value-type="date" office:date-value="2025-05-21" calcext:value-type="date">
            <text:p>21/05/2025</text:p>
          </table:table-cell>
          <table:table-cell table:style-name="ce85" office:value-type="string" calcext:value-type="string">
            <text:p>-</text:p>
          </table:table-cell>
          <table:table-cell table:style-name="ce125"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2" calcext:value-type="float">
            <text:p>2</text:p>
          </table:table-cell>
          <table:table-cell table:style-name="ce62" office:value-type="string" calcext:value-type="string">
            <text:p>M.O. Manut. Corretiva - Plataforma elevatória - 2 PARADAS - ACIONAMENTO ELÉTRICO POR TAMBOR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98" calcext:value-type="currency">
            <text:p>R$ 98,00</text:p>
          </table:table-cell>
          <table:table-cell table:style-name="ce114" office:value-type="float" office:value="1176" calcext:value-type="float">
            <text:p>R$ 1.17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85"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3" calcext:value-type="float">
            <text:p>3</text:p>
          </table:table-cell>
          <table:table-cell table:style-name="ce62" office:value-type="string" calcext:value-type="string">
            <text:p>M.O. Manut. Preventiva com peças inclusas - Elevador - 2 e 3 PARADAS -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798.99" calcext:value-type="currency">
            <text:p>R$ 798,99</text:p>
          </table:table-cell>
          <table:table-cell table:style-name="ce114" office:value-type="float" office:value="9587.88" calcext:value-type="float">
            <text:p>R$ 9.587,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85"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4" calcext:value-type="float">
            <text:p>4</text:p>
          </table:table-cell>
          <table:table-cell table:style-name="ce62" office:value-type="string" calcext:value-type="string">
            <text:p>M.O. Manut. Corretiva - Elevador - 2 e 3 PARADAS -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78.99" calcext:value-type="currency">
            <text:p>R$ 78,99</text:p>
          </table:table-cell>
          <table:table-cell table:style-name="ce114" office:value-type="float" office:value="947.88" calcext:value-type="float">
            <text:p>R$ 947,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85"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5" calcext:value-type="float">
            <text:p>5</text:p>
          </table:table-cell>
          <table:table-cell table:style-name="ce62" office:value-type="string" calcext:value-type="string">
            <text:p>M.O. Manut. Preventiva com peças inclusas- Plataforma elevatória - 2 PARADAS - ACIONAMENTO: HIDRÁULICO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798.96" calcext:value-type="currency">
            <text:p>R$ 798,96</text:p>
          </table:table-cell>
          <table:table-cell table:style-name="ce114" office:value-type="float" office:value="9587.52" calcext:value-type="float">
            <text:p>R$ 9.587,5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85"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6" calcext:value-type="float">
            <text:p>6</text:p>
          </table:table-cell>
          <table:table-cell table:style-name="ce62" office:value-type="string" calcext:value-type="string">
            <text:p>M.O. Manut. Corretiva - Plataforma elevatória - 2 PARADAS - ACIONAMENTO: HIDRÁULICO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318.96" calcext:value-type="currency">
            <text:p>R$ 318,96</text:p>
          </table:table-cell>
          <table:table-cell table:style-name="ce114" office:value-type="float" office:value="3827.52" calcext:value-type="float">
            <text:p>R$ 3.827,5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7" calcext:value-type="float">
            <text:p>7</text:p>
          </table:table-cell>
          <table:table-cell table:style-name="ce62" office:value-type="string" calcext:value-type="string">
            <text:p>M.O. Manut. Preventiva com peças inclusas- Plataforma elevatória - 2 PARADAS - ACIONAMENTO POR CORRENTE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898.98" calcext:value-type="currency">
            <text:p>R$ 898,98</text:p>
          </table:table-cell>
          <table:table-cell table:style-name="ce114" office:value-type="float" office:value="10787.76" calcext:value-type="float">
            <text:p>R$ 10.787,7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8" calcext:value-type="float">
            <text:p>8</text:p>
          </table:table-cell>
          <table:table-cell table:style-name="ce62" office:value-type="string" calcext:value-type="string">
            <text:p>M.O. Manut. Corretiva - Plataforma elevatória - 2 PARADAS - ACIONAMENTO POR CORRENTE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195" calcext:value-type="currency">
            <text:p>R$ 195,00</text:p>
          </table:table-cell>
          <table:table-cell table:style-name="ce114" office:value-type="float" office:value="2340" calcext:value-type="float">
            <text:p>R$ 2.3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9" calcext:value-type="float">
            <text:p>9</text:p>
          </table:table-cell>
          <table:table-cell table:style-name="ce62" office:value-type="string" calcext:value-type="string">
            <text:p>M.O. Manut. Preventiva com peças inclusas- Plataforma elevatória - 3 PARADAS - ACIONAMENTO POR CORRENTE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197" calcext:value-type="currency">
            <text:p>R$ 197,00</text:p>
          </table:table-cell>
          <table:table-cell table:style-name="ce114" office:value-type="float" office:value="2364" calcext:value-type="float">
            <text:p>R$ 2.36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10" calcext:value-type="float">
            <text:p>10</text:p>
          </table:table-cell>
          <table:table-cell table:style-name="ce62" office:value-type="string" calcext:value-type="string">
            <text:p>M.O. Manut. Corretiva - Plataforma elevatória - 3 PARADAS - ACIONAMENTO POR CORRENTE -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50" calcext:value-type="currency">
            <text:p>R$ 50,00</text:p>
          </table:table-cell>
          <table:table-cell table:style-name="ce114" office:value-type="float" office:value="600" calcext:value-type="float">
            <text:p>R$ 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11" calcext:value-type="float">
            <text:p>11</text:p>
          </table:table-cell>
          <table:table-cell table:style-name="ce62" office:value-type="string" calcext:value-type="string">
            <text:p>M.O. Manut. Preventiva com peças inclusas- Plataforma elevatória - 2 PARADAS - ACIONAMENTO: COMANDO DIRETO (FUSO)-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299" calcext:value-type="currency">
            <text:p>R$ 299,00</text:p>
          </table:table-cell>
          <table:table-cell table:style-name="ce114" office:value-type="float" office:value="3588" calcext:value-type="float">
            <text:p>R$ 3.5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12" calcext:value-type="float">
            <text:p>12</text:p>
          </table:table-cell>
          <table:table-cell table:style-name="ce62" office:value-type="string" calcext:value-type="string">
            <text:p>M.O. Manut. Corretiva - Plataforma elevatória - 2 PARADAS - ACIONAMENTO: COMANDO DIRETO (FUSO)- Marca: RIGNA</text:p>
          </table:table-cell>
          <table:table-cell table:style-name="ce31" office:value-type="string" calcext:value-type="string">
            <text:p>M.O</text:p>
          </table:table-cell>
          <table:table-cell table:style-name="ce2" office:value-type="float" office:value="12" calcext:value-type="float">
            <text:p>12</text:p>
          </table:table-cell>
          <table:table-cell table:style-name="ce105" office:value-type="currency" office:currency="BRL" office:value="60" calcext:value-type="currency">
            <text:p>R$ 60,00</text:p>
          </table:table-cell>
          <table:table-cell table:style-name="ce114" office:value-type="float" office:value="720" calcext:value-type="float">
            <text:p>R$ 7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13" calcext:value-type="float">
            <text:p>13</text:p>
          </table:table-cell>
          <table:table-cell table:style-name="ce62" office:value-type="string" calcext:value-type="string">
            <text:p>Materiais e Peças de Alta complexidade (O custo unitário deste item é fixo e não está sujeito a alterações)</text:p>
          </table:table-cell>
          <table:table-cell table:style-name="ce31" office:value-type="string" calcext:value-type="string">
            <text:p>PEÇAS</text:p>
          </table:table-cell>
          <table:table-cell table:style-name="ce2" office:value-type="float" office:value="12" calcext:value-type="float">
            <text:p>12</text:p>
          </table:table-cell>
          <table:table-cell table:style-name="ce105" office:value-type="currency" office:currency="BRL" office:value="3900" calcext:value-type="currency">
            <text:p>R$ 3.900,00</text:p>
          </table:table-cell>
          <table:table-cell table:style-name="ce114" office:value-type="float" office:value="46800" calcext:value-type="float">
            <text:p>R$ 46.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4/2025</text:p>
          </table:table-cell>
          <table:table-cell table:style-name="ce31" office:value-type="string" calcext:value-type="string">
            <text:p>PREGÃO</text:p>
          </table:table-cell>
          <table:table-cell table:style-name="ce31" office:value-type="string" calcext:value-type="string">
            <text:p>23005.024067/2022-17</text:p>
          </table:table-cell>
          <table:table-cell table:style-name="ce2" office:value-type="string" calcext:value-type="string">
            <text:p>SERVIÇO</text:p>
          </table:table-cell>
          <table:table-cell table:style-name="ce62" office:value-type="string" calcext:value-type="string">
            <text:p>Contratação de empresa especializada para manutenção preventiva e corretiva em elevadores e plataformas elevatórias</text:p>
          </table:table-cell>
          <table:table-cell table:style-name="ce2" office:value-type="float" office:value="14" calcext:value-type="float">
            <text:p>14</text:p>
          </table:table-cell>
          <table:table-cell table:style-name="ce62" office:value-type="string" calcext:value-type="string">
            <text:p>BDI - Despesas indiretas relacionadas às peças de alta complexidade</text:p>
          </table:table-cell>
          <table:table-cell table:style-name="ce31" office:value-type="string" calcext:value-type="string">
            <text:p>PEÇAS</text:p>
          </table:table-cell>
          <table:table-cell table:style-name="ce2" office:value-type="float" office:value="12" calcext:value-type="float">
            <text:p>12</text:p>
          </table:table-cell>
          <table:table-cell table:style-name="ce105" office:value-type="currency" office:currency="BRL" office:value="999" calcext:value-type="currency">
            <text:p>R$ 999,00</text:p>
          </table:table-cell>
          <table:table-cell table:style-name="ce114" office:value-type="float" office:value="11988" calcext:value-type="float">
            <text:p>R$ 11.9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1" calcext:value-type="date">
            <text:p>21/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5/2025</text:p>
          </table:table-cell>
          <table:table-cell table:style-name="ce31" office:value-type="string" calcext:value-type="string">
            <text:p>PREGÃO</text:p>
          </table:table-cell>
          <table:table-cell table:style-name="ce31" office:value-type="string" calcext:value-type="string">
            <text:p>23005.000049/2025-84</text:p>
          </table:table-cell>
          <table:table-cell table:style-name="ce2" office:value-type="string" calcext:value-type="string">
            <text:p>SERVIÇO</text:p>
          </table:table-cell>
          <table:table-cell table:style-name="ce62" office:value-type="string" calcext:value-type="string">
            <text:p>Serviço de troca de conjunto do filtro com fornecimento de materiais e mão-de-obra </text:p>
          </table:table-cell>
          <table:table-cell table:style-name="ce2" office:value-type="float" office:value="1" calcext:value-type="float">
            <text:p>1</text:p>
          </table:table-cell>
          <table:table-cell table:style-name="ce62" office:value-type="string" calcext:value-type="string">
            <text:p>Serviço de troca de conjunto do filtro com fornecimento de materiais e mão-de-obra Piscina com as seguintes</text:p>
            <text:p>especificações: Profundidade média : 1,50 metros Tipologia: pública/coletiva, com tempo máximo de filtração de 8</text:p>
            <text:p>horas. Dimensões da piscina: largura: 12 metros; profundidade média: 2 metros; comprimento: 25 metros; Volume total: 600 m³ </text:p>
            <text:p>O filtro deve ser compatível com uso coletivo definido na norma NBR 10339/2018</text:p>
            <text:p/>
          </table:table-cell>
          <table:table-cell table:style-name="ce31" office:value-type="string" calcext:value-type="string">
            <text:p>SERVIÇO</text:p>
          </table:table-cell>
          <table:table-cell table:style-name="ce2" office:value-type="float" office:value="1" calcext:value-type="float">
            <text:p>1</text:p>
          </table:table-cell>
          <table:table-cell table:style-name="ce105" office:value-type="currency" office:currency="BRL" office:value="60290" calcext:value-type="currency">
            <text:p>R$ 60.290,00</text:p>
          </table:table-cell>
          <table:table-cell table:style-name="ce114" office:value-type="float" office:value="60290" calcext:value-type="float">
            <text:p>R$ 60.2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3-10" calcext:value-type="date">
            <text:p>10/03/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6/2025</text:p>
          </table:table-cell>
          <table:table-cell table:style-name="ce31" office:value-type="string" calcext:value-type="string">
            <text:p>PREGÃO</text:p>
          </table:table-cell>
          <table:table-cell table:style-name="ce31" office:value-type="string" calcext:value-type="string">
            <text:p>23005.007775/2023-66</text:p>
          </table:table-cell>
          <table:table-cell table:style-name="ce2" office:value-type="string" calcext:value-type="string">
            <text:p>SERVIÇO</text:p>
          </table:table-cell>
          <table:table-cell table:style-name="ce62" office:value-type="string" calcext:value-type="string">
            <text:p>Serviço de coleta, transporte, <text:s/>tratamento e disposição <text:s/>final de resíduos dos laboratórios </text:p>
          </table:table-cell>
          <table:table-cell table:style-name="ce2" office:value-type="float" office:value="1" calcext:value-type="float">
            <text:p>1</text:p>
          </table:table-cell>
          <table:table-cell table:style-name="ce62" office:value-type="string" calcext:value-type="string">
            <text:p>GRUPO A – SUBGRUPO A1: Resíduos Serviços de Saúde com possível presença de agentes biológicos, que, por suas características podem apresentar risco de infecção</text:p>
          </table:table-cell>
          <table:table-cell table:style-name="ce31" office:value-type="string" calcext:value-type="string">
            <text:p>KG</text:p>
          </table:table-cell>
          <table:table-cell table:style-name="ce2" office:value-type="float" office:value="1080" calcext:value-type="float">
            <text:p>1080</text:p>
          </table:table-cell>
          <table:table-cell table:style-name="ce105" office:value-type="currency" office:currency="BRL" office:value="10.15" calcext:value-type="currency">
            <text:p>R$ 10,15</text:p>
          </table:table-cell>
          <table:table-cell table:style-name="ce114" office:value-type="float" office:value="10962" calcext:value-type="float">
            <text:p>R$ 10.96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3-07" calcext:value-type="date">
            <text:p>07/03/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6/2025</text:p>
          </table:table-cell>
          <table:table-cell table:style-name="ce31" office:value-type="string" calcext:value-type="string">
            <text:p>PREGÃO</text:p>
          </table:table-cell>
          <table:table-cell table:style-name="ce31" office:value-type="string" calcext:value-type="string">
            <text:p>23005.007775/2023-66</text:p>
          </table:table-cell>
          <table:table-cell table:style-name="ce2" office:value-type="string" calcext:value-type="string">
            <text:p>SERVIÇO</text:p>
          </table:table-cell>
          <table:table-cell table:style-name="ce62" office:value-type="string" calcext:value-type="string">
            <text:p>Serviço de coleta, transporte, <text:s/>tratamento e disposição <text:s/>final de resíduos dos laboratórios </text:p>
          </table:table-cell>
          <table:table-cell table:style-name="ce2" office:value-type="float" office:value="2" calcext:value-type="float">
            <text:p>2</text:p>
          </table:table-cell>
          <table:table-cell table:style-name="ce62" office:value-type="string" calcext:value-type="string">
            <text:p>GRUPO A – SUBGRUPO A4: Resíduos Serviços de Saúde com possível presença de agentes biológicos, que, por suas características podem apresentar risco</text:p>
            <text:p>de infecção.</text:p>
            <text:p/>
          </table:table-cell>
          <table:table-cell table:style-name="ce31" office:value-type="string" calcext:value-type="string">
            <text:p>KG</text:p>
          </table:table-cell>
          <table:table-cell table:style-name="ce2" office:value-type="float" office:value="967" calcext:value-type="float">
            <text:p>967</text:p>
          </table:table-cell>
          <table:table-cell table:style-name="ce105" office:value-type="currency" office:currency="BRL" office:value="10.58" calcext:value-type="currency">
            <text:p>R$ 10,58</text:p>
          </table:table-cell>
          <table:table-cell table:style-name="ce114" office:value-type="float" office:value="10230.86" calcext:value-type="float">
            <text:p>R$ 10.230,8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3-07" calcext:value-type="date">
            <text:p>07/03/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6/2025</text:p>
          </table:table-cell>
          <table:table-cell table:style-name="ce31" office:value-type="string" calcext:value-type="string">
            <text:p>PREGÃO</text:p>
          </table:table-cell>
          <table:table-cell table:style-name="ce31" office:value-type="string" calcext:value-type="string">
            <text:p>23005.007775/2023-66</text:p>
          </table:table-cell>
          <table:table-cell table:style-name="ce2" office:value-type="string" calcext:value-type="string">
            <text:p>SERVIÇO</text:p>
          </table:table-cell>
          <table:table-cell table:style-name="ce62" office:value-type="string" calcext:value-type="string">
            <text:p>Serviço de coleta, transporte, <text:s/>tratamento e disposição <text:s/>final de resíduos dos laboratórios </text:p>
          </table:table-cell>
          <table:table-cell table:style-name="ce2" office:value-type="float" office:value="3" calcext:value-type="float">
            <text:p>3</text:p>
          </table:table-cell>
          <table:table-cell table:style-name="ce62" office:value-type="string" calcext:value-type="string">
            <text:p>GRUPO B: Resíduos Serviços de Saúde <text:s text:c="2"/>contendo produtos químicos que apresentam periculosidade à saúde pública ou ao meio ambiente, dependendo de suas características de inflamabilidade, corrosividade, reatividade, toxicidade, carcinogenicidade, teratogenicidade, mutagenicidade e quantidade</text:p>
          </table:table-cell>
          <table:table-cell table:style-name="ce31" office:value-type="string" calcext:value-type="string">
            <text:p>KG</text:p>
          </table:table-cell>
          <table:table-cell table:style-name="ce2" office:value-type="float" office:value="5206" calcext:value-type="float">
            <text:p>5206</text:p>
          </table:table-cell>
          <table:table-cell table:style-name="ce105" office:value-type="currency" office:currency="BRL" office:value="10.82" calcext:value-type="currency">
            <text:p>R$ 10,82</text:p>
          </table:table-cell>
          <table:table-cell table:style-name="ce114" office:value-type="float" office:value="56328.92" calcext:value-type="float">
            <text:p>R$ 56.328,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3-07" calcext:value-type="date">
            <text:p>07/03/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6/2025</text:p>
          </table:table-cell>
          <table:table-cell table:style-name="ce31" office:value-type="string" calcext:value-type="string">
            <text:p>PREGÃO</text:p>
          </table:table-cell>
          <table:table-cell table:style-name="ce31" office:value-type="string" calcext:value-type="string">
            <text:p>23005.007775/2023-66</text:p>
          </table:table-cell>
          <table:table-cell table:style-name="ce2" office:value-type="string" calcext:value-type="string">
            <text:p>SERVIÇO</text:p>
          </table:table-cell>
          <table:table-cell table:style-name="ce62" office:value-type="string" calcext:value-type="string">
            <text:p>Serviço de coleta, transporte, <text:s/>tratamento e disposição <text:s/>final de resíduos dos laboratórios </text:p>
          </table:table-cell>
          <table:table-cell table:style-name="ce2" office:value-type="float" office:value="4" calcext:value-type="float">
            <text:p>4</text:p>
          </table:table-cell>
          <table:table-cell table:style-name="ce62" office:value-type="string" calcext:value-type="string">
            <text:p>GRUPO E: Resíduos Serviços de Saúde – materiais perfurocortantes ou escarificantes contaminados ou não.</text:p>
          </table:table-cell>
          <table:table-cell table:style-name="ce31"/>
          <table:table-cell table:style-name="ce2"/>
          <table:table-cell table:style-name="ce105"/>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1">
          <table:table-cell table:style-name="ce2"/>
          <table:table-cell table:style-name="ce31" office:value-type="string" calcext:value-type="string">
            <text:p>KG</text:p>
          </table:table-cell>
          <table:table-cell table:style-name="ce31" office:value-type="float" office:value="790" calcext:value-type="float">
            <text:p>790</text:p>
          </table:table-cell>
          <table:table-cell table:style-name="ce47" office:value-type="currency" office:currency="BRL" office:value="10.15" calcext:value-type="currency">
            <text:p>R$ 10,15</text:p>
          </table:table-cell>
          <table:table-cell table:style-name="ce66" office:value-type="currency" office:currency="BRL" office:value="8018.5" calcext:value-type="currency">
            <text:p>R$ 8.018,50</text:p>
          </table:table-cell>
          <table:table-cell table:style-name="ce2" office:value-type="string" calcext:value-type="string">
            <text:p>CONCLUÍDO</text:p>
          </table:table-cell>
          <table:table-cell table:style-name="ce62" office:value-type="string" calcext:value-type="string">
            <text:p>CONTRATADO</text:p>
          </table:table-cell>
          <table:table-cell table:style-name="ce88" office:value-type="date" office:date-value="2025-03-07" calcext:value-type="date">
            <text:p>07/03/25</text:p>
          </table:table-cell>
          <table:table-cell table:style-name="ce2" office:value-type="string" calcext:value-type="string">
            <text:p>-</text:p>
          </table:table-cell>
          <table:table-cell table:style-name="ce105" office:value-type="string" calcext:value-type="string">
            <text:p>PARA EXECUÇÃO</text:p>
          </table:table-cell>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16">
          <table:table-cell table:style-name="ce2" office:value-type="string" calcext:value-type="string">
            <text:p>06/2025</text:p>
          </table:table-cell>
          <table:table-cell table:style-name="ce31" office:value-type="string" calcext:value-type="string">
            <text:p>PREGÃO</text:p>
          </table:table-cell>
          <table:table-cell table:style-name="ce31" office:value-type="string" calcext:value-type="string">
            <text:p>23005.007775/2023-66</text:p>
          </table:table-cell>
          <table:table-cell table:style-name="ce2" office:value-type="string" calcext:value-type="string">
            <text:p>SERVIÇO</text:p>
          </table:table-cell>
          <table:table-cell table:style-name="ce62" office:value-type="string" calcext:value-type="string">
            <text:p>Serviço de coleta, transporte, <text:s/>tratamento e disposição <text:s/>final de resíduos dos laboratórios </text:p>
          </table:table-cell>
          <table:table-cell table:style-name="ce2" office:value-type="float" office:value="5" calcext:value-type="float">
            <text:p>5</text:p>
          </table:table-cell>
          <table:table-cell table:style-name="ce62" office:value-type="string" calcext:value-type="string">
            <text:p>Lâmpadas de Led/Fluorescentes – tubular e compactas inteiras ou quebradas</text:p>
          </table:table-cell>
          <table:table-cell table:style-name="ce31"/>
          <table:table-cell table:style-name="ce2"/>
          <table:table-cell table:style-name="ce105"/>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1">
          <table:table-cell table:style-name="ce2"/>
          <table:table-cell table:style-name="ce31" office:value-type="string" calcext:value-type="string">
            <text:p>KG</text:p>
          </table:table-cell>
          <table:table-cell table:style-name="ce31" office:value-type="float" office:value="404" calcext:value-type="float">
            <text:p>404</text:p>
          </table:table-cell>
          <table:table-cell table:style-name="ce47" office:value-type="currency" office:currency="BRL" office:value="2.79" calcext:value-type="currency">
            <text:p>R$ 2,79</text:p>
          </table:table-cell>
          <table:table-cell table:style-name="ce66" office:value-type="currency" office:currency="BRL" office:value="1127.16" calcext:value-type="currency">
            <text:p>R$ 1.127,16</text:p>
          </table:table-cell>
          <table:table-cell table:style-name="ce2" office:value-type="string" calcext:value-type="string">
            <text:p>CONCLUÍDO</text:p>
          </table:table-cell>
          <table:table-cell table:style-name="ce62" office:value-type="string" calcext:value-type="string">
            <text:p>CONTRATADO</text:p>
          </table:table-cell>
          <table:table-cell table:style-name="ce88" office:value-type="date" office:date-value="2025-03-07" calcext:value-type="date">
            <text:p>07/03/25</text:p>
          </table:table-cell>
          <table:table-cell table:style-name="ce2" office:value-type="string" calcext:value-type="string">
            <text:p>-</text:p>
          </table:table-cell>
          <table:table-cell table:style-name="ce105" office:value-type="string" calcext:value-type="string">
            <text:p>PARA EXECUÇÃO</text:p>
          </table:table-cell>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7">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 calcext:value-type="float">
            <text:p>1</text:p>
          </table:table-cell>
          <table:table-cell table:style-name="ce62" office:value-type="string" calcext:value-type="string">
            <text:p>ACETATO DE ETILA PA. Frasco: 01L. CAS: 141-78-6. Fórmula: CH3COOCH2CH3 . ÁCIDO ACÉTICO ETIL ÉSTER ; ÉSTER ACÉTICO ; ETANOATO DE ETILA. . pressão de vapor 73 mm Hg (20 ° C) Pureza &gt;=99.5% impurezas H2SO4, passa no teste (escurecido) &lt;=0.200% de água evapn. resíduo &lt;=0.0030% cor APHA: &lt;=10 índice de refracção n20 / D 1,3720 (iluminado). ponto de ebulição 76,5-77,5 ° C (lit.) ponto de fusão -84 ° C (lit.) densidade 0,902 g / ml a 25 ° C (lit.). (PRODUTO CONTROLADO PELA POLÍCIA FEDERAL)</text:p>
          </table:table-cell>
          <table:table-cell table:style-name="ce31" office:value-type="string" calcext:value-type="string">
            <text:p>LITRO</text:p>
          </table:table-cell>
          <table:table-cell table:style-name="ce2" office:value-type="float" office:value="500" calcext:value-type="float">
            <text:p>500</text:p>
          </table:table-cell>
          <table:table-cell table:style-name="ce105" office:value-type="currency" office:currency="BRL" office:value="27.9" calcext:value-type="currency">
            <text:p>R$ 27,90</text:p>
          </table:table-cell>
          <table:table-cell table:style-name="ce114" office:value-type="float" office:value="13950" calcext:value-type="float">
            <text:p>R$ 13.9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 calcext:value-type="float">
            <text:p>2</text:p>
          </table:table-cell>
          <table:table-cell table:style-name="ce62" office:value-type="string" calcext:value-type="string">
            <text:p>ACETONA PA / ACS. FRASCO: 01L. CAS: 67-64-1 (CONTROLADO PELA POLÍCIA FEDERAL) - ACETONA PA / ACS. Frasco: 01 L. CAS: 67-64-1. Fórmula: C3H6O. (CONTROLADO PF) (2 - PROPANONA ; DIMETILCETONA) Pureza &gt;=99.5% (GC) impurezas &lt;=0.0002% KMnO 4 vermelho. matéria (O) &lt;=0.0002% benzeno &lt;=0.0008% alcalino livre (como NH 3 ) &lt;=0.001% de aldeídos (como HCHO) &lt;=0.001% de matéria não-volátil Ácido livre &lt;=0.0015% (como CH 3 COOH) Etanol &lt;=0.01% (GC) &lt;=0.05% de 2-propanol &lt;=0.05% metanol &lt;=0.2% de água (Karl Fischer) ponto de ebulição 56 ° C / 760 mmHg (iluminado). ponoto de fusão -94 ° C (lit.) densidade 0,791 g / ml a 25 ° C (lit.)</text:p>
          </table:table-cell>
          <table:table-cell table:style-name="ce31" office:value-type="string" calcext:value-type="string">
            <text:p>LITRO</text:p>
          </table:table-cell>
          <table:table-cell table:style-name="ce2" office:value-type="float" office:value="200" calcext:value-type="float">
            <text:p>200</text:p>
          </table:table-cell>
          <table:table-cell table:style-name="ce105" office:value-type="currency" office:currency="BRL" office:value="30" calcext:value-type="currency">
            <text:p>R$ 30,00</text:p>
          </table:table-cell>
          <table:table-cell table:style-name="ce114" office:value-type="float" office:value="6000" calcext:value-type="float">
            <text:p>R$ 6.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 calcext:value-type="float">
            <text:p>3</text:p>
          </table:table-cell>
          <table:table-cell table:style-name="ce62" office:value-type="string" calcext:value-type="string">
            <text:p>ÁCIDO PICRICO (2,4,6-TRINITROFENOL) PA. Frasco: 250G. Fórmula molecular: C6H3N3O7 . CAS: 88-89-1 (CONTROLADO PELO EXÉRCITO)</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9219" calcext:value-type="currency">
            <text:p>R$ 9.219,00</text:p>
          </table:table-cell>
          <table:table-cell table:style-name="ce114" office:value-type="float" office:value="27657" calcext:value-type="float">
            <text:p>R$ 27.657,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 calcext:value-type="float">
            <text:p>4</text:p>
          </table:table-cell>
          <table:table-cell table:style-name="ce62" office:value-type="string" calcext:value-type="string">
            <text:p>ACIDO SULFURICO. FRASCO: 01L. CAS: 7664-93-9 (CONTROLADO PELA POLICIA FEDERAL). DENSIDADE 1,825. Fórmula molecular: H2SO4. (CONTROLADO PELA POLICIA FEDERAL</text:p>
          </table:table-cell>
          <table:table-cell table:style-name="ce31" office:value-type="string" calcext:value-type="string">
            <text:p>LITRO</text:p>
          </table:table-cell>
          <table:table-cell table:style-name="ce2" office:value-type="float" office:value="300" calcext:value-type="float">
            <text:p>300</text:p>
          </table:table-cell>
          <table:table-cell table:style-name="ce105" office:value-type="currency" office:currency="BRL" office:value="39" calcext:value-type="currency">
            <text:p>R$ 39,00</text:p>
          </table:table-cell>
          <table:table-cell table:style-name="ce114" office:value-type="float" office:value="11700" calcext:value-type="float">
            <text:p>R$ 11.7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 calcext:value-type="float">
            <text:p>5</text:p>
          </table:table-cell>
          <table:table-cell table:style-name="ce62" office:value-type="string" calcext:value-type="string">
            <text:p>ALCOOL BUTILICO TERCIARIO. FRASCO: 01L. CAS: 75-65-0 - ALCOOL BUTILICO TERCIARIO (OU ALCOOL TERC BUTILICO) - FRASCO 01L. FÓRMULA: C4H10O. CAS: 75-65-0</text:p>
          </table:table-cell>
          <table:table-cell table:style-name="ce31" office:value-type="string" calcext:value-type="string">
            <text:p>LITRO</text:p>
          </table:table-cell>
          <table:table-cell table:style-name="ce2" office:value-type="float" office:value="2" calcext:value-type="float">
            <text:p>2</text:p>
          </table:table-cell>
          <table:table-cell table:style-name="ce105" office:value-type="currency" office:currency="BRL" office:value="95" calcext:value-type="currency">
            <text:p>R$ 95,00</text:p>
          </table:table-cell>
          <table:table-cell table:style-name="ce114" office:value-type="float" office:value="190" calcext:value-type="float">
            <text:p>R$ 1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 calcext:value-type="float">
            <text:p>6</text:p>
          </table:table-cell>
          <table:table-cell table:style-name="ce62" office:value-type="string" calcext:value-type="string">
            <text:p>ALGINATO DE SÓDIO P.A. FRASCO: 250G CAS: 9005-38-3</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32" calcext:value-type="currency">
            <text:p>R$ 0,32</text:p>
          </table:table-cell>
          <table:table-cell table:style-name="ce114" office:value-type="float" office:value="160" calcext:value-type="float">
            <text:p>R$ 1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 calcext:value-type="float">
            <text:p>7</text:p>
          </table:table-cell>
          <table:table-cell table:style-name="ce62" office:value-type="string" calcext:value-type="string">
            <text:p>Azida de Sódio P.A. Frasco: 100G. CAS: 26628-22-8. Fórmula: NaN . Sinônimos: Sal de sódio de azida ₃ hidrazóica. Densidade: 1,85 g/cm3 (20°C).</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3.14" calcext:value-type="currency">
            <text:p>R$ 3,14</text:p>
          </table:table-cell>
          <table:table-cell table:style-name="ce114" office:value-type="float" office:value="1570" calcext:value-type="float">
            <text:p>R$ 1.5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 calcext:value-type="float">
            <text:p>8</text:p>
          </table:table-cell>
          <table:table-cell table:style-name="ce62" office:value-type="string" calcext:value-type="string">
            <text:p>Benzocaína. Frasco: 100G. CAS: 94-09-7. Peso molecular: 165.19. Grau: 99% (HPLC). Sinônimos: Ethyl 4- aminobenzoate, 4-Aminobenzoic acid ethyl ester. Fórmula: C9H11NO2. (CONTROLADO PELA POLICIA FEDERAL)</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 calcext:value-type="float">
            <text:p>9</text:p>
          </table:table-cell>
          <table:table-cell table:style-name="ce62" office:value-type="string" calcext:value-type="string">
            <text:p>Butilamina. Frasco: 01L. CAS: 109-73-9. Fórmula: CH?(CH?)?NH?. Sinônimo: 1-Aminobutane. Densidade: 0.74 g/cm3 (20 °C). (Controlado pela Polícia Federal)</text:p>
          </table:table-cell>
          <table:table-cell table:style-name="ce31" office:value-type="string" calcext:value-type="string">
            <text:p>FRASCO</text:p>
          </table:table-cell>
          <table:table-cell table:style-name="ce2" office:value-type="float" office:value="5" calcext:value-type="float">
            <text:p>5</text:p>
          </table:table-cell>
          <table:table-cell table:style-name="ce105" office:value-type="currency" office:currency="BRL" office:value="179" calcext:value-type="currency">
            <text:p>R$ 179,00</text:p>
          </table:table-cell>
          <table:table-cell table:style-name="ce114" office:value-type="float" office:value="895" calcext:value-type="float">
            <text:p>R$ 89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 calcext:value-type="float">
            <text:p>10</text:p>
          </table:table-cell>
          <table:table-cell table:style-name="ce62" office:value-type="string" calcext:value-type="string">
            <text:p>CASEÍNA P.A. FRASCO: 500G CAS: 9000-71-9</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475" calcext:value-type="currency">
            <text:p>R$ 475,00</text:p>
          </table:table-cell>
          <table:table-cell table:style-name="ce114" office:value-type="float" office:value="1425" calcext:value-type="float">
            <text:p>R$ 1.42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1" calcext:value-type="float">
            <text:p>11</text:p>
          </table:table-cell>
          <table:table-cell table:style-name="ce62" office:value-type="string" calcext:value-type="string">
            <text:p>CIANOBOROHIDRETO DE SÓDIO. FRASCO: 10G. CAS: 25895-60-7. FÓRMULA: NaBH?CN. MM: 62,84 g/mol. D: 1,12 g/cm3 (28°C)</text:p>
          </table:table-cell>
          <table:table-cell table:style-name="ce31" office:value-type="string" calcext:value-type="string">
            <text:p>GRAMA</text:p>
          </table:table-cell>
          <table:table-cell table:style-name="ce2" office:value-type="float" office:value="50" calcext:value-type="float">
            <text:p>5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2" calcext:value-type="float">
            <text:p>12</text:p>
          </table:table-cell>
          <table:table-cell table:style-name="ce62" office:value-type="string" calcext:value-type="string">
            <text:p>CLORIDRATO DE TIAMINA 98% (VITAMINA B1) P.A. FRASCO: 25G CAS: 67-03-8</text:p>
          </table:table-cell>
          <table:table-cell table:style-name="ce31" office:value-type="string" calcext:value-type="string">
            <text:p>GRAMA</text:p>
          </table:table-cell>
          <table:table-cell table:style-name="ce2" office:value-type="float" office:value="100" calcext:value-type="float">
            <text:p>100</text:p>
          </table:table-cell>
          <table:table-cell table:style-name="ce105" office:value-type="currency" office:currency="BRL" office:value="1.98" calcext:value-type="currency">
            <text:p>R$ 1,98</text:p>
          </table:table-cell>
          <table:table-cell table:style-name="ce114" office:value-type="float" office:value="198" calcext:value-type="float">
            <text:p>R$ 19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3" calcext:value-type="float">
            <text:p>13</text:p>
          </table:table-cell>
          <table:table-cell table:style-name="ce62" office:value-type="string" calcext:value-type="string">
            <text:p>Clorofórmio DEUTERADO. FRASCO: 100 ML. CAS: 865-49-6. FÓRMLA: CDCI3. (CONTROLADO PELA POLÍCIA FEDERAL).</text:p>
          </table:table-cell>
          <table:table-cell table:style-name="ce31" office:value-type="string" calcext:value-type="string">
            <text:p>MILILITRO</text:p>
          </table:table-cell>
          <table:table-cell table:style-name="ce2" office:value-type="float" office:value="300" calcext:value-type="float">
            <text:p>300</text:p>
          </table:table-cell>
          <table:table-cell table:style-name="ce105" office:value-type="currency" office:currency="BRL" office:value="9.93" calcext:value-type="currency">
            <text:p>R$ 9,93</text:p>
          </table:table-cell>
          <table:table-cell table:style-name="ce114" office:value-type="float" office:value="2979" calcext:value-type="float">
            <text:p>R$ 2.97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4" calcext:value-type="float">
            <text:p>14</text:p>
          </table:table-cell>
          <table:table-cell table:style-name="ce62" office:value-type="string" calcext:value-type="string">
            <text:p>Clorofórmio Grau UV/HPLC. FRASCO: 01L. CAS: 67-66-3. Concentração 99,9% / Densidade 1,48 (Kg/L). FÓRMULA: CHCl?</text:p>
          </table:table-cell>
          <table:table-cell table:style-name="ce31" office:value-type="string" calcext:value-type="string">
            <text:p>LITRO</text:p>
          </table:table-cell>
          <table:table-cell table:style-name="ce2" office:value-type="float" office:value="30" calcext:value-type="float">
            <text:p>30</text:p>
          </table:table-cell>
          <table:table-cell table:style-name="ce105" office:value-type="currency" office:currency="BRL" office:value="86.81" calcext:value-type="currency">
            <text:p>R$ 86,81</text:p>
          </table:table-cell>
          <table:table-cell table:style-name="ce114" office:value-type="float" office:value="2604.3" calcext:value-type="float">
            <text:p>R$ 2.604,3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5" calcext:value-type="float">
            <text:p>15</text:p>
          </table:table-cell>
          <table:table-cell table:style-name="ce62" office:value-type="string" calcext:value-type="string">
            <text:p>DIETILAMINA. FRASCO: 100ML. CAS: 109-89-7. FÓRMULA: (C?H?)?NH. D: 0.71 g/cm3 (20 °C). SINÔNIMO: NEthyleth</text:p>
          </table:table-cell>
          <table:table-cell table:style-name="ce31" office:value-type="string" calcext:value-type="string">
            <text:p>MILILITRO</text:p>
          </table:table-cell>
          <table:table-cell table:style-name="ce2" office:value-type="float" office:value="500" calcext:value-type="float">
            <text:p>500</text:p>
          </table:table-cell>
          <table:table-cell table:style-name="ce105" office:value-type="currency" office:currency="BRL" office:value="0.08" calcext:value-type="currency">
            <text:p>R$ 0,08</text:p>
          </table:table-cell>
          <table:table-cell table:style-name="ce114" office:value-type="float" office:value="40" calcext:value-type="float">
            <text:p>R$ 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6" calcext:value-type="float">
            <text:p>16</text:p>
          </table:table-cell>
          <table:table-cell table:style-name="ce62" office:value-type="string" calcext:value-type="string">
            <text:p>DIISOPROPILAMINA P.S. FRASCO: 01L. CAS: 108-18-9. FÓRMULA: C6H15N. Densidade: 717 kg/m³</text:p>
          </table:table-cell>
          <table:table-cell table:style-name="ce31" office:value-type="string" calcext:value-type="string">
            <text:p>LITRO</text:p>
          </table:table-cell>
          <table:table-cell table:style-name="ce2" office:value-type="float" office:value="5" calcext:value-type="float">
            <text:p>5</text:p>
          </table:table-cell>
          <table:table-cell table:style-name="ce105" office:value-type="currency" office:currency="BRL" office:value="1030" calcext:value-type="currency">
            <text:p>R$ 1.030,00</text:p>
          </table:table-cell>
          <table:table-cell table:style-name="ce114" office:value-type="float" office:value="5150" calcext:value-type="float">
            <text:p>R$ 5.1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7" calcext:value-type="float">
            <text:p>17</text:p>
          </table:table-cell>
          <table:table-cell table:style-name="ce62" office:value-type="string" calcext:value-type="string">
            <text:p>DIPIRONA P.A. FRASCO: 100G. CAS: 5907-38-0. (CONTROLADO PELA POLICIA FEDERAL) SINÔNIMO: DIPIRONA SÓDICA. FÓRMULA MOLECULAR: C13H16N3O4SNa P.M.: 311,358 Característica: Pó cristalino branco Identificação: Positiva Claridade e cor da solução: De acordo Acidez ou alcalinidade: De acordo Sulfatos: Máx. 0,1 Solventes residuais: Máx. 5000ppm Metais pesado: Máx. 20ppm Perda por secagem: 4,9 - 5,3% Dosagem: 99 – 100%</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5.6" calcext:value-type="currency">
            <text:p>R$ 5,60</text:p>
          </table:table-cell>
          <table:table-cell table:style-name="ce114" office:value-type="float" office:value="2800" calcext:value-type="float">
            <text:p>R$ 2.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8" calcext:value-type="float">
            <text:p>18</text:p>
          </table:table-cell>
          <table:table-cell table:style-name="ce62" office:value-type="string" calcext:value-type="string">
            <text:p>ENTELLAN - SOLUÇÃO PARA MONTAGEM DE LÂMINAS PERMANENTES. Frasco: 100ML</text:p>
          </table:table-cell>
          <table:table-cell table:style-name="ce31" office:value-type="string" calcext:value-type="string">
            <text:p>MILILITRO</text:p>
          </table:table-cell>
          <table:table-cell table:style-name="ce2" office:value-type="float" office:value="300" calcext:value-type="float">
            <text:p>300</text:p>
          </table:table-cell>
          <table:table-cell table:style-name="ce105" office:value-type="currency" office:currency="BRL" office:value="3" calcext:value-type="currency">
            <text:p>R$ 3,00</text:p>
          </table:table-cell>
          <table:table-cell table:style-name="ce114" office:value-type="float" office:value="900" calcext:value-type="float">
            <text:p>R$ 9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9" calcext:value-type="float">
            <text:p>19</text:p>
          </table:table-cell>
          <table:table-cell table:style-name="ce62" office:value-type="string" calcext:value-type="string">
            <text:p>ETER ETILICO P.A 99%. Frasco: 01L.CAS: 60-29-7. Fórmula: (C2H5) 2O. Sinônimo: Éter Dietílico; Éter Sulfúrico; Etoxietano. (PRODUTO CONTROLADO PELA POLICIA FEDERAL)</text:p>
          </table:table-cell>
          <table:table-cell table:style-name="ce31" office:value-type="string" calcext:value-type="string">
            <text:p>LITRO</text:p>
          </table:table-cell>
          <table:table-cell table:style-name="ce2" office:value-type="float" office:value="300" calcext:value-type="float">
            <text:p>300</text:p>
          </table:table-cell>
          <table:table-cell table:style-name="ce105" office:value-type="currency" office:currency="BRL" office:value="133.5" calcext:value-type="currency">
            <text:p>R$ 133,50</text:p>
          </table:table-cell>
          <table:table-cell table:style-name="ce114" office:value-type="float" office:value="40050" calcext:value-type="float">
            <text:p>R$ 40.0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0" calcext:value-type="float">
            <text:p>20</text:p>
          </table:table-cell>
          <table:table-cell table:style-name="ce62" office:value-type="string" calcext:value-type="string">
            <text:p>ETILAMINA P.A. FRASCO: 100ML. CAS: 75-04-7 ( ETILAMINA SOLUÇÃO). CONCENTRAÇÃO: 66.0- 72.0% in H2O. DENSIDADE: 0.81 g/mL at 20 °C. FÓRMULA: C2H5NH2</text:p>
          </table:table-cell>
          <table:table-cell table:style-name="ce31" office:value-type="string" calcext:value-type="string">
            <text:p>MILILITRO</text:p>
          </table:table-cell>
          <table:table-cell table:style-name="ce2" office:value-type="float" office:value="500" calcext:value-type="float">
            <text:p>5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1" calcext:value-type="float">
            <text:p>21</text:p>
          </table:table-cell>
          <table:table-cell table:style-name="ce62" office:value-type="string" calcext:value-type="string">
            <text:p>FLUORETO DE POTÁSSIO DIHIDRATADO A.C.S. FRASCO: 500G CAS: 13455-21-5. FÓRMULA MOLECULAR: KF.2H2O P.M.: 94,13 Teor (KF.</text:p>
            <text:p>2H2O): 98,00 - 100,63 Acidez (como HF): Máx.500 ppm Alcalinidade (como K2CO3): Máx. 1.000 ppm Fluossilicato (como K2SiF6): Máx.1.000 ppm Cloreto</text:p>
            <text:p>(Cl): Máx.50 ppm Sulfato (SO4): Máx. 50 ppm Ferro (Fe): Máx.10 ppm Metais pesados (como Pb): Máx.30 ppm Sódio (Na): Máx.200 ppm Insolúveis em água: Máx.200 ppm</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465" calcext:value-type="currency">
            <text:p>R$ 465,00</text:p>
          </table:table-cell>
          <table:table-cell table:style-name="ce114" office:value-type="float" office:value="1395" calcext:value-type="float">
            <text:p>R$ 1.39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2" calcext:value-type="float">
            <text:p>22</text:p>
          </table:table-cell>
          <table:table-cell table:style-name="ce62" office:value-type="string" calcext:value-type="string">
            <text:p>INULINA. FRASCO: 200G . CAS: 9005-80-5 . FÓRMULA: CHO. frutano, polissacarídeo da frutose</text:p>
          </table:table-cell>
          <table:table-cell table:style-name="ce31" office:value-type="string" calcext:value-type="string">
            <text:p>GRAMA</text:p>
          </table:table-cell>
          <table:table-cell table:style-name="ce2" office:value-type="float" office:value="600" calcext:value-type="float">
            <text:p>600</text:p>
          </table:table-cell>
          <table:table-cell table:style-name="ce105" office:value-type="currency" office:currency="BRL" office:value="7.9" calcext:value-type="currency">
            <text:p>R$ 7,90</text:p>
          </table:table-cell>
          <table:table-cell table:style-name="ce114" office:value-type="float" office:value="4740" calcext:value-type="float">
            <text:p>R$ 4.7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3" calcext:value-type="float">
            <text:p>23</text:p>
          </table:table-cell>
          <table:table-cell table:style-name="ce62" office:value-type="string" calcext:value-type="string">
            <text:p>METILETILCETONA P.A. FRASCO: 01L. CAS: 78-93-3. FÓRMULA: C2H5COCH3. P.M: 72,11 g/mol. CONCENTRAÇÃO: Concentração &lt;= 100%</text:p>
          </table:table-cell>
          <table:table-cell table:style-name="ce31" office:value-type="string" calcext:value-type="string">
            <text:p>LITRO</text:p>
          </table:table-cell>
          <table:table-cell table:style-name="ce2" office:value-type="float" office:value="5" calcext:value-type="float">
            <text:p>5</text:p>
          </table:table-cell>
          <table:table-cell table:style-name="ce105" office:value-type="currency" office:currency="BRL" office:value="56.45" calcext:value-type="currency">
            <text:p>R$ 56,45</text:p>
          </table:table-cell>
          <table:table-cell table:style-name="ce114" office:value-type="float" office:value="282.25" calcext:value-type="float">
            <text:p>R$ 282,2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4" calcext:value-type="float">
            <text:p>24</text:p>
          </table:table-cell>
          <table:table-cell table:style-name="ce62" office:value-type="string" calcext:value-type="string">
            <text:p>MOLIBDATO DE SÓDIO P.A. FRASCO: 01KG. CAS: 10102-40- 6. FÓRMULA: Na2MoO4.2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540.52" calcext:value-type="currency">
            <text:p>R$ 540,52</text:p>
          </table:table-cell>
          <table:table-cell table:style-name="ce114" office:value-type="float" office:value="1081.04" calcext:value-type="float">
            <text:p>R$ 1.081,0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5" calcext:value-type="float">
            <text:p>25</text:p>
          </table:table-cell>
          <table:table-cell table:style-name="ce62" office:value-type="string" calcext:value-type="string">
            <text:p>MONÔMERO DE ESTIRENO. FRASCO: 01L. Hidrocarboneto aromático não saturado, líquido incolor, polimerizável com facilidade. FÓRMULA: C6H5CHCH2. PM: 104,18. Pureza min: 99,8%</text:p>
          </table:table-cell>
          <table:table-cell table:style-name="ce31" office:value-type="string" calcext:value-type="string">
            <text:p>LITRO</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6" calcext:value-type="float">
            <text:p>26</text:p>
          </table:table-cell>
          <table:table-cell table:style-name="ce62" office:value-type="string" calcext:value-type="string">
            <text:p>N-HEXANO GRAU/HPLC. Frasco: 01L .CAS: 110-54-3. Fórmula Molecular: C6H14 Indicado para Cromatografia líquida (HPLC), Concentração /Extração (GC) e Espectrofotometria (UV).Teor mínimo (5 isômeros): 99,5%. Teor como n-hexano: 95,0%</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99.95" calcext:value-type="currency">
            <text:p>R$ 99,95</text:p>
          </table:table-cell>
          <table:table-cell table:style-name="ce114" office:value-type="float" office:value="4997.5" calcext:value-type="float">
            <text:p>R$ 4.997,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7" calcext:value-type="float">
            <text:p>27</text:p>
          </table:table-cell>
          <table:table-cell table:style-name="ce62" office:value-type="string" calcext:value-type="string">
            <text:p>NITRATO DE ALUMINIO. FRASCO: 500G. CAS: 7784-27-2. FÓRMULA: AL(NO3)3.9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94" calcext:value-type="currency">
            <text:p>R$ 94,00</text:p>
          </table:table-cell>
          <table:table-cell table:style-name="ce114" office:value-type="float" office:value="188" calcext:value-type="float">
            <text:p>R$ 1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8" calcext:value-type="float">
            <text:p>28</text:p>
          </table:table-cell>
          <table:table-cell table:style-name="ce62" office:value-type="string" calcext:value-type="string">
            <text:p>NITRATO DE AMONIO CERICO (IV) PA. Frasco: 100G. CAS: 16774- 21-3.(NITRATO DE CERIO IV ICO E AMONIO PA). FOrmula: (NH4)2 Ce(NO3)6 / Peso Molecular: 548,23 / Teor MIN99% / InsolUveis em Acido MAx. 0,05% / Ferro (Fe) MAx. 0,01% / Metais Pesados (como Pb) MAx. 0,005% / Cloreto Cl) MAx. 0,003% / Fosfato (PO4) MAx. 0,005%</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2" calcext:value-type="currency">
            <text:p>R$ 2,00</text:p>
          </table:table-cell>
          <table:table-cell table:style-name="ce114" office:value-type="float" office:value="1000" calcext:value-type="float">
            <text:p>R$ 1.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29" calcext:value-type="float">
            <text:p>29</text:p>
          </table:table-cell>
          <table:table-cell table:style-name="ce62" office:value-type="string" calcext:value-type="string">
            <text:p>NITRATO DE CALCIO P.A. Frasco: 500G. CAS:13477-34-4. Fórmula: CA (NO3)2.4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45" calcext:value-type="currency">
            <text:p>R$ 45,00</text:p>
          </table:table-cell>
          <table:table-cell table:style-name="ce114" office:value-type="float" office:value="90" calcext:value-type="float">
            <text:p>R$ 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0" calcext:value-type="float">
            <text:p>30</text:p>
          </table:table-cell>
          <table:table-cell table:style-name="ce62" office:value-type="string" calcext:value-type="string">
            <text:p>NITRATO DE CHUMBO. FRASCO: 500G. CAS: 10099-74- 8. FÓRMULA: PB(NO3)2</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95" calcext:value-type="currency">
            <text:p>R$ 95,00</text:p>
          </table:table-cell>
          <table:table-cell table:style-name="ce114" office:value-type="float" office:value="190" calcext:value-type="float">
            <text:p>R$ 1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1" calcext:value-type="float">
            <text:p>31</text:p>
          </table:table-cell>
          <table:table-cell table:style-name="ce62" office:value-type="string" calcext:value-type="string">
            <text:p>NITRATO DE COBALTO PA, FR 250 G</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89" calcext:value-type="currency">
            <text:p>R$ 0,89</text:p>
          </table:table-cell>
          <table:table-cell table:style-name="ce114" office:value-type="float" office:value="445" calcext:value-type="float">
            <text:p>R$ 4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2" calcext:value-type="float">
            <text:p>32</text:p>
          </table:table-cell>
          <table:table-cell table:style-name="ce62" office:value-type="string" calcext:value-type="string">
            <text:p>NITRATO DE COBRE II (ICO) PA. Frasco: 500G. CAS: 10031-43- 3. Fórmula: CU(NO3)2.3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84.5" calcext:value-type="currency">
            <text:p>R$ 84,50</text:p>
          </table:table-cell>
          <table:table-cell table:style-name="ce114" office:value-type="float" office:value="169" calcext:value-type="float">
            <text:p>R$ 16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3" calcext:value-type="float">
            <text:p>33</text:p>
          </table:table-cell>
          <table:table-cell table:style-name="ce62" office:value-type="string" calcext:value-type="string">
            <text:p>NITRATO DE FERRO III (ICO). FRASCO: 500G. CAS: 7782-61-8. FÓRMULA: FE(NO3)3.9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160.5" calcext:value-type="currency">
            <text:p>R$ 160,50</text:p>
          </table:table-cell>
          <table:table-cell table:style-name="ce114" office:value-type="float" office:value="321" calcext:value-type="float">
            <text:p>R$ 321,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4" calcext:value-type="float">
            <text:p>34</text:p>
          </table:table-cell>
          <table:table-cell table:style-name="ce62" office:value-type="string" calcext:value-type="string">
            <text:p>NITRATO DE MAGNÉSIO PA MG (NO3)2.6H20 CAS 13446-18- 9. 500G</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81.95" calcext:value-type="currency">
            <text:p>R$ 81,95</text:p>
          </table:table-cell>
          <table:table-cell table:style-name="ce114" office:value-type="float" office:value="163.9" calcext:value-type="float">
            <text:p>R$ 163,9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5" calcext:value-type="float">
            <text:p>35</text:p>
          </table:table-cell>
          <table:table-cell table:style-name="ce62" office:value-type="string" calcext:value-type="string">
            <text:p>NITRATO DE MANGANES II. FRASCO: 250G. CAS: 20694-39- 7. FÓRMULA:Mn(NO3)2. Sinônimos : solução de nitrato de manganês; solução de nitrato de manganês (II); solução de dinitrato de manganês; sal de ácido nítrico de manganês (2)</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3.17" calcext:value-type="currency">
            <text:p>R$ 3,17</text:p>
          </table:table-cell>
          <table:table-cell table:style-name="ce114" office:value-type="float" office:value="1585" calcext:value-type="float">
            <text:p>R$ 1.58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6" calcext:value-type="float">
            <text:p>36</text:p>
          </table:table-cell>
          <table:table-cell table:style-name="ce62" office:value-type="string" calcext:value-type="string">
            <text:p>NITRATO DE MERCÚRIO I DIHIDRATADO. Frasco: 100G. CAS: 14836-60-3. Fórmula: HG2 ( N O 3 ) 2 * 2 H 2 O . (CONTROLADO PELO EXÉRCITO)</text:p>
          </table:table-cell>
          <table:table-cell table:style-name="ce31" office:value-type="string" calcext:value-type="string">
            <text:p>GRAMA</text:p>
          </table:table-cell>
          <table:table-cell table:style-name="ce2" office:value-type="float" office:value="200" calcext:value-type="float">
            <text:p>200</text:p>
          </table:table-cell>
          <table:table-cell table:style-name="ce105" office:value-type="currency" office:currency="BRL" office:value="7.3" calcext:value-type="currency">
            <text:p>R$ 7,30</text:p>
          </table:table-cell>
          <table:table-cell table:style-name="ce114" office:value-type="float" office:value="1460" calcext:value-type="float">
            <text:p>R$ 1.4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7" calcext:value-type="float">
            <text:p>37</text:p>
          </table:table-cell>
          <table:table-cell table:style-name="ce62" office:value-type="string" calcext:value-type="string">
            <text:p>NITRATO DE NIQUEL II (OSO) (6H2O) PA. Frasco: 100G. CAS: 13478-00-7. Fórmula Ni(NO3). 6H2O</text:p>
          </table:table-cell>
          <table:table-cell table:style-name="ce31" office:value-type="string" calcext:value-type="string">
            <text:p>GRAMA</text:p>
          </table:table-cell>
          <table:table-cell table:style-name="ce2" office:value-type="float" office:value="200" calcext:value-type="float">
            <text:p>200</text:p>
          </table:table-cell>
          <table:table-cell table:style-name="ce105" office:value-type="currency" office:currency="BRL" office:value="0.31" calcext:value-type="currency">
            <text:p>R$ 0,31</text:p>
          </table:table-cell>
          <table:table-cell table:style-name="ce114" office:value-type="float" office:value="62" calcext:value-type="float">
            <text:p>R$ 6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8" calcext:value-type="float">
            <text:p>38</text:p>
          </table:table-cell>
          <table:table-cell table:style-name="ce62" office:value-type="string" calcext:value-type="string">
            <text:p>NITRATO DE POTASSIO PA. Frasco: 500 G. CAS: 7757-79-1. Fórmula: KNO3.(CONTROLADO PELO EXÉRCITO)</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162.45" calcext:value-type="currency">
            <text:p>R$ 162,45</text:p>
          </table:table-cell>
          <table:table-cell table:style-name="ce114" office:value-type="float" office:value="487.35" calcext:value-type="float">
            <text:p>R$ 487,3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39" calcext:value-type="float">
            <text:p>39</text:p>
          </table:table-cell>
          <table:table-cell table:style-name="ce62" office:value-type="string" calcext:value-type="string">
            <text:p>NITRATO FERRICO NONAHIDRATADO PA. FRASCO: 500g. SINÔNIMO: NITRATO DE FERRO III. CAS 7782-61-8. FÓRMULA: Fe(NO3) 3·9H2O</text:p>
          </table:table-cell>
          <table:table-cell table:style-name="ce31" office:value-type="string" calcext:value-type="string">
            <text:p>GRAMA</text:p>
          </table:table-cell>
          <table:table-cell table:style-name="ce2" office:value-type="float" office:value="1000" calcext:value-type="float">
            <text:p>10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0" calcext:value-type="float">
            <text:p>40</text:p>
          </table:table-cell>
          <table:table-cell table:style-name="ce62" office:value-type="string" calcext:value-type="string">
            <text:p>N-LAURIL SARCOSINA, SAL SÓDIO. Frasco: 50 G. CAS: 137- 16- 6. Sarcosilo, lauroylsarcosinate sódio - Fórmula empírica (de acordo com Hill): C 1 5 H 2 8 NNaO 3 Fórmula química: CH 3 - (CH 2 ) 10 -CO-N (CH 3 )-CH 2 - COONa Massa molar: 293,38 g / mol. Dados físicoquímicos: Solubilidade em água : (20 ° C) solúvel; Ponto de fusão: 45-47 ° C; Massa molar: 293,38 g / mol; Densidade: 400 kg / m 3;Valor de PH: 8 (30 g / l, H 2 O, 20 ° C); Ponto de inflamação: &gt; 150 ° C. Alto grau de Pureza</text:p>
          </table:table-cell>
          <table:table-cell table:style-name="ce31" office:value-type="string" calcext:value-type="string">
            <text:p>GRAMA</text:p>
          </table:table-cell>
          <table:table-cell table:style-name="ce2" office:value-type="float" office:value="200" calcext:value-type="float">
            <text:p>2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1" calcext:value-type="float">
            <text:p>41</text:p>
          </table:table-cell>
          <table:table-cell table:style-name="ce62" office:value-type="string" calcext:value-type="string">
            <text:p>N-LAURIL SARCOSINA, SAL SÓDIO. Frasco: 50 G. CAS: 137- 16- 6. Sarcosilo, lauroylsarcosinate sódio - Fórmula empírica (de acordo com Hill): C 1 5 H 2 8 NNaO 3 Fórmula química: CH 3 - (CH 2 ) 10 -CO-N (CH 3 )-CH 2 - COONa Massa molar: 293,38 g / mol. Dados físicoquímicos: Solubilidade em água : (20 ° C) solúvel; Ponto de fusão: 45-47 ° C; Massa molar: 293,38 g / mol; Densidade: 400 kg / m 3;Valor de PH: 8 (30 g / l, H 2 O, 20 ° C); Ponto de inflamação: &gt; 150 ° C. Alto grau de Pureza</text:p>
          </table:table-cell>
          <table:table-cell table:style-name="ce31" office:value-type="string" calcext:value-type="string">
            <text:p>LITRO</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2" calcext:value-type="float">
            <text:p>42</text:p>
          </table:table-cell>
          <table:table-cell table:style-name="ce62" office:value-type="string" calcext:value-type="string">
            <text:p>ORCINA (ORCINOL). FRASCO: 25G. CAS: 6153-39-5</text:p>
          </table:table-cell>
          <table:table-cell table:style-name="ce31" office:value-type="string" calcext:value-type="string">
            <text:p>GRAMA</text:p>
          </table:table-cell>
          <table:table-cell table:style-name="ce2" office:value-type="float" office:value="100" calcext:value-type="float">
            <text:p>100</text:p>
          </table:table-cell>
          <table:table-cell table:style-name="ce105" office:value-type="currency" office:currency="BRL" office:value="9.95" calcext:value-type="currency">
            <text:p>R$ 9,95</text:p>
          </table:table-cell>
          <table:table-cell table:style-name="ce114" office:value-type="float" office:value="995" calcext:value-type="float">
            <text:p>R$ 99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3" calcext:value-type="float">
            <text:p>43</text:p>
          </table:table-cell>
          <table:table-cell table:style-name="ce62" office:value-type="string" calcext:value-type="string">
            <text:p>OXALATO DE AMÔNIO MONOHIDRATADO. FRASCO: 500G. CAS: 6009-70-7. FÓRMULA: (NH4)2C2O4.H2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40" calcext:value-type="currency">
            <text:p>R$ 40,00</text:p>
          </table:table-cell>
          <table:table-cell table:style-name="ce114" office:value-type="float" office:value="80" calcext:value-type="float">
            <text:p>R$ 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4" calcext:value-type="float">
            <text:p>44</text:p>
          </table:table-cell>
          <table:table-cell table:style-name="ce62" office:value-type="string" calcext:value-type="string">
            <text:p>OXALATO DE CALCIO HIDRATADO PA. Frasco: 250 G. CAS: 5794-28-5 . Fórmula: C2CaO4 . H2O</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3.55" calcext:value-type="currency">
            <text:p>R$ 3,55</text:p>
          </table:table-cell>
          <table:table-cell table:style-name="ce114" office:value-type="float" office:value="1775" calcext:value-type="float">
            <text:p>R$ 1.77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5" calcext:value-type="float">
            <text:p>45</text:p>
          </table:table-cell>
          <table:table-cell table:style-name="ce62" office:value-type="string" calcext:value-type="string">
            <text:p>OXIDO DE LANTANIO III 99,99% P.A. FRASCO: 100G. CAS: 1312-81- 8. FÓRMULA: La2O3</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1.23" calcext:value-type="currency">
            <text:p>R$ 1,23</text:p>
          </table:table-cell>
          <table:table-cell table:style-name="ce114" office:value-type="float" office:value="615" calcext:value-type="float">
            <text:p>R$ 61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6" calcext:value-type="float">
            <text:p>46</text:p>
          </table:table-cell>
          <table:table-cell table:style-name="ce62" office:value-type="string" calcext:value-type="string">
            <text:p>PECTINA CITRICA. Frasco: 500G. Aspecto: pó branco extraído de casca de frutas cítricas. Espessante, estabilizante</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360" calcext:value-type="currency">
            <text:p>R$ 360,00</text:p>
          </table:table-cell>
          <table:table-cell table:style-name="ce114" office:value-type="float" office:value="1080" calcext:value-type="float">
            <text:p>R$ 1.0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7" calcext:value-type="float">
            <text:p>47</text:p>
          </table:table-cell>
          <table:table-cell table:style-name="ce62" office:value-type="string" calcext:value-type="string">
            <text:p>PEPSINA 1:10000. FRASCO: 100G. CAS: 9001-75-6</text:p>
          </table:table-cell>
          <table:table-cell table:style-name="ce31" office:value-type="string" calcext:value-type="string">
            <text:p>GRAMA</text:p>
          </table:table-cell>
          <table:table-cell table:style-name="ce2" office:value-type="float" office:value="100" calcext:value-type="float">
            <text:p>100</text:p>
          </table:table-cell>
          <table:table-cell table:style-name="ce105" office:value-type="currency" office:currency="BRL" office:value="1.69" calcext:value-type="currency">
            <text:p>R$ 1,69</text:p>
          </table:table-cell>
          <table:table-cell table:style-name="ce114" office:value-type="float" office:value="169" calcext:value-type="float">
            <text:p>R$ 16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8" calcext:value-type="float">
            <text:p>48</text:p>
          </table:table-cell>
          <table:table-cell table:style-name="ce62" office:value-type="string" calcext:value-type="string">
            <text:p>PERMANGANATO DE POTASSIO PA. Frasco: 500G. CAS: 7722-64-7. Fórmula: KMnO4, P.M.: 158,04. (PRODUTO CONTROLADO PELA POLICIA FEDERAL)</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78" calcext:value-type="currency">
            <text:p>R$ 78,00</text:p>
          </table:table-cell>
          <table:table-cell table:style-name="ce114" office:value-type="float" office:value="156" calcext:value-type="float">
            <text:p>R$ 15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49" calcext:value-type="float">
            <text:p>49</text:p>
          </table:table-cell>
          <table:table-cell table:style-name="ce62" office:value-type="string" calcext:value-type="string">
            <text:p>PEROXIDO DE HIDROGENIO 10 VOLUMES (03%). Frasco: 01L. CAS: 7722-84-1. Fórmula: H2O2 . Sinônimos:PERÓXIDO; ALBONE; SUPEROXOL; ÁGUA OXIGENADA.</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13" calcext:value-type="currency">
            <text:p>R$ 13,00</text:p>
          </table:table-cell>
          <table:table-cell table:style-name="ce114" office:value-type="float" office:value="650" calcext:value-type="float">
            <text:p>R$ 6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0" calcext:value-type="float">
            <text:p>50</text:p>
          </table:table-cell>
          <table:table-cell table:style-name="ce62" office:value-type="string" calcext:value-type="string">
            <text:p>PEROXIDO DE HIDROGENIO 100 VOLUMES (30%). Frasco: 01 L. CAS: 7722-84-1. Fórmula: H2O2. Sinônimos PERÓXIDO; ALBONE; SUPEROXOL; ÁGUA OXIGENADA</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25" calcext:value-type="currency">
            <text:p>R$ 25,00</text:p>
          </table:table-cell>
          <table:table-cell table:style-name="ce114" office:value-type="float" office:value="1250" calcext:value-type="float">
            <text:p>R$ 1.2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1" calcext:value-type="float">
            <text:p>51</text:p>
          </table:table-cell>
          <table:table-cell table:style-name="ce62" office:value-type="string" calcext:value-type="string">
            <text:p>PEROXIDO DE HIDROGENIO 130 VOLUMES (35%). Frasco: 01 L. CAS: 7722-84-1. Fórmula: H2O2. . Sinônimos PERÓXIDO; ALBONE; SUPEROXOL; ÁGUA OXIGENADA</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21" calcext:value-type="currency">
            <text:p>R$ 21,00</text:p>
          </table:table-cell>
          <table:table-cell table:style-name="ce114" office:value-type="float" office:value="1050" calcext:value-type="float">
            <text:p>R$ 1.0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2" calcext:value-type="float">
            <text:p>52</text:p>
          </table:table-cell>
          <table:table-cell table:style-name="ce62" office:value-type="string" calcext:value-type="string">
            <text:p>PEROXIDO DE HIDROGENIO 20 VOLUMES (06%). Frasco: 01L. CAS: 7722-84-1. Fórmula: H2O2. (composto químico, também conhecido como água oxigenada 20 volumes, aspecto físico líquido incolor, instável, peso molecular 34,01 g/mol, característica adicional solução 20 volumes</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14" calcext:value-type="currency">
            <text:p>R$ 14,00</text:p>
          </table:table-cell>
          <table:table-cell table:style-name="ce114" office:value-type="float" office:value="700" calcext:value-type="float">
            <text:p>R$ 7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3" calcext:value-type="float">
            <text:p>53</text:p>
          </table:table-cell>
          <table:table-cell table:style-name="ce62" office:value-type="string" calcext:value-type="string">
            <text:p>PEROXIDO DE HIDROGENIO 200 VOLUMES (50%). Frasco: 01 L. CAS: 7722-84-1. Fórmula: H2O2. Sinônimos PERÓXIDO; ALBONE; SUPEROXOL; ÁGUA OXIGENADA</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22" calcext:value-type="currency">
            <text:p>R$ 22,00</text:p>
          </table:table-cell>
          <table:table-cell table:style-name="ce114" office:value-type="float" office:value="1100" calcext:value-type="float">
            <text:p>R$ 1.1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4" calcext:value-type="float">
            <text:p>54</text:p>
          </table:table-cell>
          <table:table-cell table:style-name="ce62" office:value-type="string" calcext:value-type="string">
            <text:p>PEROXIDO DE HIDROGENIO 30 VOLUMES (09%). Frasco: 01L. CAS: 7722-84-1 . (composto químico, também conhecido como água oxigenada 30 volumes, aspecto físico líquido incolor, instável, fórmula química H2O2, peso molecular 34,01g /mol, característica adicional solução 30 volumes</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15" calcext:value-type="currency">
            <text:p>R$ 15,00</text:p>
          </table:table-cell>
          <table:table-cell table:style-name="ce114" office:value-type="float" office:value="750" calcext:value-type="float">
            <text:p>R$ 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5" calcext:value-type="float">
            <text:p>55</text:p>
          </table:table-cell>
          <table:table-cell table:style-name="ce62" office:value-type="string" calcext:value-type="string">
            <text:p>PERSULFATO DE AMONIO P. A. FRASCO: 500G. CAS: 7727- 54-0. FÓRMULA: (NH4)2S2O8. APECTO: PÓ BRANCO. PM: 228,18 g/mo</text:p>
          </table:table-cell>
          <table:table-cell table:style-name="ce31" office:value-type="string" calcext:value-type="string">
            <text:p>GRAMA</text:p>
          </table:table-cell>
          <table:table-cell table:style-name="ce2" office:value-type="float" office:value="1000" calcext:value-type="float">
            <text:p>1000</text:p>
          </table:table-cell>
          <table:table-cell table:style-name="ce105" office:value-type="currency" office:currency="BRL" office:value="0.04" calcext:value-type="currency">
            <text:p>R$ 0,04</text:p>
          </table:table-cell>
          <table:table-cell table:style-name="ce114" office:value-type="float" office:value="40" calcext:value-type="float">
            <text:p>R$ 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6" calcext:value-type="float">
            <text:p>56</text:p>
          </table:table-cell>
          <table:table-cell table:style-name="ce62" office:value-type="string" calcext:value-type="string">
            <text:p>PERSULFATO DE POTASSIO. FRASCO: 500G CAS: 7727-21-1. FÓRMULA: K2S2O8</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88" calcext:value-type="currency">
            <text:p>R$ 88,00</text:p>
          </table:table-cell>
          <table:table-cell table:style-name="ce114" office:value-type="float" office:value="176" calcext:value-type="float">
            <text:p>R$ 17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7" calcext:value-type="float">
            <text:p>57</text:p>
          </table:table-cell>
          <table:table-cell table:style-name="ce62" office:value-type="string" calcext:value-type="string">
            <text:p>PIRIDINA PA . Frasco: 01L. CAS: 110-86-1. Fórmula: C5H5N.</text:p>
          </table:table-cell>
          <table:table-cell table:style-name="ce31" office:value-type="string" calcext:value-type="string">
            <text:p>LITRO</text:p>
          </table:table-cell>
          <table:table-cell table:style-name="ce2" office:value-type="float" office:value="4" calcext:value-type="float">
            <text:p>4</text:p>
          </table:table-cell>
          <table:table-cell table:style-name="ce105" office:value-type="currency" office:currency="BRL" office:value="190.25" calcext:value-type="currency">
            <text:p>R$ 190,25</text:p>
          </table:table-cell>
          <table:table-cell table:style-name="ce114" office:value-type="float" office:value="761" calcext:value-type="float">
            <text:p>R$ 761,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8" calcext:value-type="float">
            <text:p>58</text:p>
          </table:table-cell>
          <table:table-cell table:style-name="ce62" office:value-type="string" calcext:value-type="string">
            <text:p>PLACA DE TLC COM SILICA GEL. Placa de vidro TLC, sílica gel revestida com indicador fluorescente F254. As placas de TLC de gel de silica apresentam uma quantidade de 25 de tamanho 20x20 cm para aplicações de cromatografia em camada fina.</text:p>
          </table:table-cell>
          <table:table-cell table:style-name="ce31" office:value-type="string" calcext:value-type="string">
            <text:p>CAIXA</text:p>
          </table:table-cell>
          <table:table-cell table:style-name="ce2" office:value-type="float" office:value="2" calcext:value-type="float">
            <text:p>2</text:p>
          </table:table-cell>
          <table:table-cell table:style-name="ce105" office:value-type="currency" office:currency="BRL" office:value="1079" calcext:value-type="currency">
            <text:p>R$ 1.079,00</text:p>
          </table:table-cell>
          <table:table-cell table:style-name="ce114" office:value-type="float" office:value="2158" calcext:value-type="float">
            <text:p>R$ 2.15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59" calcext:value-type="float">
            <text:p>59</text:p>
          </table:table-cell>
          <table:table-cell table:style-name="ce62" office:value-type="string" calcext:value-type="string">
            <text:p>POLIFOSFATO DE SODIO. Frasco: 500 G. CAS: 10361-03-2. Fórmula: (NaPO3)nSinônimo: Hexametafosfato de sódio. Utilizado na indústria de alimentos como estabilizantes a base de leite. Prazo de validade: 2 anos</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64.5" calcext:value-type="currency">
            <text:p>R$ 64,50</text:p>
          </table:table-cell>
          <table:table-cell table:style-name="ce114" office:value-type="float" office:value="129" calcext:value-type="float">
            <text:p>R$ 12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0" calcext:value-type="float">
            <text:p>60</text:p>
          </table:table-cell>
          <table:table-cell table:style-name="ce62" office:value-type="string" calcext:value-type="string">
            <text:p>POLIVINILPIRROLIDONA (PVP) . Frasco: 100G. CAS: 9003- 39-8. Descrição química: homopolímero de 1-vinil-2- pirrolidona, polivinilpirrolidona</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string" calcext:value-type="string">
            <text:p>0,,</text:p>
          </table:table-cell>
          <table:table-cell table:style-name="ce114" office:value-type="string" calcext:value-type="string">
            <text:p>#VALUE!</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1" calcext:value-type="float">
            <text:p>61</text:p>
          </table:table-cell>
          <table:table-cell table:style-name="ce62" office:value-type="string" calcext:value-type="string">
            <text:p>PRETO DE SUDAN. Frasco: 25G. CAS: 4197-25-5. Sudan black b (preto de sudan b) corante biológico</text:p>
          </table:table-cell>
          <table:table-cell table:style-name="ce31" office:value-type="string" calcext:value-type="string">
            <text:p>GRAMA</text:p>
          </table:table-cell>
          <table:table-cell table:style-name="ce2" office:value-type="float" office:value="125" calcext:value-type="float">
            <text:p>125</text:p>
          </table:table-cell>
          <table:table-cell table:style-name="ce105" office:value-type="currency" office:currency="BRL" office:value="5.36" calcext:value-type="currency">
            <text:p>R$ 5,36</text:p>
          </table:table-cell>
          <table:table-cell table:style-name="ce114" office:value-type="float" office:value="670" calcext:value-type="float">
            <text:p>R$ 6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2" calcext:value-type="float">
            <text:p>62</text:p>
          </table:table-cell>
          <table:table-cell table:style-name="ce62" office:value-type="string" calcext:value-type="string">
            <text:p>PROPILENOGLICOL. Frasco: 01L. CAS: 57-55-6</text:p>
          </table:table-cell>
          <table:table-cell table:style-name="ce31" office:value-type="string" calcext:value-type="string">
            <text:p>LITRO</text:p>
          </table:table-cell>
          <table:table-cell table:style-name="ce2" office:value-type="float" office:value="15" calcext:value-type="float">
            <text:p>15</text:p>
          </table:table-cell>
          <table:table-cell table:style-name="ce105" office:value-type="currency" office:currency="BRL" office:value="54.08" calcext:value-type="currency">
            <text:p>R$ 54,08</text:p>
          </table:table-cell>
          <table:table-cell table:style-name="ce114" office:value-type="float" office:value="811.2" calcext:value-type="float">
            <text:p>R$ 811,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3" calcext:value-type="float">
            <text:p>63</text:p>
          </table:table-cell>
          <table:table-cell table:style-name="ce62" office:value-type="string" calcext:value-type="string">
            <text:p>ÁLCOOL POLIVINILICO P. A. FRASCO: 500G. CAS: 9002- 89-5. FÓRMULA: (C2H4O)n . DENSIDADE: 1,19 g/cm</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87.16" calcext:value-type="currency">
            <text:p>R$ 87,16</text:p>
          </table:table-cell>
          <table:table-cell table:style-name="ce114" office:value-type="float" office:value="261.48" calcext:value-type="float">
            <text:p>R$ 261,4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4" calcext:value-type="float">
            <text:p>64</text:p>
          </table:table-cell>
          <table:table-cell table:style-name="ce62" office:value-type="string" calcext:value-type="string">
            <text:p>Quaternário de amônio de V Greação. FRASCO: 05L. DESINFETANTE HOSPITALAR. COMPOSIÇÃO : a base de benzalkonium chloride / didecyldimonium chloride, com teor ativo minimo de 80% (equivalente ao QUATERCAP BDD 800)</text:p>
          </table:table-cell>
          <table:table-cell table:style-name="ce31" office:value-type="string" calcext:value-type="string">
            <text:p>LITRO</text:p>
          </table:table-cell>
          <table:table-cell table:style-name="ce2" office:value-type="float" office:value="125" calcext:value-type="float">
            <text:p>125</text:p>
          </table:table-cell>
          <table:table-cell table:style-name="ce105" office:value-type="currency" office:currency="BRL" office:value="28.5" calcext:value-type="currency">
            <text:p>R$ 28,50</text:p>
          </table:table-cell>
          <table:table-cell table:style-name="ce114" office:value-type="float" office:value="3562.5" calcext:value-type="float">
            <text:p>R$ 3.562,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5" calcext:value-type="float">
            <text:p>65</text:p>
          </table:table-cell>
          <table:table-cell table:style-name="ce62" office:value-type="string" calcext:value-type="string">
            <text:p>QUITOSANA. FRASCO: 100G CAS: 9012-76-4. FÓRMULA MOLECULAR: (C6H11NO4)n P. M.: 175,16 Aparência: Pó Quase Branco DAC Graus: Min. 90.0% Viscosidade: 50 mpa.s - 8000 mpa. s Umidade Max. 10.0% Cinzas: Max. 1.5% Metais Pesados: Max. 10ppm Arsênico: Max. 1.0ppm Tamanho da partícula: 100 Mesh Densidade: Min. 0.6 g/mL Contagem Total: Max. 1000 UFC /g Bolores E Leveduras: Max. 100 UFC /g E.Coli: Ausente Salmonella: Ausente</text:p>
          </table:table-cell>
          <table:table-cell table:style-name="ce31" office:value-type="string" calcext:value-type="string">
            <text:p>GRAMA</text:p>
          </table:table-cell>
          <table:table-cell table:style-name="ce2" office:value-type="float" office:value="1000" calcext:value-type="float">
            <text:p>1000</text:p>
          </table:table-cell>
          <table:table-cell table:style-name="ce105" office:value-type="currency" office:currency="BRL" office:value="4.05" calcext:value-type="currency">
            <text:p>R$ 4,05</text:p>
          </table:table-cell>
          <table:table-cell table:style-name="ce114" office:value-type="float" office:value="4050" calcext:value-type="float">
            <text:p>R$ 4.0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6" calcext:value-type="float">
            <text:p>66</text:p>
          </table:table-cell>
          <table:table-cell table:style-name="ce62" office:value-type="string" calcext:value-type="string">
            <text:p>REAGENTE BRADFORD. FRASCO: 500ML. Princípio ativo Coomassie brilliant blue – BG-250</text:p>
          </table:table-cell>
          <table:table-cell table:style-name="ce31" office:value-type="string" calcext:value-type="string">
            <text:p>LITRO</text:p>
          </table:table-cell>
          <table:table-cell table:style-name="ce2" office:value-type="float" office:value="2" calcext:value-type="float">
            <text:p>2</text:p>
          </table:table-cell>
          <table:table-cell table:style-name="ce105" office:value-type="currency" office:currency="BRL" office:value="189.01" calcext:value-type="currency">
            <text:p>R$ 189,01</text:p>
          </table:table-cell>
          <table:table-cell table:style-name="ce114" office:value-type="float" office:value="378.02" calcext:value-type="float">
            <text:p>R$ 378,0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7" calcext:value-type="float">
            <text:p>67</text:p>
          </table:table-cell>
          <table:table-cell table:style-name="ce62" office:value-type="string" calcext:value-type="string">
            <text:p>REAGENTE FOLLIN CIOCALTEAU. FRASCO: 500ML. Reagente de fenol segundo FolinCiocalteu</text:p>
          </table:table-cell>
          <table:table-cell table:style-name="ce31" office:value-type="string" calcext:value-type="string">
            <text:p>LITRO</text:p>
          </table:table-cell>
          <table:table-cell table:style-name="ce2" office:value-type="float" office:value="5" calcext:value-type="float">
            <text:p>5</text:p>
          </table:table-cell>
          <table:table-cell table:style-name="ce105" office:value-type="currency" office:currency="BRL" office:value="229.95" calcext:value-type="currency">
            <text:p>R$ 229,95</text:p>
          </table:table-cell>
          <table:table-cell table:style-name="ce114" office:value-type="float" office:value="1149.75" calcext:value-type="float">
            <text:p>R$ 1.149,7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8" calcext:value-type="float">
            <text:p>68</text:p>
          </table:table-cell>
          <table:table-cell table:style-name="ce62" office:value-type="string" calcext:value-type="string">
            <text:p>REAGENTE TRIZOL. FRASCO: 100ML. SINÔNIMO: TRI Reagent RNA Isolation Reagent</text:p>
          </table:table-cell>
          <table:table-cell table:style-name="ce31" office:value-type="string" calcext:value-type="string">
            <text:p>MILILITRO</text:p>
          </table:table-cell>
          <table:table-cell table:style-name="ce2" office:value-type="float" office:value="400" calcext:value-type="float">
            <text:p>400</text:p>
          </table:table-cell>
          <table:table-cell table:style-name="ce105" office:value-type="currency" office:currency="BRL" office:value="10.55" calcext:value-type="currency">
            <text:p>R$ 10,55</text:p>
          </table:table-cell>
          <table:table-cell table:style-name="ce114" office:value-type="float" office:value="4220" calcext:value-type="float">
            <text:p>R$ 4.2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69" calcext:value-type="float">
            <text:p>69</text:p>
          </table:table-cell>
          <table:table-cell table:style-name="ce62" office:value-type="string" calcext:value-type="string">
            <text:p>REATIVO BIURETO. FRASCO: 01L</text:p>
          </table:table-cell>
          <table:table-cell table:style-name="ce31" office:value-type="string" calcext:value-type="string">
            <text:p>LITRO</text:p>
          </table:table-cell>
          <table:table-cell table:style-name="ce2" office:value-type="float" office:value="3" calcext:value-type="float">
            <text:p>3</text:p>
          </table:table-cell>
          <table:table-cell table:style-name="ce105" office:value-type="currency" office:currency="BRL" office:value="78.33" calcext:value-type="currency">
            <text:p>R$ 78,33</text:p>
          </table:table-cell>
          <table:table-cell table:style-name="ce114" office:value-type="float" office:value="234.99" calcext:value-type="float">
            <text:p>R$ 234,99</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0" calcext:value-type="float">
            <text:p>70</text:p>
          </table:table-cell>
          <table:table-cell table:style-name="ce62" office:value-type="string" calcext:value-type="string">
            <text:p>REATIVO DE BENEDICT QUANTITATIVO. FRASCO: 01L</text:p>
          </table:table-cell>
          <table:table-cell table:style-name="ce31" office:value-type="string" calcext:value-type="string">
            <text:p>LITRO</text:p>
          </table:table-cell>
          <table:table-cell table:style-name="ce2" office:value-type="float" office:value="2" calcext:value-type="float">
            <text:p>2</text:p>
          </table:table-cell>
          <table:table-cell table:style-name="ce105" office:value-type="currency" office:currency="BRL" office:value="29.72" calcext:value-type="currency">
            <text:p>R$ 29,72</text:p>
          </table:table-cell>
          <table:table-cell table:style-name="ce114" office:value-type="float" office:value="59.44" calcext:value-type="float">
            <text:p>R$ 59,4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1" calcext:value-type="float">
            <text:p>71</text:p>
          </table:table-cell>
          <table:table-cell table:style-name="ce62" office:value-type="string" calcext:value-type="string">
            <text:p>RESINA COM CATALISADOR - Resina: Cristal de Baixa Viscosidade (Com Catalisador)</text:p>
          </table:table-cell>
          <table:table-cell table:style-name="ce31" office:value-type="string" calcext:value-type="string">
            <text:p>QUILOGRAMA</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2" calcext:value-type="float">
            <text:p>72</text:p>
          </table:table-cell>
          <table:table-cell table:style-name="ce62" office:value-type="string" calcext:value-type="string">
            <text:p>SACAROSE CRISTALIZADO (D+) PA-ACS. Frasco: 500G. CAS: 57 -50 -1. Fórmula: C12H22O11</text:p>
          </table:table-cell>
          <table:table-cell table:style-name="ce31" office:value-type="string" calcext:value-type="string">
            <text:p>QUILOGRAMA</text:p>
          </table:table-cell>
          <table:table-cell table:style-name="ce2" office:value-type="float" office:value="5" calcext:value-type="float">
            <text:p>5</text:p>
          </table:table-cell>
          <table:table-cell table:style-name="ce105" office:value-type="currency" office:currency="BRL" office:value="22.5" calcext:value-type="currency">
            <text:p>R$ 22,50</text:p>
          </table:table-cell>
          <table:table-cell table:style-name="ce114" office:value-type="float" office:value="112.5" calcext:value-type="float">
            <text:p>R$ 112,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3" calcext:value-type="float">
            <text:p>73</text:p>
          </table:table-cell>
          <table:table-cell table:style-name="ce62" office:value-type="string" calcext:value-type="string">
            <text:p>S I L I C A G E L 6 0 P / CROMATOGRAFIA EM COLUNA (0,063 - 0,20) 500G</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269" calcext:value-type="currency">
            <text:p>R$ 269,00</text:p>
          </table:table-cell>
          <table:table-cell table:style-name="ce114" office:value-type="float" office:value="538" calcext:value-type="float">
            <text:p>R$ 53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4" calcext:value-type="float">
            <text:p>74</text:p>
          </table:table-cell>
          <table:table-cell table:style-name="ce62" office:value-type="string" calcext:value-type="string">
            <text:p>SILICA GEL AZUL (2 A 4MM). FRASCO: 500G. CAS: 7631-86-9</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65" calcext:value-type="currency">
            <text:p>R$ 65,00</text:p>
          </table:table-cell>
          <table:table-cell table:style-name="ce114" office:value-type="float" office:value="650" calcext:value-type="float">
            <text:p>R$ 6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5" calcext:value-type="float">
            <text:p>75</text:p>
          </table:table-cell>
          <table:table-cell table:style-name="ce62" office:value-type="string" calcext:value-type="string">
            <text:p>SILICA PARA EXTRAÇÃO DE DNA.( DIÓXIDO DE SILÍCIO; SILICON DIOXIDE ). Frasco: 500G</text:p>
          </table:table-cell>
          <table:table-cell table:style-name="ce31" office:value-type="string" calcext:value-type="string">
            <text:p>GRAMA</text:p>
          </table:table-cell>
          <table:table-cell table:style-name="ce2" office:value-type="float" office:value="1000" calcext:value-type="float">
            <text:p>1000</text:p>
          </table:table-cell>
          <table:table-cell table:style-name="ce105" office:value-type="currency" office:currency="BRL" office:value="0.22" calcext:value-type="currency">
            <text:p>R$ 0,22</text:p>
          </table:table-cell>
          <table:table-cell table:style-name="ce114" office:value-type="float" office:value="220" calcext:value-type="float">
            <text:p>R$ 2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6" calcext:value-type="float">
            <text:p>76</text:p>
          </table:table-cell>
          <table:table-cell table:style-name="ce62" office:value-type="string" calcext:value-type="string">
            <text:p>SOLUÇÃO DE WIJS. Reagente. Frasco: 01L. SINÔNIMO: Solução Iodo Cloro Segundo Wijs. Utilizado para determinação do índice de iodo no leite c(ICl) = 0.1 mol/l. Embalagem de vidro âmbar. Prazo de validade: 1 ano</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81.94" calcext:value-type="currency">
            <text:p>R$ 81,94</text:p>
          </table:table-cell>
          <table:table-cell table:style-name="ce114" office:value-type="float" office:value="819.4" calcext:value-type="float">
            <text:p>R$ 819,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7" calcext:value-type="float">
            <text:p>77</text:p>
          </table:table-cell>
          <table:table-cell table:style-name="ce62" office:value-type="string" calcext:value-type="string">
            <text:p>SOLUÇÃO DORNIC com indicador fenolftaleína. Parâmetros de acidez: Leite normal: 15 a 18°D leite ácido: acima de 18°D Soro após o corte: 11 a 13°D Água: (não possui acidez) Embalagem de plástico de 1.000 ml</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15.9" calcext:value-type="currency">
            <text:p>R$ 15,90</text:p>
          </table:table-cell>
          <table:table-cell table:style-name="ce114" office:value-type="float" office:value="159" calcext:value-type="float">
            <text:p>R$ 15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8" calcext:value-type="float">
            <text:p>78</text:p>
          </table:table-cell>
          <table:table-cell table:style-name="ce62" office:value-type="string" calcext:value-type="string">
            <text:p>SOLUCAO TAMPAO (BUFFER) PH 04,00. Frasco: 500ML</text:p>
          </table:table-cell>
          <table:table-cell table:style-name="ce31" office:value-type="string" calcext:value-type="string">
            <text:p>LITRO</text:p>
          </table:table-cell>
          <table:table-cell table:style-name="ce2" office:value-type="float" office:value="15" calcext:value-type="float">
            <text:p>15</text:p>
          </table:table-cell>
          <table:table-cell table:style-name="ce105" office:value-type="currency" office:currency="BRL" office:value="13.24" calcext:value-type="currency">
            <text:p>R$ 13,24</text:p>
          </table:table-cell>
          <table:table-cell table:style-name="ce114" office:value-type="float" office:value="198.6" calcext:value-type="float">
            <text:p>R$ 198,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79" calcext:value-type="float">
            <text:p>79</text:p>
          </table:table-cell>
          <table:table-cell table:style-name="ce62" office:value-type="string" calcext:value-type="string">
            <text:p>SOLUCAO TAMPAO (BUFFER) PH 07,00. Frasco: 500ML</text:p>
          </table:table-cell>
          <table:table-cell table:style-name="ce31" office:value-type="string" calcext:value-type="string">
            <text:p>LITRO</text:p>
          </table:table-cell>
          <table:table-cell table:style-name="ce2" office:value-type="float" office:value="15" calcext:value-type="float">
            <text:p>15</text:p>
          </table:table-cell>
          <table:table-cell table:style-name="ce105" office:value-type="currency" office:currency="BRL" office:value="13.19" calcext:value-type="currency">
            <text:p>R$ 13,19</text:p>
          </table:table-cell>
          <table:table-cell table:style-name="ce114" office:value-type="float" office:value="197.85" calcext:value-type="float">
            <text:p>R$ 197,8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0" calcext:value-type="float">
            <text:p>80</text:p>
          </table:table-cell>
          <table:table-cell table:style-name="ce62" office:value-type="string" calcext:value-type="string">
            <text:p>SOLUCAO TAMPAO (BUFFER) PH 10,00. Frasco: 500ML</text:p>
          </table:table-cell>
          <table:table-cell table:style-name="ce31" office:value-type="string" calcext:value-type="string">
            <text:p>LITRO</text:p>
          </table:table-cell>
          <table:table-cell table:style-name="ce2" office:value-type="float" office:value="15" calcext:value-type="float">
            <text:p>15</text:p>
          </table:table-cell>
          <table:table-cell table:style-name="ce105" office:value-type="currency" office:currency="BRL" office:value="22.86" calcext:value-type="currency">
            <text:p>R$ 22,86</text:p>
          </table:table-cell>
          <table:table-cell table:style-name="ce114" office:value-type="float" office:value="342.9" calcext:value-type="float">
            <text:p>R$ 342,9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1" calcext:value-type="float">
            <text:p>81</text:p>
          </table:table-cell>
          <table:table-cell table:style-name="ce62" office:value-type="string" calcext:value-type="string">
            <text:p>SULFATO DE ALUMINIO E POTASSIO P.A 500 G ( KAl3 (SO4)2 (OH)6) CAS 7784-24-09 Sinônimos: Pedra Ume; Sulfato duplo de Alumínio e Potássio, Alúmen de potássio</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35" calcext:value-type="currency">
            <text:p>R$ 35,00</text:p>
          </table:table-cell>
          <table:table-cell table:style-name="ce114" office:value-type="float" office:value="70" calcext:value-type="float">
            <text:p>R$ 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2" calcext:value-type="float">
            <text:p>82</text:p>
          </table:table-cell>
          <table:table-cell table:style-name="ce62" office:value-type="string" calcext:value-type="string">
            <text:p>SULFATO DE AMONIO P.A. FRASCO: 500G. CAS: 7783-20-2. Fórmula: (NH4)2SO4 P.M: 132,14</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24.66" calcext:value-type="currency">
            <text:p>R$ 24,66</text:p>
          </table:table-cell>
          <table:table-cell table:style-name="ce114" office:value-type="float" office:value="49.32" calcext:value-type="float">
            <text:p>R$ 49,3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3" calcext:value-type="float">
            <text:p>83</text:p>
          </table:table-cell>
          <table:table-cell table:style-name="ce62" office:value-type="string" calcext:value-type="string">
            <text:p>SULFATO DE CALCIO PA 500G</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48" calcext:value-type="currency">
            <text:p>R$ 48,00</text:p>
          </table:table-cell>
          <table:table-cell table:style-name="ce114" office:value-type="float" office:value="480" calcext:value-type="float">
            <text:p>R$ 4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4" calcext:value-type="float">
            <text:p>84</text:p>
          </table:table-cell>
          <table:table-cell table:style-name="ce62" office:value-type="string" calcext:value-type="string">
            <text:p>SULFATO DE COBRE II PA. Frasco: 500G. CAS: 7758-99-8. Fórmula: CuSO?.5 H?O . Sinônimo: Sulfato de Cobre Pentahidratado; Sulfato de Cobre II e Pentahidratado; Sulfato Cúprico, Pedra Azul; Vitrólo Azu</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68" calcext:value-type="currency">
            <text:p>R$ 68,00</text:p>
          </table:table-cell>
          <table:table-cell table:style-name="ce114" office:value-type="float" office:value="680" calcext:value-type="float">
            <text:p>R$ 6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5" calcext:value-type="float">
            <text:p>85</text:p>
          </table:table-cell>
          <table:table-cell table:style-name="ce62" office:value-type="string" calcext:value-type="string">
            <text:p>SULFATO DE FERRO III (ICO) HIDRATADO P.A. FRASCO: 250G CAS: 10028-21-4. FÓRMULA: Fe2 (SO4)3.xH2O</text:p>
          </table:table-cell>
          <table:table-cell table:style-name="ce31" office:value-type="string" calcext:value-type="string">
            <text:p>QUILOGRAMA</text:p>
          </table:table-cell>
          <table:table-cell table:style-name="ce2" office:value-type="float" office:value="1" calcext:value-type="float">
            <text:p>1</text:p>
          </table:table-cell>
          <table:table-cell table:style-name="ce105" office:value-type="currency" office:currency="BRL" office:value="175" calcext:value-type="currency">
            <text:p>R$ 175,00</text:p>
          </table:table-cell>
          <table:table-cell table:style-name="ce114" office:value-type="float" office:value="175" calcext:value-type="float">
            <text:p>R$ 17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6" calcext:value-type="float">
            <text:p>86</text:p>
          </table:table-cell>
          <table:table-cell table:style-name="ce62" office:value-type="string" calcext:value-type="string">
            <text:p>SULFATO DE MAGNÉSIO ( Heptahidratado) PA. Frasco: 500G. CAS: 10034-99-8. Fórmula: MgSO4. 7H2O. P.M.: 246,48. Sinônimo: Sal de Epson</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27" calcext:value-type="currency">
            <text:p>R$ 27,00</text:p>
          </table:table-cell>
          <table:table-cell table:style-name="ce114" office:value-type="float" office:value="270" calcext:value-type="float">
            <text:p>R$ 2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7" calcext:value-type="float">
            <text:p>87</text:p>
          </table:table-cell>
          <table:table-cell table:style-name="ce62" office:value-type="string" calcext:value-type="string">
            <text:p>SULFATO DE PRATA, FÓRMULA: AG2SO4 ASPECTO FÍSICO: CRISTAL BRANCO, INODORO, PESO MOLECULAR: 311,83 G /MOL, COMPOSIÇÃO QUÍMICA: AG2SO4, GRAU DE PUREZA: PUREZA MÍNIMA DE 99%, CARACTERÍSTICA ADICIONAL: REAGENTE P.A., NÚMERO DE REFERÊNCIA QUÍMICA:CAS 10294-26-5, Frasco 50g</text:p>
          </table:table-cell>
          <table:table-cell table:style-name="ce31" office:value-type="string" calcext:value-type="string">
            <text:p>GRAMA</text:p>
          </table:table-cell>
          <table:table-cell table:style-name="ce2" office:value-type="float" office:value="250" calcext:value-type="float">
            <text:p>250</text:p>
          </table:table-cell>
          <table:table-cell table:style-name="ce105" office:value-type="currency" office:currency="BRL" office:value="10" calcext:value-type="currency">
            <text:p>R$ 10,00</text:p>
          </table:table-cell>
          <table:table-cell table:style-name="ce114" office:value-type="float" office:value="2500" calcext:value-type="float">
            <text:p>R$ 2.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8" calcext:value-type="float">
            <text:p>88</text:p>
          </table:table-cell>
          <table:table-cell table:style-name="ce62" office:value-type="string" calcext:value-type="string">
            <text:p>SULFATO DE SODIO ANIDRO PA/ ACS. Frasco: 500 G. CAS: 7757-82- 6. Fórmula: Na2SO4 Sinônimos: Sulfato de Sódio Anidro; Sulfato de Bisódio; Monosulfato de Disódio; Sal de Glauber Seco.Natureza química: Sal inorgânico</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23.5" calcext:value-type="currency">
            <text:p>R$ 23,50</text:p>
          </table:table-cell>
          <table:table-cell table:style-name="ce114" office:value-type="float" office:value="235" calcext:value-type="float">
            <text:p>R$ 23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89" calcext:value-type="float">
            <text:p>89</text:p>
          </table:table-cell>
          <table:table-cell table:style-name="ce62" office:value-type="string" calcext:value-type="string">
            <text:p>SULFATO ZINCO HEPTA HIDRATADO PA. Frasco:500G. CAS: 7446-20-0. Fórmula: ZnSO4. 7H2O P.M.: 287,56</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49" calcext:value-type="currency">
            <text:p>R$ 49,00</text:p>
          </table:table-cell>
          <table:table-cell table:style-name="ce114" office:value-type="float" office:value="98" calcext:value-type="float">
            <text:p>R$ 9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0" calcext:value-type="float">
            <text:p>90</text:p>
          </table:table-cell>
          <table:table-cell table:style-name="ce62" office:value-type="string" calcext:value-type="string">
            <text:p>SULFETO DE AMÔNIO SATURADO. FRASCO: 01L CAS: : 12135-76-1. FÓRMULA: (NH4)2S. Concentração: 20%. Peso molecular: 68,14 g/mol. Nome comum: Sulfeto de Amônio 20%</text:p>
          </table:table-cell>
          <table:table-cell table:style-name="ce31" office:value-type="string" calcext:value-type="string">
            <text:p>LITRO</text:p>
          </table:table-cell>
          <table:table-cell table:style-name="ce2" office:value-type="float" office:value="2" calcext:value-type="float">
            <text:p>2</text:p>
          </table:table-cell>
          <table:table-cell table:style-name="ce105" office:value-type="currency" office:currency="BRL" office:value="63.75" calcext:value-type="currency">
            <text:p>R$ 63,75</text:p>
          </table:table-cell>
          <table:table-cell table:style-name="ce114" office:value-type="float" office:value="127.5" calcext:value-type="float">
            <text:p>R$ 127,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1" calcext:value-type="float">
            <text:p>91</text:p>
          </table:table-cell>
          <table:table-cell table:style-name="ce62" office:value-type="string" calcext:value-type="string">
            <text:p>SULFETO DE FERRO II. Frasco: 500G. CAS: 1317-37-9. F´órmula: FeS. PM: 87,91</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197" calcext:value-type="currency">
            <text:p>R$ 197,00</text:p>
          </table:table-cell>
          <table:table-cell table:style-name="ce114" office:value-type="float" office:value="394" calcext:value-type="float">
            <text:p>R$ 39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2" calcext:value-type="float">
            <text:p>92</text:p>
          </table:table-cell>
          <table:table-cell table:style-name="ce62" office:value-type="string" calcext:value-type="string">
            <text:p>SULFETO DE SÓDIO ANIDRO P.A. FRASCO: 500G. CAS: 1313- 82-2. FÓRMULA MOLECULAR: Na2S P. M.: 78,04 Teor: Mín.40% Materiais insolúveis: Máx.0,5% Aparência: Escamas bege Ferro (Fe): Máx. 0,015%. ( CONTROLADO PELO EXÉRCITO)</text:p>
          </table:table-cell>
          <table:table-cell table:style-name="ce31" office:value-type="string" calcext:value-type="string">
            <text:p>QUILOGRAMA</text:p>
          </table:table-cell>
          <table:table-cell table:style-name="ce2" office:value-type="float" office:value="3" calcext:value-type="float">
            <text:p>3</text:p>
          </table:table-cell>
          <table:table-cell table:style-name="ce105" office:value-type="currency" office:currency="BRL" office:value="1056.77" calcext:value-type="currency">
            <text:p>R$ 1.056,77</text:p>
          </table:table-cell>
          <table:table-cell table:style-name="ce114" office:value-type="float" office:value="3170.31" calcext:value-type="float">
            <text:p>R$ 3.170,31</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3" calcext:value-type="float">
            <text:p>93</text:p>
          </table:table-cell>
          <table:table-cell table:style-name="ce62" office:value-type="string" calcext:value-type="string">
            <text:p>SULFITO DE POTASSIO. Frasco: 25G. CAS: 10117-38-1. Fórmula: K2SO3</text:p>
          </table:table-cell>
          <table:table-cell table:style-name="ce31" office:value-type="string" calcext:value-type="string">
            <text:p>GRAMA</text:p>
          </table:table-cell>
          <table:table-cell table:style-name="ce2" office:value-type="float" office:value="100" calcext:value-type="float">
            <text:p>1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4" calcext:value-type="float">
            <text:p>94</text:p>
          </table:table-cell>
          <table:table-cell table:style-name="ce62" office:value-type="string" calcext:value-type="string">
            <text:p>SULFITO DE SODIO FRASCO 1000G NA2SO3 7757-83-7</text:p>
          </table:table-cell>
          <table:table-cell table:style-name="ce31" office:value-type="string" calcext:value-type="string">
            <text:p>QUILOGRAMA</text:p>
          </table:table-cell>
          <table:table-cell table:style-name="ce2" office:value-type="float" office:value="10" calcext:value-type="float">
            <text:p>10</text:p>
          </table:table-cell>
          <table:table-cell table:style-name="ce105" office:value-type="currency" office:currency="BRL" office:value="35" calcext:value-type="currency">
            <text:p>R$ 35,00</text:p>
          </table:table-cell>
          <table:table-cell table:style-name="ce114" office:value-type="float" office:value="350" calcext:value-type="float">
            <text:p>R$ 3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5" calcext:value-type="float">
            <text:p>95</text:p>
          </table:table-cell>
          <table:table-cell table:style-name="ce62" office:value-type="string" calcext:value-type="string">
            <text:p>TARTARATO DE SÓDIO E POTÁSSIO 4H2O P.A. CAS: 304- 59- 6 FRASCO: 500G. Fórmula Molecular: KNaC4H4O6.4H2O. Peso Molecular: 282,22</text:p>
          </table:table-cell>
          <table:table-cell table:style-name="ce31" office:value-type="string" calcext:value-type="string">
            <text:p>GRAMA</text:p>
          </table:table-cell>
          <table:table-cell table:style-name="ce2" office:value-type="float" office:value="3000" calcext:value-type="float">
            <text:p>3000</text:p>
          </table:table-cell>
          <table:table-cell table:style-name="ce105" office:value-type="currency" office:currency="BRL" office:value="0.07" calcext:value-type="currency">
            <text:p>R$ 0,07</text:p>
          </table:table-cell>
          <table:table-cell table:style-name="ce114" office:value-type="float" office:value="210" calcext:value-type="float">
            <text:p>R$ 21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6" calcext:value-type="float">
            <text:p>96</text:p>
          </table:table-cell>
          <table:table-cell table:style-name="ce62" office:value-type="string" calcext:value-type="string">
            <text:p>TETRAHIDROFURANO P.A. FRASCO: 01L. CAS: 109-99-9. SINÔNIMO: THF, ÓXIDO DE THF, 1,4- EPOXIBUTANO, ÓXIDO DE BUTILENO, ÓXIDO CICLOTETRAMETILENO T R A N I T R A M I N A , OXACYCLOPENTANE, ÓXIDO DE DIETILENOGLICOL, OXOLANE, FURANIDINE, DROFURANO, TETRAMETILENO. ASPECTO: LÍQUIDO LÍMPIDO, INCOLOR. Fórmula: C4H8O. (CONTROLADO PELA POLICIA FEDERAL)</text:p>
          </table:table-cell>
          <table:table-cell table:style-name="ce31" office:value-type="string" calcext:value-type="string">
            <text:p>LITRO</text:p>
          </table:table-cell>
          <table:table-cell table:style-name="ce2" office:value-type="float" office:value="30" calcext:value-type="float">
            <text:p>30</text:p>
          </table:table-cell>
          <table:table-cell table:style-name="ce105" office:value-type="currency" office:currency="BRL" office:value="104.3" calcext:value-type="currency">
            <text:p>R$ 104,30</text:p>
          </table:table-cell>
          <table:table-cell table:style-name="ce114" office:value-type="float" office:value="3129" calcext:value-type="float">
            <text:p>R$ 3.12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7" calcext:value-type="float">
            <text:p>97</text:p>
          </table:table-cell>
          <table:table-cell table:style-name="ce62" office:value-type="string" calcext:value-type="string">
            <text:p>TIMOL. Frasco: 100G. CAS: 89- 83-8 .Formula molecular: C10H14O Peso molecular: 150,22 Teor: Min. 99%</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8" calcext:value-type="currency">
            <text:p>R$ 0,80</text:p>
          </table:table-cell>
          <table:table-cell table:style-name="ce114" office:value-type="float" office:value="400" calcext:value-type="float">
            <text:p>R$ 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8" calcext:value-type="float">
            <text:p>98</text:p>
          </table:table-cell>
          <table:table-cell table:style-name="ce62" office:value-type="string" calcext:value-type="string">
            <text:p>TIOUREIA 500G H2NCSNH2 62- 56- 6</text:p>
          </table:table-cell>
          <table:table-cell table:style-name="ce31" office:value-type="string" calcext:value-type="string">
            <text:p>QUILOGRAMA</text:p>
          </table:table-cell>
          <table:table-cell table:style-name="ce2" office:value-type="float" office:value="2" calcext:value-type="float">
            <text:p>2</text:p>
          </table:table-cell>
          <table:table-cell table:style-name="ce105" office:value-type="currency" office:currency="BRL" office:value="57.9" calcext:value-type="currency">
            <text:p>R$ 57,90</text:p>
          </table:table-cell>
          <table:table-cell table:style-name="ce114" office:value-type="float" office:value="115.8" calcext:value-type="float">
            <text:p>R$ 115,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99" calcext:value-type="float">
            <text:p>99</text:p>
          </table:table-cell>
          <table:table-cell table:style-name="ce62" office:value-type="string" calcext:value-type="string">
            <text:p>TOLUENO P.A . FRASCO: 01L CAS: 108-88-3. ASPECTO FÍSICO LÍQUIDO. INCOLOR. ODOR CARACTERÍSTICO DE BENZENO. COMPOSIÇÃO QUÍMICA: C7H8. PESO MOLECULAR: 92,14 G/MOL. TEOR DE PUREZA MÍNIMA: 99,5%. CARACTERÍSTICA ADICIONAL: REAGENTE ACS. (CONTROLADO PELA POLICIA FEDERAL)</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42" calcext:value-type="currency">
            <text:p>R$ 42,00</text:p>
          </table:table-cell>
          <table:table-cell table:style-name="ce114" office:value-type="float" office:value="420" calcext:value-type="float">
            <text:p>R$ 4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0" calcext:value-type="float">
            <text:p>100</text:p>
          </table:table-cell>
          <table:table-cell table:style-name="ce62" office:value-type="string" calcext:value-type="string">
            <text:p>TRIETANOLAMINA P.A. FRASCO: 01L. CAS: 102-71-6. FÓRMULA: C6H15NO3. DENSIDADE: 1.126 g /cm3. APARÊNCIA: Líquido, Amarelo pálido. (CONTROLADO PELO EXÉRCITO)</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97.5" calcext:value-type="currency">
            <text:p>R$ 97,50</text:p>
          </table:table-cell>
          <table:table-cell table:style-name="ce114" office:value-type="float" office:value="975" calcext:value-type="float">
            <text:p>R$ 97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1" calcext:value-type="float">
            <text:p>101</text:p>
          </table:table-cell>
          <table:table-cell table:style-name="ce62" office:value-type="string" calcext:value-type="string">
            <text:p>TRIETILENOGLICOL. Frasco: 01L. CAS: 112-27-6. Sinônimos : Triglicol</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108" calcext:value-type="currency">
            <text:p>R$ 108,00</text:p>
          </table:table-cell>
          <table:table-cell table:style-name="ce114" office:value-type="float" office:value="1080" calcext:value-type="float">
            <text:p>R$ 1.0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2" calcext:value-type="float">
            <text:p>102</text:p>
          </table:table-cell>
          <table:table-cell table:style-name="ce62" office:value-type="string" calcext:value-type="string">
            <text:p>TWEEN 20. FRASCO: 500ML. CAS: 9005-64-5</text:p>
          </table:table-cell>
          <table:table-cell table:style-name="ce31" office:value-type="string" calcext:value-type="string">
            <text:p>LITRO</text:p>
          </table:table-cell>
          <table:table-cell table:style-name="ce2" office:value-type="float" office:value="5" calcext:value-type="float">
            <text:p>5</text:p>
          </table:table-cell>
          <table:table-cell table:style-name="ce105" office:value-type="currency" office:currency="BRL" office:value="109.95" calcext:value-type="currency">
            <text:p>R$ 109,95</text:p>
          </table:table-cell>
          <table:table-cell table:style-name="ce114" office:value-type="float" office:value="549.75" calcext:value-type="float">
            <text:p>R$ 549,7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3" calcext:value-type="float">
            <text:p>103</text:p>
          </table:table-cell>
          <table:table-cell table:style-name="ce62" office:value-type="string" calcext:value-type="string">
            <text:p>TWEEN 80 (POLISORBATO 80). FRASCO: 01L. CAS: 9005-65-6. Detergente não iônico usado para extração seletiva de proteínas.</text:p>
          </table:table-cell>
          <table:table-cell table:style-name="ce31" office:value-type="string" calcext:value-type="string">
            <text:p>LITRO</text:p>
          </table:table-cell>
          <table:table-cell table:style-name="ce2" office:value-type="float" office:value="10" calcext:value-type="float">
            <text:p>10</text:p>
          </table:table-cell>
          <table:table-cell table:style-name="ce105" office:value-type="currency" office:currency="BRL" office:value="80" calcext:value-type="currency">
            <text:p>R$ 80,00</text:p>
          </table:table-cell>
          <table:table-cell table:style-name="ce114" office:value-type="float" office:value="800" calcext:value-type="float">
            <text:p>R$ 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4" calcext:value-type="float">
            <text:p>104</text:p>
          </table:table-cell>
          <table:table-cell table:style-name="ce62" office:value-type="string" calcext:value-type="string">
            <text:p>UREIA PA. Frasco: 500G. CAS: 57- 13-6</text:p>
          </table:table-cell>
          <table:table-cell table:style-name="ce31" office:value-type="string" calcext:value-type="string">
            <text:p>QUILOGRAMA</text:p>
          </table:table-cell>
          <table:table-cell table:style-name="ce2" office:value-type="float" office:value="12" calcext:value-type="float">
            <text:p>12</text:p>
          </table:table-cell>
          <table:table-cell table:style-name="ce105" office:value-type="currency" office:currency="BRL" office:value="27.91" calcext:value-type="currency">
            <text:p>R$ 27,91</text:p>
          </table:table-cell>
          <table:table-cell table:style-name="ce114" office:value-type="float" office:value="334.92" calcext:value-type="float">
            <text:p>R$ 334,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5" calcext:value-type="float">
            <text:p>105</text:p>
          </table:table-cell>
          <table:table-cell table:style-name="ce62" office:value-type="string" calcext:value-type="string">
            <text:p>VERDE BROMOCRESOL PA. Frasco:25G. CAS: 76-60-8. Fórmula molecular: C21H14Br4O5S</text:p>
          </table:table-cell>
          <table:table-cell table:style-name="ce31" office:value-type="string" calcext:value-type="string">
            <text:p>GRAMA</text:p>
          </table:table-cell>
          <table:table-cell table:style-name="ce2" office:value-type="float" office:value="125" calcext:value-type="float">
            <text:p>125</text:p>
          </table:table-cell>
          <table:table-cell table:style-name="ce105" office:value-type="currency" office:currency="BRL" office:value="9.25" calcext:value-type="currency">
            <text:p>R$ 9,25</text:p>
          </table:table-cell>
          <table:table-cell table:style-name="ce114" office:value-type="float" office:value="1156.25" calcext:value-type="float">
            <text:p>R$ 1.156,2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6" calcext:value-type="float">
            <text:p>106</text:p>
          </table:table-cell>
          <table:table-cell table:style-name="ce62" office:value-type="string" calcext:value-type="string">
            <text:p>VERDE JANUS B 25G CAS 2869-83- 2</text:p>
          </table:table-cell>
          <table:table-cell table:style-name="ce31" office:value-type="string" calcext:value-type="string">
            <text:p>GRAMA</text:p>
          </table:table-cell>
          <table:table-cell table:style-name="ce2" office:value-type="float" office:value="50" calcext:value-type="float">
            <text:p>50</text:p>
          </table:table-cell>
          <table:table-cell table:style-name="ce105" office:value-type="currency" office:currency="BRL" office:value="6.18" calcext:value-type="currency">
            <text:p>R$ 6,18</text:p>
          </table:table-cell>
          <table:table-cell table:style-name="ce114" office:value-type="float" office:value="309" calcext:value-type="float">
            <text:p>R$ 30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7" calcext:value-type="float">
            <text:p>107</text:p>
          </table:table-cell>
          <table:table-cell table:style-name="ce62" office:value-type="string" calcext:value-type="string">
            <text:p>VERDE MALAQUITA. FRASCO: 100G. CI: 42000</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3" calcext:value-type="currency">
            <text:p>R$ 0,30</text:p>
          </table:table-cell>
          <table:table-cell table:style-name="ce114" office:value-type="float" office:value="150" calcext:value-type="float">
            <text:p>R$ 1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8" calcext:value-type="float">
            <text:p>108</text:p>
          </table:table-cell>
          <table:table-cell table:style-name="ce62" office:value-type="string" calcext:value-type="string">
            <text:p>VERMELHO DE METILA PA. FRASCO: 100G. CAS: 493-52-7</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85" calcext:value-type="currency">
            <text:p>R$ 0,85</text:p>
          </table:table-cell>
          <table:table-cell table:style-name="ce114" office:value-type="float" office:value="425" calcext:value-type="float">
            <text:p>R$ 42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09" calcext:value-type="float">
            <text:p>109</text:p>
          </table:table-cell>
          <table:table-cell table:style-name="ce62" office:value-type="string" calcext:value-type="string">
            <text:p>VERMELHO DE METILA PA. Frasco: 25G. CAS: 493-52-7. Fóórmula molecular: C15H15N3O2</text:p>
          </table:table-cell>
          <table:table-cell table:style-name="ce31" office:value-type="string" calcext:value-type="string">
            <text:p>GRAMA</text:p>
          </table:table-cell>
          <table:table-cell table:style-name="ce2" office:value-type="float" office:value="125" calcext:value-type="float">
            <text:p>125</text:p>
          </table:table-cell>
          <table:table-cell table:style-name="ce105" office:value-type="currency" office:currency="BRL" office:value="1" calcext:value-type="currency">
            <text:p>R$ 1,00</text:p>
          </table:table-cell>
          <table:table-cell table:style-name="ce114" office:value-type="float" office:value="125" calcext:value-type="float">
            <text:p>R$ 12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10" calcext:value-type="float">
            <text:p>110</text:p>
          </table:table-cell>
          <table:table-cell table:style-name="ce62" office:value-type="string" calcext:value-type="string">
            <text:p>VIOLETA CRISTAL PA.Frasco: 100 G. CAS: 548-62-9. Fórmula: C25H30ClN3</text:p>
          </table:table-cell>
          <table:table-cell table:style-name="ce31" office:value-type="string" calcext:value-type="string">
            <text:p>GRAMA</text:p>
          </table:table-cell>
          <table:table-cell table:style-name="ce2" office:value-type="float" office:value="500" calcext:value-type="float">
            <text:p>500</text:p>
          </table:table-cell>
          <table:table-cell table:style-name="ce105" office:value-type="currency" office:currency="BRL" office:value="0.27" calcext:value-type="currency">
            <text:p>R$ 0,27</text:p>
          </table:table-cell>
          <table:table-cell table:style-name="ce114" office:value-type="float" office:value="135" calcext:value-type="float">
            <text:p>R$ 13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7/2025</text:p>
          </table:table-cell>
          <table:table-cell table:style-name="ce31" office:value-type="string" calcext:value-type="string">
            <text:p>PREGÃO</text:p>
          </table:table-cell>
          <table:table-cell table:style-name="ce31" office:value-type="string" calcext:value-type="string">
            <text:p>23005.028123/2021-01</text:p>
          </table:table-cell>
          <table:table-cell table:style-name="ce2" office:value-type="string" calcext:value-type="string">
            <text:p>MATERIAL</text:p>
          </table:table-cell>
          <table:table-cell table:style-name="ce62" office:value-type="string" calcext:value-type="string">
            <text:p>Aquisição de Produtos Quimícos</text:p>
          </table:table-cell>
          <table:table-cell table:style-name="ce2" office:value-type="float" office:value="111" calcext:value-type="float">
            <text:p>111</text:p>
          </table:table-cell>
          <table:table-cell table:style-name="ce62" office:value-type="string" calcext:value-type="string">
            <text:p>XILOSE. FRASCO: 100G. CAS: 58- 86-6. FÓRMULA: C?H??O?. SINÔNIMO: D(+)-Xilose</text:p>
          </table:table-cell>
          <table:table-cell table:style-name="ce31" office:value-type="string" calcext:value-type="string">
            <text:p>GRAMA</text:p>
          </table:table-cell>
          <table:table-cell table:style-name="ce2" office:value-type="float" office:value="200" calcext:value-type="float">
            <text:p>200</text:p>
          </table:table-cell>
          <table:table-cell table:style-name="ce105" office:value-type="currency" office:currency="BRL" office:value="0.35" calcext:value-type="currency">
            <text:p>R$ 0,35</text:p>
          </table:table-cell>
          <table:table-cell table:style-name="ce114" office:value-type="float" office:value="70" calcext:value-type="float">
            <text:p>R$ 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4-11" calcext:value-type="date">
            <text:p>11/04/25</text:p>
          </table:table-cell>
          <table:table-cell table:style-name="ce110" office:value-type="date" office:date-value="2026-04-03" calcext:value-type="date">
            <text:p>03/04/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1/2025</text:p>
          </table:table-cell>
          <table:table-cell table:style-name="ce31" office:value-type="string" calcext:value-type="string">
            <text:p>PREGÃO</text:p>
          </table:table-cell>
          <table:table-cell table:style-name="ce31" office:value-type="string" calcext:value-type="string">
            <text:p>23005.003082/2025-66</text:p>
          </table:table-cell>
          <table:table-cell table:style-name="ce2" office:value-type="string" calcext:value-type="string">
            <text:p>MATERIAL</text:p>
          </table:table-cell>
          <table:table-cell table:style-name="ce62" office:value-type="string" calcext:value-type="string">
            <text:p>Aquisição de café e açúcar </text:p>
          </table:table-cell>
          <table:table-cell table:style-name="ce2" office:value-type="float" office:value="1" calcext:value-type="float">
            <text:p>1</text:p>
          </table:table-cell>
          <table:table-cell table:style-name="ce62" office:value-type="string" calcext:value-type="string">
            <text:p>CAFÉ TORRADO E MOÍDO - Com aspecto homogêneo, embalado à vácuo, sabor predominante de café arábica, admitindo-se mistura de café conilon em até 20% e o máximo de 20% PVA (grãos pretos, verdes e ardidos), Tipo tradicional, com nível mínimo de qualidade igual a 5 (cinco), atestado por exame laboratorial.</text:p>
          </table:table-cell>
          <table:table-cell table:style-name="ce31" office:value-type="string" calcext:value-type="string">
            <text:p>PACOTE 500G</text:p>
          </table:table-cell>
          <table:table-cell table:style-name="ce2" office:value-type="float" office:value="2500" calcext:value-type="float">
            <text:p>2500</text:p>
          </table:table-cell>
          <table:table-cell table:style-name="ce105" office:value-type="currency" office:currency="BRL" office:value="0" calcext:value-type="currency">
            <text:p>R$ 0,00</text:p>
          </table:table-cell>
          <table:table-cell table:style-name="ce114" office:value-type="float" office:value="26" calcext:value-type="float">
            <text:p>R$ 2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14" calcext:value-type="date">
            <text:p>14/05/25</text:p>
          </table:table-cell>
          <table:table-cell table:style-name="ce110" office:value-type="date" office:date-value="2026-05-15" calcext:value-type="date">
            <text:p>15/05/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1/2025</text:p>
          </table:table-cell>
          <table:table-cell table:style-name="ce31" office:value-type="string" calcext:value-type="string">
            <text:p>PREGÃO</text:p>
          </table:table-cell>
          <table:table-cell table:style-name="ce31" office:value-type="string" calcext:value-type="string">
            <text:p>23005.003082/2025-66</text:p>
          </table:table-cell>
          <table:table-cell table:style-name="ce2" office:value-type="string" calcext:value-type="string">
            <text:p>MATERIAL</text:p>
          </table:table-cell>
          <table:table-cell table:style-name="ce62" office:value-type="string" calcext:value-type="string">
            <text:p>Aquisição de café e açúcar </text:p>
          </table:table-cell>
          <table:table-cell table:style-name="ce2" office:value-type="float" office:value="2" calcext:value-type="float">
            <text:p>2</text:p>
          </table:table-cell>
          <table:table-cell table:style-name="ce62" office:value-type="string" calcext:value-type="string">
            <text:p>CAFÉ TORRADO E MOÍDO - Com aspecto homogêneo, embalado à vácuo, sabor predominante de café arábica, admitindo-se mistura de café conilon em até 20% e o máximo de 20% PVA (grãos pretos, verdes e ardidos), Tipo tradicional, com nível mínimo de qualidade igual a 5 (cinco), atestado por exame laboratorial. (COTA ME/EPP)</text:p>
          </table:table-cell>
          <table:table-cell table:style-name="ce31" office:value-type="string" calcext:value-type="string">
            <text:p>PACOTE 500G</text:p>
          </table:table-cell>
          <table:table-cell table:style-name="ce2" office:value-type="float" office:value="500" calcext:value-type="float">
            <text:p>500</text:p>
          </table:table-cell>
          <table:table-cell table:style-name="ce105" office:value-type="currency" office:currency="BRL" office:value="0" calcext:value-type="currency">
            <text:p>R$ 0,00</text:p>
          </table:table-cell>
          <table:table-cell table:style-name="ce114" office:value-type="float" office:value="26" calcext:value-type="float">
            <text:p>R$ 2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14" calcext:value-type="date">
            <text:p>14/05/25</text:p>
          </table:table-cell>
          <table:table-cell table:style-name="ce110" office:value-type="date" office:date-value="2026-05-15" calcext:value-type="date">
            <text:p>15/05/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1/2025</text:p>
          </table:table-cell>
          <table:table-cell table:style-name="ce31" office:value-type="string" calcext:value-type="string">
            <text:p>PREGÃO</text:p>
          </table:table-cell>
          <table:table-cell table:style-name="ce31" office:value-type="string" calcext:value-type="string">
            <text:p>23005.003082/2025-66</text:p>
          </table:table-cell>
          <table:table-cell table:style-name="ce2" office:value-type="string" calcext:value-type="string">
            <text:p>MATERIAL</text:p>
          </table:table-cell>
          <table:table-cell table:style-name="ce62" office:value-type="string" calcext:value-type="string">
            <text:p>Aquisição de café e açúcar </text:p>
          </table:table-cell>
          <table:table-cell table:style-name="ce2" office:value-type="float" office:value="3" calcext:value-type="float">
            <text:p>3</text:p>
          </table:table-cell>
          <table:table-cell table:style-name="ce62" office:value-type="string" calcext:value-type="string">
            <text:p>CAFÉ TORRADO E MOÍDO - Com aspecto homogêneo, embalado à vácuo, sabor predominante de café arábica, admitindo-se mistura de café conilon em até 20% e o máximo de 20% PVA (grãos pretos, verdes e ardidos), Tipo tradicional, com nível mínimo de qualidade igual a 5 (cinco), atestado por exame laboratorial</text:p>
          </table:table-cell>
          <table:table-cell table:style-name="ce31" office:value-type="string" calcext:value-type="string">
            <text:p>PACOTE 2KG</text:p>
          </table:table-cell>
          <table:table-cell table:style-name="ce2" office:value-type="float" office:value="1700" calcext:value-type="float">
            <text:p>17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1" calcext:value-type="float">
            <text:p>1</text:p>
          </table:table-cell>
          <table:table-cell table:style-name="ce62" office:value-type="string" calcext:value-type="string">
            <text:p>Impressora de etiquetas com módulo de RFID. Deve ser capaz de imprimir e codificar etiquetas RFID que  funcionem diretamente em todas as superfícies, </text:p>
            <text:p>especialmente nas metálicas. Deve possuir qualidade de impressão de 300dpi e ser acompanhada por 5 unidades de ribbon compatível Modelo de Referência: CL6NX </text:p>
            <text:p>SATO</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27000" calcext:value-type="currency">
            <text:p>R$ 27.000,00</text:p>
          </table:table-cell>
          <table:table-cell table:style-name="ce114" office:value-type="float" office:value="27000" calcext:value-type="float">
            <text:p>R$ 27.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2" calcext:value-type="float">
            <text:p>2</text:p>
          </table:table-cell>
          <table:table-cell table:style-name="ce62" office:value-type="string" calcext:value-type="string">
            <text:p>Coletor de dados móvel com tecnologia RFID. Deve possuir aplicação da solução com fornecimento de</text:p>
            <text:p>licenças de uso de aplicativo de Plataforma Mobile e Desktop de Middlewares que compõe a solução</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18000" calcext:value-type="currency">
            <text:p>R$ 18.000,00</text:p>
          </table:table-cell>
          <table:table-cell table:style-name="ce114" office:value-type="float" office:value="90000" calcext:value-type="float">
            <text:p>R$ 90.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3" calcext:value-type="float">
            <text:p>3</text:p>
          </table:table-cell>
          <table:table-cell table:style-name="ce62" office:value-type="string" calcext:value-type="string">
            <text:p>Confecção de Tags Passivas dos tipos “metal” - etiquetas para aplicação em Máquinas agrícolas e afins</text:p>
          </table:table-cell>
          <table:table-cell table:style-name="ce31" office:value-type="string" calcext:value-type="string">
            <text:p>UNIDADE</text:p>
          </table:table-cell>
          <table:table-cell table:style-name="ce2" office:value-type="float" office:value="150" calcext:value-type="float">
            <text:p>150</text:p>
          </table:table-cell>
          <table:table-cell table:style-name="ce105" office:value-type="currency" office:currency="BRL" office:value="16" calcext:value-type="currency">
            <text:p>R$ 16,00</text:p>
          </table:table-cell>
          <table:table-cell table:style-name="ce114" office:value-type="float" office:value="2400" calcext:value-type="float">
            <text:p>R$ 2.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4" calcext:value-type="float">
            <text:p>4</text:p>
          </table:table-cell>
          <table:table-cell table:style-name="ce62" office:value-type="string" calcext:value-type="string">
            <text:p>Etiquetas metálicas impressas e gravadas em RFID Tags Passivas do  tipo  “metal” para aplicação em bens como aparelhos de ar-condicionado, armários de aço, computadores</text:p>
            <text:p>(servidores e desktops), dentre outros formados predominantemente de metal</text:p>
          </table:table-cell>
          <table:table-cell table:style-name="ce31" office:value-type="string" calcext:value-type="string">
            <text:p>UNIDADE</text:p>
          </table:table-cell>
          <table:table-cell table:style-name="ce2" office:value-type="float" office:value="39850" calcext:value-type="float">
            <text:p>39850</text:p>
          </table:table-cell>
          <table:table-cell table:style-name="ce105" office:value-type="currency" office:currency="BRL" office:value="5" calcext:value-type="currency">
            <text:p>R$ 5,00</text:p>
          </table:table-cell>
          <table:table-cell table:style-name="ce114" office:value-type="float" office:value="199250" calcext:value-type="float">
            <text:p>R$ 199.2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5" calcext:value-type="float">
            <text:p>5</text:p>
          </table:table-cell>
          <table:table-cell table:style-name="ce62" office:value-type="string" calcext:value-type="string">
            <text:p>Etiquetas não metálicas impressas e gravadas RFID Tags Passivas do tipo “não </text:p>
            <text:p>metal” para aplicação em móveis e utensílios com pouco meta</text:p>
          </table:table-cell>
          <table:table-cell table:style-name="ce31" office:value-type="string" calcext:value-type="string">
            <text:p>UNIDADE</text:p>
          </table:table-cell>
          <table:table-cell table:style-name="ce2" office:value-type="float" office:value="20000" calcext:value-type="float">
            <text:p>20000</text:p>
          </table:table-cell>
          <table:table-cell table:style-name="ce105" office:value-type="currency" office:currency="BRL" office:value="3" calcext:value-type="currency">
            <text:p>R$ 3,00</text:p>
          </table:table-cell>
          <table:table-cell table:style-name="ce114" office:value-type="float" office:value="60000" calcext:value-type="float">
            <text:p>R$ 60.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6" calcext:value-type="float">
            <text:p>6</text:p>
          </table:table-cell>
          <table:table-cell table:style-name="ce62" office:value-type="string" calcext:value-type="string">
            <text:p><text:s/>Etiquetas metálicas virgens</text:p>
          </table:table-cell>
          <table:table-cell table:style-name="ce31" office:value-type="string" calcext:value-type="string">
            <text:p>UNIDADE</text:p>
          </table:table-cell>
          <table:table-cell table:style-name="ce2" office:value-type="float" office:value="7000" calcext:value-type="float">
            <text:p>7000</text:p>
          </table:table-cell>
          <table:table-cell table:style-name="ce105" office:value-type="currency" office:currency="BRL" office:value="6" calcext:value-type="currency">
            <text:p>R$ 6,00</text:p>
          </table:table-cell>
          <table:table-cell table:style-name="ce114" office:value-type="float" office:value="42000" calcext:value-type="float">
            <text:p>R$ 42.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7" calcext:value-type="float">
            <text:p>7</text:p>
          </table:table-cell>
          <table:table-cell table:style-name="ce62" office:value-type="string" calcext:value-type="string">
            <text:p>Etiquetas não metálicas virgens Tags Passivas do tipo “não metal” para aplicação em móveis e utensílios com pouco metal. Não Serializadas</text:p>
          </table:table-cell>
          <table:table-cell table:style-name="ce31" office:value-type="string" calcext:value-type="string">
            <text:p>UNIDADE</text:p>
          </table:table-cell>
          <table:table-cell table:style-name="ce2" office:value-type="float" office:value="3000" calcext:value-type="float">
            <text:p>3000</text:p>
          </table:table-cell>
          <table:table-cell table:style-name="ce105" office:value-type="currency" office:currency="BRL" office:value="4" calcext:value-type="currency">
            <text:p>R$ 4,00</text:p>
          </table:table-cell>
          <table:table-cell table:style-name="ce114" office:value-type="float" office:value="12000" calcext:value-type="float">
            <text:p>R$ 12.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8" calcext:value-type="float">
            <text:p>8</text:p>
          </table:table-cell>
          <table:table-cell table:style-name="ce62" office:value-type="string" calcext:value-type="string">
            <text:p>Serviço de integração com o sistema de controle patrimonial da UFGD</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43000" calcext:value-type="currency">
            <text:p>R$ 43.000,00</text:p>
          </table:table-cell>
          <table:table-cell table:style-name="ce114" office:value-type="float" office:value="43000" calcext:value-type="float">
            <text:p>R$ 43.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9" calcext:value-type="float">
            <text:p>9</text:p>
          </table:table-cell>
          <table:table-cell table:style-name="ce62" office:value-type="string" calcext:value-type="string">
            <text:p>Projeto de Levantamento, Saneamento dos bens e Serviço de Tagueamento e Atualização</text:p>
            <text:p>de Localização (individual de bens). Confrontar os bens localizados sem plaqueta de identificação</text:p>
            <text:p>patrimonial com os relacionados na carga da unidade inventariada, verificando a possibilidade de</text:p>
            <text:p>compatibilização dos mesmos com os “não encontrados” no setor. Os bens identificados (após a compatibilização) que</text:p>
            <text:p>não possuírem plaqueta de identificação deverão ser devidamente identificados</text:p>
          </table:table-cell>
          <table:table-cell table:style-name="ce31" office:value-type="string" calcext:value-type="string">
            <text:p>UNIDADE</text:p>
          </table:table-cell>
          <table:table-cell table:style-name="ce2" office:value-type="float" office:value="60000" calcext:value-type="float">
            <text:p>60000</text:p>
          </table:table-cell>
          <table:table-cell table:style-name="ce105" office:value-type="currency" office:currency="BRL" office:value="10" calcext:value-type="currency">
            <text:p>R$ 10,00</text:p>
          </table:table-cell>
          <table:table-cell table:style-name="ce114" office:value-type="float" office:value="600000" calcext:value-type="float">
            <text:p>R$ 600.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10" calcext:value-type="float">
            <text:p>10</text:p>
          </table:table-cell>
          <table:table-cell table:style-name="ce62" office:value-type="string" calcext:value-type="string">
            <text:p>Prova de Conceito e Treinamento Prático de até 25 usuários multiplicadores</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20000" calcext:value-type="currency">
            <text:p>R$ 20.000,00</text:p>
          </table:table-cell>
          <table:table-cell table:style-name="ce114" office:value-type="float" office:value="20000" calcext:value-type="float">
            <text:p>R$ 20.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15/2025</text:p>
          </table:table-cell>
          <table:table-cell table:style-name="ce31" office:value-type="string" calcext:value-type="string">
            <text:p>PREGÃO</text:p>
          </table:table-cell>
          <table:table-cell table:style-name="ce31" office:value-type="string" calcext:value-type="string">
            <text:p>23005.019852/2022-40</text:p>
          </table:table-cell>
          <table:table-cell table:style-name="ce2" office:value-type="string" calcext:value-type="string">
            <text:p>MATERIAL</text:p>
          </table:table-cell>
          <table:table-cell table:style-name="ce62" office:value-type="string" calcext:value-type="string">
            <text:p>Aquisição de solução de tecnologia e suporte da gestão dos ativos imobilizados</text:p>
          </table:table-cell>
          <table:table-cell table:style-name="ce2" office:value-type="float" office:value="11" calcext:value-type="float">
            <text:p>11</text:p>
          </table:table-cell>
          <table:table-cell table:style-name="ce62" office:value-type="string" calcext:value-type="string">
            <text:p>Serviços de Suporte Técnico e de Manutenção Continuada, com garantia de funcionamento das licenças de uso de aplicativo de plataforma Mobile e Desktop de Middlewares, que compõem a solução.</text:p>
          </table:table-cell>
          <table:table-cell table:style-name="ce31" office:value-type="string" calcext:value-type="string">
            <text:p>UNIDADE</text:p>
          </table:table-cell>
          <table:table-cell table:style-name="ce2" office:value-type="float" office:value="36" calcext:value-type="float">
            <text:p>36</text:p>
          </table:table-cell>
          <table:table-cell table:style-name="ce105" office:value-type="currency" office:currency="BRL" office:value="14000" calcext:value-type="currency">
            <text:p>R$ 14.000,00</text:p>
          </table:table-cell>
          <table:table-cell table:style-name="ce114" office:value-type="float" office:value="504000" calcext:value-type="float">
            <text:p>R$ 504.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14" calcext:value-type="date">
            <text:p>14/07/25</text:p>
          </table:table-cell>
          <table:table-cell table:style-name="ce110" office:value-type="date" office:date-value="2026-07-17" calcext:value-type="date">
            <text:p>17/07/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1" calcext:value-type="float">
            <text:p>1</text:p>
          </table:table-cell>
          <table:table-cell table:style-name="ce62" office:value-type="string" calcext:value-type="string">
            <text:p>Caderno de Prova IMPRESSÃO E MONTAGEM DE CADERNOS DE <text:s/>PROVAS (Prova Objetiva e Prova de Redação) – COM 40 PÁGINAS POR CADERNO: 1. Quanto à especificação do papel: 1.1. Papel: Offset; 1.2. Tamanho A4 <text:s/>(210x297 mm) Fechado; 1.3. Folha de apresentação e demais folhas: gramatura 75g/m2 de cor branca; 2. Quanto à especificação das páginas: 2.1. 40 páginas; 2.1.1. Serão impressas frente e verso, 04 x 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75000" calcext:value-type="float">
            <text:p>75000</text:p>
          </table:table-cell>
          <table:table-cell table:style-name="ce105" office:value-type="currency" office:currency="BRL" office:value="4.19" calcext:value-type="currency">
            <text:p>R$ 4,19</text:p>
          </table:table-cell>
          <table:table-cell table:style-name="ce114" office:value-type="float" office:value="314250" calcext:value-type="float">
            <text:p>R$ 314.2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2" calcext:value-type="float">
            <text:p>2</text:p>
          </table:table-cell>
          <table:table-cell table:style-name="ce62" office:value-type="string" calcext:value-type="string">
            <text:p>Caderno de Prova IMPRESSÃO E MONTAGEM DE CADERNOS DE PROVAS (Prova Objetiva e Prova de Redação) – COM 30 PÁGINAS POR CADERNO: 1. Quanto à especificação do papel: 1.1. Papel: Offset; 1.2. Tamanho A4 (210x297mm) Fechado; 1.3. Folha de apresentação e demais folhas: gramatura 75g/m2 de cor branca; 2. Quanto à especificação das páginas: 2.1. 30 páginas; 2.1.1. Serão impressas frente e verso, 04 x 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500" calcext:value-type="float">
            <text:p>500</text:p>
          </table:table-cell>
          <table:table-cell table:style-name="ce105" office:value-type="currency" office:currency="BRL" office:value="44.79" calcext:value-type="currency">
            <text:p>R$ 44,79</text:p>
          </table:table-cell>
          <table:table-cell table:style-name="ce114" office:value-type="float" office:value="22395" calcext:value-type="float">
            <text:p>R$ 22.39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3" calcext:value-type="float">
            <text:p>3</text:p>
          </table:table-cell>
          <table:table-cell table:style-name="ce62" office:value-type="string" calcext:value-type="string">
            <text:p>Caderno de Prova - IMPRESSÃO E MONTAGEM DE CADERNOS DE PROVAS (Prova Objetiva e Prova de Redação) – COM 40 PÁGINAS POR CADERNO: 1. Quanto à especificação do papel: 1.1. Papel: Offset; 1.2. Tamanho A3 (297 x 420 mm) Fechado; 1.3. Folha de apresentação e demais folhas: gramatura 75g/m2 de cor branca; 2. Quanto à especificação das páginas: 2.1. 40 páginas; 2.1.1. Serão impressas frente e verso, 04 x 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500" calcext:value-type="float">
            <text:p>500</text:p>
          </table:table-cell>
          <table:table-cell table:style-name="ce105" office:value-type="currency" office:currency="BRL" office:value="79.9" calcext:value-type="currency">
            <text:p>R$ 79,90</text:p>
          </table:table-cell>
          <table:table-cell table:style-name="ce114" office:value-type="float" office:value="39950" calcext:value-type="float">
            <text:p>R$ 39.9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4" calcext:value-type="float">
            <text:p>4</text:p>
          </table:table-cell>
          <table:table-cell table:style-name="ce62" office:value-type="string" calcext:value-type="string">
            <text:p>Caderno de Prova - IMPRESSÃO E MONTAGEM DE CADERNOS DE PROVAS (Prova Objetiva e Prova de Redação) – COM 30 PÁGINAS POR CADERNO: 1. Quanto à especificação do papel: 1.1. Papel: Offset; 1.2. Tamanho A3 (297 x 420 mm) Fechado; 1.3. Folha de apresentação e demais folhas: gramatura 75g/m2 de cor branca; 2. Quanto à especificação das páginas: 2.1. 30 páginas; 2.1.1. Serão impressas frente e verso, 04x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500" calcext:value-type="float">
            <text:p>500</text:p>
          </table:table-cell>
          <table:table-cell table:style-name="ce105" office:value-type="currency" office:currency="BRL" office:value="63.8" calcext:value-type="currency">
            <text:p>R$ 63,80</text:p>
          </table:table-cell>
          <table:table-cell table:style-name="ce114" office:value-type="float" office:value="31900" calcext:value-type="float">
            <text:p>R$ 31.9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5" calcext:value-type="float">
            <text:p>5</text:p>
          </table:table-cell>
          <table:table-cell table:style-name="ce62" office:value-type="string" calcext:value-type="string">
            <text:p>IMPRESSÃO E MONTAGEM DE CADERNOS DE PROVAS COM 20 PÁGINAS POR CADERNO 1. Quanto à especificação do papel: 1.1. Papel: Offset; 1.2. Tamanho A4 (210x297 mm) Fechado; 1.3. Folha de apresentação e demais folhas: gramatura 75g/m2 de cor branca; 2. Quanto à especificação das páginas: 2.1. 20 páginas; 2.1.1. Serão impressas frente e verso, 04 x 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50000" calcext:value-type="float">
            <text:p>50000</text:p>
          </table:table-cell>
          <table:table-cell table:style-name="ce105" office:value-type="currency" office:currency="BRL" office:value="3.49" calcext:value-type="currency">
            <text:p>R$ 3,49</text:p>
          </table:table-cell>
          <table:table-cell table:style-name="ce114" office:value-type="float" office:value="174500" calcext:value-type="float">
            <text:p>R$ 174.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6" calcext:value-type="float">
            <text:p>6</text:p>
          </table:table-cell>
          <table:table-cell table:style-name="ce62" office:value-type="string" calcext:value-type="string">
            <text:p>IMPRESSÃO E MONTAGEM DE CADERNOS DE PROVAS COM 20 PÁGINAS POR CADERNO 1. Quanto à especificação do papel: 1.1. Papel: Offset; 1.2. Tamanho A3 (297 x 420 mm) Fechado; 1.3. Folha de apresentação e demais folhas: gramatura 75g/m2 de cor branca; 2. Quanto à especificação das páginas: 2.1. 20 páginas; 2.1.1. Serão impressas frente e verso, 04 x 04; 2.1.2. Cor de impressão: colorido; 3. Acabamento: canoa com 2 grampos (1 grampo na parte superior e 1 grampo na parte inferior da canoa). (Valor cotado por caderno).</text:p>
          </table:table-cell>
          <table:table-cell table:style-name="ce31" office:value-type="string" calcext:value-type="string">
            <text:p>CADERNO</text:p>
          </table:table-cell>
          <table:table-cell table:style-name="ce2" office:value-type="float" office:value="500" calcext:value-type="float">
            <text:p>500</text:p>
          </table:table-cell>
          <table:table-cell table:style-name="ce105" office:value-type="currency" office:currency="BRL" office:value="50.79" calcext:value-type="currency">
            <text:p>R$ 50,79</text:p>
          </table:table-cell>
          <table:table-cell table:style-name="ce114" office:value-type="float" office:value="25395" calcext:value-type="float">
            <text:p>R$ 25.39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7" calcext:value-type="float">
            <text:p>7</text:p>
          </table:table-cell>
          <table:table-cell table:style-name="ce62" office:value-type="string" calcext:value-type="string">
            <text:p>IMPRESSÃO DE CARTÃO-RESPOSTA - Folha de CartãoResposta: 1. Quanto à especificação do papel: 1.1. Papel: Offset; 1.2. Tamanho A4 (210x297 mm); 1.3. Folha de apresentação: gramatura 120g/m2 de cor branca; 2. Quanto à especificação das páginas: 2.1. Página única; 2.1.1. Impressa, 01 x 00; 2.1.2. Cor de impressão: preta; 3. Dados variáveis. (Valor cotado por folha).</text:p>
            <text:p/>
          </table:table-cell>
          <table:table-cell table:style-name="ce31" office:value-type="string" calcext:value-type="string">
            <text:p>FOLHA</text:p>
          </table:table-cell>
          <table:table-cell table:style-name="ce2" office:value-type="float" office:value="50000" calcext:value-type="float">
            <text:p>50000</text:p>
          </table:table-cell>
          <table:table-cell table:style-name="ce105" office:value-type="currency" office:currency="BRL" office:value="0.31" calcext:value-type="currency">
            <text:p>R$ 0,31</text:p>
          </table:table-cell>
          <table:table-cell table:style-name="ce114" office:value-type="float" office:value="15500" calcext:value-type="float">
            <text:p>R$ 15.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8" calcext:value-type="float">
            <text:p>8</text:p>
          </table:table-cell>
          <table:table-cell table:style-name="ce62" office:value-type="string" calcext:value-type="string">
            <text:p>IMPRESSÃO DE CARTÃO-RESPOSTA - Folha de CartãoResposta: 1. Quanto à especificação do papel: 1.1. Papel: Offset; 1.2. Tamanho A4 (210x297 mm); 1.3. Folha de resentação: gramatura 120g/m2 de cor branca; 2. Quanto à especificação das páginas: 2.1. Página única; 2.1.1. Impressa, 01 x 00; 2.1.2. Cor de impressão: preta; 3. Dados variáveis. (Valor cotado por folha).</text:p>
          </table:table-cell>
          <table:table-cell table:style-name="ce31" office:value-type="string" calcext:value-type="string">
            <text:p>FOLHA</text:p>
          </table:table-cell>
          <table:table-cell table:style-name="ce2" office:value-type="float" office:value="75000" calcext:value-type="float">
            <text:p>75000</text:p>
          </table:table-cell>
          <table:table-cell table:style-name="ce105" office:value-type="currency" office:currency="BRL" office:value="0.29" calcext:value-type="currency">
            <text:p>R$ 0,29</text:p>
          </table:table-cell>
          <table:table-cell table:style-name="ce114" office:value-type="float" office:value="21750" calcext:value-type="float">
            <text:p>R$ 21.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0/2025</text:p>
          </table:table-cell>
          <table:table-cell table:style-name="ce31" office:value-type="string" calcext:value-type="string">
            <text:p>PREGÃO</text:p>
          </table:table-cell>
          <table:table-cell table:style-name="ce31" office:value-type="string" calcext:value-type="string">
            <text:p>23005.025002/2024-42</text:p>
          </table:table-cell>
          <table:table-cell table:style-name="ce2" office:value-type="string" calcext:value-type="string">
            <text:p>MATERIAL</text:p>
          </table:table-cell>
          <table:table-cell table:style-name="ce62" office:value-type="string" calcext:value-type="string">
            <text:p>Contratação de empresa especializada para execução dos serviços Gráficos de Segurança para Impressão, Montagem, Dobra e Grampeamento AUTOMÁTICOS de Caderno de Provas e impressão de materiais auxiliares</text:p>
            <text:p>utilizados nos processos seletivos</text:p>
          </table:table-cell>
          <table:table-cell table:style-name="ce2" office:value-type="float" office:value="9" calcext:value-type="float">
            <text:p>9</text:p>
          </table:table-cell>
          <table:table-cell table:style-name="ce62" office:value-type="string" calcext:value-type="string">
            <text:p>IMPRESSÃO DE FOLHA DE REDAÇÃO - Folha de Redação: 1. Quanto à especificação do papel: 1.1. Papel: Offset; 1.2. Tamanho A4 (210x297 mm); 1.3. Folha de <text:s/>presentação: gramatura 120g/m2 de cor branca; 2. Quanto à especificação das páginas: 2.1. Página única; 2.1.1. Impressa, 01 x 00; 2.1.2. Cor de impressão: preta; 3. Dados variáveis. (Valor cotado por folha).</text:p>
          </table:table-cell>
          <table:table-cell table:style-name="ce31" office:value-type="string" calcext:value-type="string">
            <text:p>FOLHA</text:p>
          </table:table-cell>
          <table:table-cell table:style-name="ce2" office:value-type="float" office:value="75000" calcext:value-type="float">
            <text:p>75000</text:p>
          </table:table-cell>
          <table:table-cell table:style-name="ce105" office:value-type="currency" office:currency="BRL" office:value="0.29" calcext:value-type="currency">
            <text:p>R$ 0,29</text:p>
          </table:table-cell>
          <table:table-cell table:style-name="ce114" office:value-type="float" office:value="21750" calcext:value-type="float">
            <text:p>R$ 21.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7-21" calcext:value-type="date">
            <text:p>21/07/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21/2025</text:p>
          </table:table-cell>
          <table:table-cell table:style-name="ce31" office:value-type="string" calcext:value-type="string">
            <text:p>PREGÃO</text:p>
          </table:table-cell>
          <table:table-cell table:style-name="ce31" office:value-type="string" calcext:value-type="string">
            <text:p>23005.012033/2024-33</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reforma dos blocos de salas de aula (A, B e C) na unidade 2 UFGD</text:p>
          </table:table-cell>
          <table:table-cell table:style-name="ce2" office:value-type="float" office:value="1" calcext:value-type="float">
            <text:p>1</text:p>
          </table:table-cell>
          <table:table-cell table:style-name="ce62" office:value-type="string" calcext:value-type="string">
            <text:p>Contratação de empresa especializada em serviços de engenharia <text:s/>para <text:s/>reforma dos blocos de salas de aula (A, B e C) na unidade 2 UFGD</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679000" calcext:value-type="currency">
            <text:p>R$ 679.000,00</text:p>
          </table:table-cell>
          <table:table-cell table:style-name="ce114" office:value-type="float" office:value="679000" calcext:value-type="float">
            <text:p>R$ 679.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6-16" calcext:value-type="date">
            <text:p>16/06/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CONCORRÊNCIA</text:p>
          </table:table-cell>
          <table:table-cell table:style-name="ce31" office:value-type="string" calcext:value-type="string">
            <text:p>23005.012036/2024-7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readequação e reforma do sistema de tratamento de esgosto na unidade 2 UFGD</text:p>
          </table:table-cell>
          <table:table-cell table:style-name="ce2" office:value-type="float" office:value="1" calcext:value-type="float">
            <text:p>1</text:p>
          </table:table-cell>
          <table:table-cell table:style-name="ce62" office:value-type="string" calcext:value-type="string">
            <text:p>Contratação de empresa especializada em serviços de engenharia <text:s/>para <text:s/>reforma dos blocos de salas de aula (A, B e C) na unidade 2 UFGD</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750305.3" calcext:value-type="currency">
            <text:p>R$ 750.305,30</text:p>
          </table:table-cell>
          <table:table-cell table:style-name="ce114" office:value-type="float" office:value="750305.3" calcext:value-type="float">
            <text:p>R$ 750.305,3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5-26" calcext:value-type="date">
            <text:p>26/05/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13/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ateriais e peças de reposição</text:p>
          </table:table-cell>
          <table:table-cell table:style-name="ce2" office:value-type="float" office:value="1" calcext:value-type="float">
            <text:p>1</text:p>
          </table:table-cell>
          <table:table-cell table:style-name="ce62" office:value-type="string" calcext:value-type="string">
            <text:p>Serviço de manutenção, PREVENTIVA <text:s/>de Geradores Energia de 55 KVA (3 unidades), 100KVA (1 unidade), 260 KVA (1 unidade <text:s/>– COM FORNECIMENTO DE MÃO DE OBRA E MATERAIS</text:p>
          </table:table-cell>
          <table:table-cell table:style-name="ce31" office:value-type="string" calcext:value-type="string">
            <text:p>SEMESTR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4">
          <table:table-cell table:style-name="ce2" office:value-type="string" calcext:value-type="string">
            <text:p>13/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2" calcext:value-type="float">
            <text:p>2</text:p>
          </table:table-cell>
          <table:table-cell table:style-name="ce62" office:value-type="string" calcext:value-type="string">
            <text:p>Serviço de manutenção, PREDITIVA <text:s/>de Geradores de Energia. inspecionar os grupos geradores. Valor por Hora Trabalhada</text:p>
          </table:table-cell>
          <table:table-cell table:style-name="ce31" office:value-type="string" calcext:value-type="string">
            <text:p>HORA</text:p>
          </table:table-cell>
          <table:table-cell table:style-name="ce2" office:value-type="float" office:value="60" calcext:value-type="float">
            <text:p>6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4">
          <table:table-cell table:style-name="ce2" office:value-type="string" calcext:value-type="string">
            <text:p>13/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3" calcext:value-type="float">
            <text:p>3</text:p>
          </table:table-cell>
          <table:table-cell table:style-name="ce62" office:value-type="string" calcext:value-type="string">
            <text:p>Fornecimento de Peças para  manutenção CORRETIVA*  de Geradores Energia O custo unitário deste item é fixo  e não esta</text:p>
            <text:p>sujeito a alterações</text:p>
          </table:table-cell>
          <table:table-cell table:style-name="ce31" office:value-type="string" calcext:value-type="string">
            <text:p>UNIDADE</text:p>
          </table:table-cell>
          <table:table-cell table:style-name="ce2" office:value-type="float" office:value="400" calcext:value-type="float">
            <text:p>4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4">
          <table:table-cell table:style-name="ce2" office:value-type="string" calcext:value-type="string">
            <text:p>13/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4" calcext:value-type="float">
            <text:p>4</text:p>
          </table:table-cell>
          <table:table-cell table:style-name="ce62" office:value-type="string" calcext:value-type="string">
            <text:p><text:s/>taxa de desconto sobre as peças em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4">
          <table:table-cell table:style-name="ce2" office:value-type="string" calcext:value-type="string">
            <text:p>13/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5" calcext:value-type="float">
            <text:p>5</text:p>
          </table:table-cell>
          <table:table-cell table:style-name="ce62" office:value-type="string" calcext:value-type="string">
            <text:p>Hora técnica para  manutenção  CORRETIVA  de Geradores Energia de 55 KVA (3 unidades), 100 KVA (1 unidade) E 260 KVA (1 unidade) – </text:p>
            <text:p> HORA TÉCNICA</text:p>
          </table:table-cell>
          <table:table-cell table:style-name="ce31" office:value-type="string" calcext:value-type="string">
            <text:p>HORA</text:p>
          </table:table-cell>
          <table:table-cell table:style-name="ce2" office:value-type="float" office:value="60" calcext:value-type="float">
            <text:p>6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4">
          <table:table-cell table:style-name="ce2" office:value-type="string" calcext:value-type="string">
            <text:p>36/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ateriais e peças de reposição</text:p>
          </table:table-cell>
          <table:table-cell table:style-name="ce2" office:value-type="float" office:value="1" calcext:value-type="float">
            <text:p>1</text:p>
          </table:table-cell>
          <table:table-cell table:style-name="ce62" office:value-type="string" calcext:value-type="string">
            <text:p>Serviço de manutenção, PREVENTIVA <text:s/>de Geradores Energia de 55 KVA (3 unidades), 100KVA (1 unidade), 260 KVA (1 unidade <text:s/>– COM FORNECIMENTO DE MÃO DE OBRA E MATERAIS</text:p>
          </table:table-cell>
          <table:table-cell table:style-name="ce31" office:value-type="string" calcext:value-type="string">
            <text:p>SEMESTRE</text:p>
          </table:table-cell>
          <table:table-cell table:style-name="ce2" office:value-type="float" office:value="2" calcext:value-type="float">
            <text:p>2</text:p>
          </table:table-cell>
          <table:table-cell table:style-name="ce105" office:value-type="currency" office:currency="BRL" office:value="23890.56" calcext:value-type="currency">
            <text:p>R$ 23.890,56</text:p>
          </table:table-cell>
          <table:table-cell table:style-name="ce114" office:value-type="float" office:value="47781.12" calcext:value-type="float">
            <text:p>R$ 47.781,1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12" calcext:value-type="date">
            <text:p>12/08/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36/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2" calcext:value-type="float">
            <text:p>2</text:p>
          </table:table-cell>
          <table:table-cell table:style-name="ce62" office:value-type="string" calcext:value-type="string">
            <text:p>Serviço de manutenção, PREDITIVA <text:s/>de Geradores de Energia. inspecionar os grupos geradores. Valor por Hora Trabalhada</text:p>
          </table:table-cell>
          <table:table-cell table:style-name="ce31" office:value-type="string" calcext:value-type="string">
            <text:p>HORA</text:p>
          </table:table-cell>
          <table:table-cell table:style-name="ce2" office:value-type="float" office:value="60" calcext:value-type="float">
            <text:p>60</text:p>
          </table:table-cell>
          <table:table-cell table:style-name="ce105" office:value-type="currency" office:currency="BRL" office:value="182" calcext:value-type="currency">
            <text:p>R$ 182,00</text:p>
          </table:table-cell>
          <table:table-cell table:style-name="ce114" office:value-type="float" office:value="10920" calcext:value-type="float">
            <text:p>R$ 10.9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12" calcext:value-type="date">
            <text:p>12/08/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36/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3" calcext:value-type="float">
            <text:p>3</text:p>
          </table:table-cell>
          <table:table-cell table:style-name="ce62" office:value-type="string" calcext:value-type="string">
            <text:p>Fornecimento de Peças para  manutenção CORRETIVA*  de Geradores Energia O custo unitário deste item é fixo  e não esta</text:p>
            <text:p>sujeito a alterações</text:p>
          </table:table-cell>
          <table:table-cell table:style-name="ce31" office:value-type="string" calcext:value-type="string">
            <text:p>UNIDADE</text:p>
          </table:table-cell>
          <table:table-cell table:style-name="ce2" office:value-type="float" office:value="400" calcext:value-type="float">
            <text:p>400</text:p>
          </table:table-cell>
          <table:table-cell table:style-name="ce105" office:value-type="currency" office:currency="BRL" office:value="138.65" calcext:value-type="currency">
            <text:p>R$ 138,65</text:p>
          </table:table-cell>
          <table:table-cell table:style-name="ce114" office:value-type="float" office:value="55460" calcext:value-type="float">
            <text:p>R$ 55.4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12" calcext:value-type="date">
            <text:p>12/08/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36/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4" calcext:value-type="float">
            <text:p>4</text:p>
          </table:table-cell>
          <table:table-cell table:style-name="ce62" office:value-type="string" calcext:value-type="string">
            <text:p><text:s/>taxa de desconto sobre as peças em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65.7" calcext:value-type="currency">
            <text:p>R$ 65,70</text:p>
          </table:table-cell>
          <table:table-cell table:style-name="ce114" office:value-type="float" office:value="65.7" calcext:value-type="float">
            <text:p>R$ 65,7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12" calcext:value-type="date">
            <text:p>12/08/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36/2025</text:p>
          </table:table-cell>
          <table:table-cell table:style-name="ce31" office:value-type="string" calcext:value-type="string">
            <text:p>PREGÃO</text:p>
          </table:table-cell>
          <table:table-cell table:style-name="ce31" office:value-type="string" calcext:value-type="string">
            <text:p>23005.006126/2022-67</text:p>
          </table:table-cell>
          <table:table-cell table:style-name="ce2" office:value-type="string" calcext:value-type="string">
            <text:p>SERVIÇO</text:p>
          </table:table-cell>
          <table:table-cell table:style-name="ce62" office:value-type="string" calcext:value-type="string">
            <text:p>Contratação de empresa especializada em serviços de engenharia <text:s/>para <text:s/>manutenção preditiva, preventiva e corretiva do grupo de geradores de energia elétrica a diesel/gasolina existentes nas instalações da UFGD, com o fornecimento de materiais e peças de reposição</text:p>
          </table:table-cell>
          <table:table-cell table:style-name="ce2" office:value-type="float" office:value="5" calcext:value-type="float">
            <text:p>5</text:p>
          </table:table-cell>
          <table:table-cell table:style-name="ce62" office:value-type="string" calcext:value-type="string">
            <text:p>Hora técnica para  manutenção  CORRETIVA  de Geradores Energia de 55 KVA (3 unidades), 100 KVA (1 unidade) E 260 KVA (1 unidade) – </text:p>
            <text:p> HORA TÉCNICA</text:p>
          </table:table-cell>
          <table:table-cell table:style-name="ce31" office:value-type="string" calcext:value-type="string">
            <text:p>HORA</text:p>
          </table:table-cell>
          <table:table-cell table:style-name="ce2" office:value-type="float" office:value="60" calcext:value-type="float">
            <text:p>60</text:p>
          </table:table-cell>
          <table:table-cell table:style-name="ce105" office:value-type="currency" office:currency="BRL" office:value="183.96" calcext:value-type="currency">
            <text:p>R$ 183,96</text:p>
          </table:table-cell>
          <table:table-cell table:style-name="ce114" office:value-type="float" office:value="11037.6" calcext:value-type="float">
            <text:p>R$ 11.037,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12" calcext:value-type="date">
            <text:p>12/08/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 calcext:value-type="float">
            <text:p>1</text:p>
          </table:table-cell>
          <table:table-cell table:style-name="ce62" office:value-type="string" calcext:value-type="string">
            <text:p>ADAPTADOR SOLDÁVEL PVC 25mm x ¾"</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1.13" calcext:value-type="currency">
            <text:p>R$ 1,13</text:p>
          </table:table-cell>
          <table:table-cell table:style-name="ce114" office:value-type="float" office:value="16.95" calcext:value-type="float">
            <text:p>R$ 16,9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 calcext:value-type="float">
            <text:p>2</text:p>
          </table:table-cell>
          <table:table-cell table:style-name="ce62" office:value-type="string" calcext:value-type="string">
            <text:p>PLÁSTICO PARA ABELHA – ATÉ 2 LITROS - Alimentador Frontal de Plástico Para Abelha até 2 Litros: fabricado em polipropileno virgem, capacidade de 2 litros, material de alta durabilidade, leve, resistente ao calor, umidade, cupins</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40.87" calcext:value-type="currency">
            <text:p>R$ 40,87</text:p>
          </table:table-cell>
          <table:table-cell table:style-name="ce114" office:value-type="float" office:value="163.48" calcext:value-type="float">
            <text:p>R$ 163,4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 calcext:value-type="float">
            <text:p>3</text:p>
          </table:table-cell>
          <table:table-cell table:style-name="ce62" office:value-type="string" calcext:value-type="string">
            <text:p>ARAME LISO OVALADO PARA CERCA - diâmetro 2,0x2,5mm (600 kgf)). ROLO COM 1000m</text:p>
          </table:table-cell>
          <table:table-cell table:style-name="ce31" office:value-type="string" calcext:value-type="string">
            <text:p>ROLO</text:p>
          </table:table-cell>
          <table:table-cell table:style-name="ce2" office:value-type="float" office:value="17" calcext:value-type="float">
            <text:p>17</text:p>
          </table:table-cell>
          <table:table-cell table:style-name="ce105" office:value-type="currency" office:currency="BRL" office:value="618" calcext:value-type="currency">
            <text:p>R$ 618,00</text:p>
          </table:table-cell>
          <table:table-cell table:style-name="ce114" office:value-type="float" office:value="10506" calcext:value-type="float">
            <text:p>R$ 10.50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 calcext:value-type="float">
            <text:p>4</text:p>
          </table:table-cell>
          <table:table-cell table:style-name="ce62" office:value-type="string" calcext:value-type="string">
            <text:p>ARAME LISO PARA CERCA ELÉTRICA - ROLO COM 1.000 M - Arame Cerca Elétrica 2,10mm Fio 14 500kgf 1000m; Carga de ruptura: 500 kgf; Diâmetro dos fios: 2,10mm, fio 14; Camada de zinco: pesada; Metragem: 1000 m; Resistência elétrica: 0,0565 (02/m)</text:p>
          </table:table-cell>
          <table:table-cell table:style-name="ce31" office:value-type="string" calcext:value-type="string">
            <text:p>ROLO</text:p>
          </table:table-cell>
          <table:table-cell table:style-name="ce2" office:value-type="float" office:value="13" calcext:value-type="float">
            <text:p>1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 calcext:value-type="float">
            <text:p>5</text:p>
          </table:table-cell>
          <table:table-cell table:style-name="ce62" office:value-type="string" calcext:value-type="string">
            <text:p>ARAME PARA CERCA LISO GALVANIZADO OVALADO - ROLO COM 1.000 METROS - diâmetro 2,4x3,00mm - KGF 700. ROLO COM 1000 metros, peso aproximado de 45Kg. Variação máxima admitida de 5%.</text:p>
          </table:table-cell>
          <table:table-cell table:style-name="ce31" office:value-type="string" calcext:value-type="string">
            <text:p>ROLO</text:p>
          </table:table-cell>
          <table:table-cell table:style-name="ce2" office:value-type="float" office:value="9" calcext:value-type="float">
            <text:p>9</text:p>
          </table:table-cell>
          <table:table-cell table:style-name="ce105" office:value-type="currency" office:currency="BRL" office:value="698" calcext:value-type="currency">
            <text:p>R$ 698,00</text:p>
          </table:table-cell>
          <table:table-cell table:style-name="ce114" office:value-type="float" office:value="6282" calcext:value-type="float">
            <text:p>R$ 6.28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 calcext:value-type="float">
            <text:p>6</text:p>
          </table:table-cell>
          <table:table-cell table:style-name="ce62" office:value-type="string" calcext:value-type="string">
            <text:p>ARRUELA LISA 5/16" - aço carbono/zincado branco, pacote com 100 unidades</text:p>
          </table:table-cell>
          <table:table-cell table:style-name="ce31" office:value-type="string" calcext:value-type="string">
            <text:p>PACOTE</text:p>
          </table:table-cell>
          <table:table-cell table:style-name="ce2" office:value-type="float" office:value="10" calcext:value-type="float">
            <text:p>10</text:p>
          </table:table-cell>
          <table:table-cell table:style-name="ce105" office:value-type="currency" office:currency="BRL" office:value="16" calcext:value-type="currency">
            <text:p>R$ 16,00</text:p>
          </table:table-cell>
          <table:table-cell table:style-name="ce114" office:value-type="float" office:value="160" calcext:value-type="float">
            <text:p>R$ 1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 calcext:value-type="float">
            <text:p>7</text:p>
          </table:table-cell>
          <table:table-cell table:style-name="ce62" office:value-type="string" calcext:value-type="string">
            <text:p>Balancins para cerca de arame liso, em aço galvanizado BWG, calibre 10; expessura 3,4mm; altura 1,2m. (unidade)</text:p>
          </table:table-cell>
          <table:table-cell table:style-name="ce31" office:value-type="string" calcext:value-type="string">
            <text:p>UNIDADE</text:p>
          </table:table-cell>
          <table:table-cell table:style-name="ce2" office:value-type="float" office:value="610" calcext:value-type="float">
            <text:p>610</text:p>
          </table:table-cell>
          <table:table-cell table:style-name="ce105" office:value-type="currency" office:currency="BRL" office:value="4.45" calcext:value-type="currency">
            <text:p>R$ 4,45</text:p>
          </table:table-cell>
          <table:table-cell table:style-name="ce114" office:value-type="float" office:value="2714.5" calcext:value-type="float">
            <text:p>R$ 2.714,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8" calcext:value-type="float">
            <text:p>8</text:p>
          </table:table-cell>
          <table:table-cell table:style-name="ce62" office:value-type="string" calcext:value-type="string">
            <text:p>Bandeja para Ovos de Polpa de papelão - para 30 Ovos - Fardo c /100 Unidades</text:p>
          </table:table-cell>
          <table:table-cell table:style-name="ce31" office:value-type="string" calcext:value-type="string">
            <text:p>FARDO</text:p>
          </table:table-cell>
          <table:table-cell table:style-name="ce2" office:value-type="float" office:value="30" calcext:value-type="float">
            <text:p>30</text:p>
          </table:table-cell>
          <table:table-cell table:style-name="ce105" office:value-type="currency" office:currency="BRL" office:value="111.27" calcext:value-type="currency">
            <text:p>R$ 111,27</text:p>
          </table:table-cell>
          <table:table-cell table:style-name="ce114" office:value-type="float" office:value="3338.1" calcext:value-type="float">
            <text:p>R$ 3.338,1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9" calcext:value-type="float">
            <text:p>9</text:p>
          </table:table-cell>
          <table:table-cell table:style-name="ce62" office:value-type="string" calcext:value-type="string">
            <text:p>Bandeja plastica para ovos com capacidade para 30 ovos cada,com dimensões externa de LxCxA 30cmX30cmX 4,5cm fabricado em PEAD</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9.55" calcext:value-type="currency">
            <text:p>R$ 9,55</text:p>
          </table:table-cell>
          <table:table-cell table:style-name="ce114" office:value-type="float" office:value="955" calcext:value-type="float">
            <text:p>R$ 95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0" calcext:value-type="float">
            <text:p>10</text:p>
          </table:table-cell>
          <table:table-cell table:style-name="ce62" office:value-type="string" calcext:value-type="string">
            <text:p>BARRA ROSCADA DE FERRO POLIDO 5/16" x 1 METRO.</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5.95" calcext:value-type="currency">
            <text:p>R$ 5,95</text:p>
          </table:table-cell>
          <table:table-cell table:style-name="ce114" office:value-type="float" office:value="238" calcext:value-type="float">
            <text:p>R$ 23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1" calcext:value-type="float">
            <text:p>11</text:p>
          </table:table-cell>
          <table:table-cell table:style-name="ce62" office:value-type="string" calcext:value-type="string">
            <text:p>BOIA PARA CAIXA D'ÁGUA 3 /4"</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20.95" calcext:value-type="currency">
            <text:p>R$ 20,95</text:p>
          </table:table-cell>
          <table:table-cell table:style-name="ce114" office:value-type="float" office:value="104.75" calcext:value-type="float">
            <text:p>R$ 104,7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2" calcext:value-type="float">
            <text:p>12</text:p>
          </table:table-cell>
          <table:table-cell table:style-name="ce62" office:value-type="string" calcext:value-type="string">
            <text:p>CAIBRO DE MADEIRA CAMBARÁ 05cm x 07cm x 1,0metro.</text:p>
          </table:table-cell>
          <table:table-cell table:style-name="ce31" office:value-type="string" calcext:value-type="string">
            <text:p>UNIDADE</text:p>
          </table:table-cell>
          <table:table-cell table:style-name="ce2" office:value-type="float" office:value="70" calcext:value-type="float">
            <text:p>70</text:p>
          </table:table-cell>
          <table:table-cell table:style-name="ce105" office:value-type="currency" office:currency="BRL" office:value="19.87" calcext:value-type="currency">
            <text:p>R$ 19,87</text:p>
          </table:table-cell>
          <table:table-cell table:style-name="ce114" office:value-type="float" office:value="1390.9" calcext:value-type="float">
            <text:p>R$ 1.390,9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3" calcext:value-type="float">
            <text:p>13</text:p>
          </table:table-cell>
          <table:table-cell table:style-name="ce62" office:value-type="string" calcext:value-type="string">
            <text:p>CAIBRO DE MADEIRA CAMBARÁ APARELHADO 05cm x 07cm x 2,5metros.</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45.85" calcext:value-type="currency">
            <text:p>R$ 45,85</text:p>
          </table:table-cell>
          <table:table-cell table:style-name="ce114" office:value-type="float" office:value="1375.5" calcext:value-type="float">
            <text:p>R$ 1.375,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4" calcext:value-type="float">
            <text:p>14</text:p>
          </table:table-cell>
          <table:table-cell table:style-name="ce62" office:value-type="string" calcext:value-type="string">
            <text:p>PARA 5 QUADROS DE NINHO LANGSTROTH. Caixa Isca de Papelão Para 5 Quadros De Ninho Langstroth: Fabricadas em papelão 03 ondas com 4,4mm de espessura; Parede de papelão espessa, garantindo maior durabilidade; Comporta 05 quadros de ninho padrão Langstroth; Suporte de papelão, evitando o contato dos quadros com a base da caixa, aumentando o espaço de circulação das abelhas; Medidas internas: 480x190x245mm</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5" calcext:value-type="float">
            <text:p>15</text:p>
          </table:table-cell>
          <table:table-cell table:style-name="ce62" office:value-type="string" calcext:value-type="string">
            <text:p>CAIXA PLÁSTICA AGRÍCOLA BRANCA EMPILHÁVEL 56X36X31CM - (MEDIDAS APROXIMADAS). Caixa plástica com Ombreira. Utilização: indústrias em geral, laticínios, frigoríficos, farmaceutica, agricultura, ceasa, supermercados, etc. Fabricada em PEAD (Polietileno de Alta Densidade). Medidas Externas Altura: 30 cm Largura: 36 cm Comprimento: 56 cm. Medidas Internas: Altura: 29 cm Largura: 30,5 cm Comprimento: 50 cm Capacidade: 45 litros. Carga por caixa: 25 kg. Embalagem: 01 caixa plástica 45 litros</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61.75" calcext:value-type="currency">
            <text:p>R$ 61,75</text:p>
          </table:table-cell>
          <table:table-cell table:style-name="ce114" office:value-type="float" office:value="12350" calcext:value-type="float">
            <text:p>R$ 12.3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6" calcext:value-type="float">
            <text:p>16</text:p>
          </table:table-cell>
          <table:table-cell table:style-name="ce62" office:value-type="string" calcext:value-type="string">
            <text:p>CAIXA PLÁSTICA PARA TRANSPORTE DE AVES VIVAS - Caixas plásticas gaiola vazada para transporte de aves vivas com medidas externa aproximada de 570mmX770mmX315mm - preferencialmente na cor amarela</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235.26" calcext:value-type="currency">
            <text:p>R$ 235,26</text:p>
          </table:table-cell>
          <table:table-cell table:style-name="ce114" office:value-type="float" office:value="4705.2" calcext:value-type="float">
            <text:p>R$ 4.705,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7" calcext:value-type="float">
            <text:p>17</text:p>
          </table:table-cell>
          <table:table-cell table:style-name="ce62" office:value-type="string" calcext:value-type="string">
            <text:p>CATRACA DE ESTICAR CERCA.</text:p>
          </table:table-cell>
          <table:table-cell table:style-name="ce31" office:value-type="string" calcext:value-type="string">
            <text:p>UNIDADE</text:p>
          </table:table-cell>
          <table:table-cell table:style-name="ce2" office:value-type="float" office:value="81" calcext:value-type="float">
            <text:p>81</text:p>
          </table:table-cell>
          <table:table-cell table:style-name="ce105" office:value-type="currency" office:currency="BRL" office:value="7.62" calcext:value-type="currency">
            <text:p>R$ 7,62</text:p>
          </table:table-cell>
          <table:table-cell table:style-name="ce114" office:value-type="float" office:value="617.22" calcext:value-type="float">
            <text:p>R$ 617,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8" calcext:value-type="float">
            <text:p>18</text:p>
          </table:table-cell>
          <table:table-cell table:style-name="ce62" office:value-type="string" calcext:value-type="string">
            <text:p>Cimento Portland CP II F - 40 , SACOS 50Kg</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19" calcext:value-type="float">
            <text:p>19</text:p>
          </table:table-cell>
          <table:table-cell table:style-name="ce62" office:value-type="string" calcext:value-type="string">
            <text:p>arames de aço inox nos quadros de ninho e 2 arames de aço inox nos quadros de melgueira. - Pegadores anatômicos nos quatro lados dos ninhos e das melgueiras. - Atende as normas Inmetro. Itens inclusos no conjunto: 01 Ninho, - 02 Melgueira, 01 Tampo, 01 Fundo, 01 Redutor de alvado, 10 Quadros de ninho, 20 Quadros de melgueira.</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0" calcext:value-type="float">
            <text:p>20</text:p>
          </table:table-cell>
          <table:table-cell table:style-name="ce62" office:value-type="string" calcext:value-type="string">
            <text:p>Eletrificador De Cerca Elétrica Rural 120km Automático; Bivolt 110V/220V (Unidade). Características: - Alimentação: Rede de 220/110v Automático - Raio de Ação: 4.500 Metros - Tensão de saída sem carga: 11,2 Kv - Intervalo de pulso regulável: 1,05 a 2,3 Segundos - Energia acumulada em 220v: 7,70 Joules - Energia acumulada em 127v: 5,8 Joules - Consumo de energia elétrica em 220V: 0,123kWh/dia - Consumo de energia elétrica em 127V: 0,197 kWh/dia - Com regulagem de cadência - C.I. de proteção contra danos do circuito, evitando qualquer possibilidade do eletrificador enviar tensão alternada para cerc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521.22" calcext:value-type="currency">
            <text:p>R$ 521,22</text:p>
          </table:table-cell>
          <table:table-cell table:style-name="ce114" office:value-type="float" office:value="1042.44" calcext:value-type="float">
            <text:p>R$ 1.042,4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1" calcext:value-type="float">
            <text:p>21</text:p>
          </table:table-cell>
          <table:table-cell table:style-name="ce62" office:value-type="string" calcext:value-type="string">
            <text:p>GAIOLA GRANDE DE REPRODUÇÃO PARA COELHO - Medidas Mínimas: Comprimento 80 cm - Altura 45 cm - Largura 60 cm - Cor(P027 - Alumínio) Composição: Arame Galvanizado 2,70 mm Malha entre Arames: 17 mm a 30 mm Obs.: Capacidade para 1 Casal e para Cria ou de 6 a 7 Coelhos - necessário conter "Comedouro Coelho Grande Galvanizado Pet".</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380" calcext:value-type="currency">
            <text:p>R$ 380,00</text:p>
          </table:table-cell>
          <table:table-cell table:style-name="ce114" office:value-type="float" office:value="3800" calcext:value-type="float">
            <text:p>R$ 3.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2" calcext:value-type="float">
            <text:p>22</text:p>
          </table:table-cell>
          <table:table-cell table:style-name="ce62" office:value-type="string" calcext:value-type="string">
            <text:p>GAIOLA PARA COELHO INDIVIDUAL. DIMENSÕES: 60X40X40 - Gaiola Para Coelho Individual Comprimento.: 60cm Altura.: 40 cm Largura.: 40 cm Cor.: (P027A Zincado) Composição.: Arame BTC 2,00 mm x 3,40 mm Malha entre Arames.: 21 mm/ Piso 13 mm Contém Acessórios: Comedouro Coelho Pequeno Galvanizado</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300" calcext:value-type="currency">
            <text:p>R$ 300,00</text:p>
          </table:table-cell>
          <table:table-cell table:style-name="ce114" office:value-type="float" office:value="6000" calcext:value-type="float">
            <text:p>R$ 6.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3" calcext:value-type="float">
            <text:p>23</text:p>
          </table:table-cell>
          <table:table-cell table:style-name="ce62" office:value-type="string" calcext:value-type="string">
            <text:p>GESSO AGRÍCOLA . PUREZA ACIMA DE 95%. SACO 25KG</text:p>
          </table:table-cell>
          <table:table-cell table:style-name="ce31" office:value-type="string" calcext:value-type="string">
            <text:p>SACO</text:p>
          </table:table-cell>
          <table:table-cell table:style-name="ce2" office:value-type="float" office:value="50" calcext:value-type="float">
            <text:p>50</text:p>
          </table:table-cell>
          <table:table-cell table:style-name="ce105" office:value-type="currency" office:currency="BRL" office:value="158.95" calcext:value-type="currency">
            <text:p>R$ 158,95</text:p>
          </table:table-cell>
          <table:table-cell table:style-name="ce114" office:value-type="float" office:value="7947.5" calcext:value-type="float">
            <text:p>R$ 7.947,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4" calcext:value-type="float">
            <text:p>24</text:p>
          </table:table-cell>
          <table:table-cell table:style-name="ce62" office:value-type="string" calcext:value-type="string">
            <text:p>GRAMPO GALVANIZADO "U" 1X19 (BWG) PARA CERCA pacote 1kg</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22.65" calcext:value-type="currency">
            <text:p>R$ 22,65</text:p>
          </table:table-cell>
          <table:table-cell table:style-name="ce114" office:value-type="float" office:value="271.8" calcext:value-type="float">
            <text:p>R$ 271,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5" calcext:value-type="float">
            <text:p>25</text:p>
          </table:table-cell>
          <table:table-cell table:style-name="ce62" office:value-type="string" calcext:value-type="string">
            <text:p>Isolador para Cerca Gancho Rosca Soberba reforçado , igual ou superior a 19cm.</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8.75" calcext:value-type="currency">
            <text:p>R$ 8,75</text:p>
          </table:table-cell>
          <table:table-cell table:style-name="ce114" office:value-type="float" office:value="1750" calcext:value-type="float">
            <text:p>R$ 1.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6" calcext:value-type="float">
            <text:p>26</text:p>
          </table:table-cell>
          <table:table-cell table:style-name="ce62" office:value-type="string" calcext:value-type="string">
            <text:p>Isolador gancho fabricado em polietileno de alta densidade para uso em cercas rurais eletrificadas, tratamento UV, pacidade de isolação para até 35.000 volts, medida igual ou superior a 07 cm</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1.5" calcext:value-type="currency">
            <text:p>R$ 1,50</text:p>
          </table:table-cell>
          <table:table-cell table:style-name="ce114" office:value-type="float" office:value="300" calcext:value-type="float">
            <text:p>R$ 3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7" calcext:value-type="float">
            <text:p>27</text:p>
          </table:table-cell>
          <table:table-cell table:style-name="ce62" office:value-type="string" calcext:value-type="string">
            <text:p>JOELHO EM PVC 90º SOLDÁVEL 25x3/4. BARRA 06 METROS</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2.82" calcext:value-type="currency">
            <text:p>R$ 2,82</text:p>
          </table:table-cell>
          <table:table-cell table:style-name="ce114" office:value-type="float" office:value="84.6" calcext:value-type="float">
            <text:p>R$ 84,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8" calcext:value-type="float">
            <text:p>28</text:p>
          </table:table-cell>
          <table:table-cell table:style-name="ce62" office:value-type="string" calcext:value-type="string">
            <text:p>Lona plástica para estufa do tipo leitosa com translucides de 30% e espessura de 150 micras, tratamento anti UV, confecionada com material virgem, com largura de 9 m e comprimento de 50 m (9 m X 50 m)</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2905" calcext:value-type="currency">
            <text:p>R$ 2.905,00</text:p>
          </table:table-cell>
          <table:table-cell table:style-name="ce114" office:value-type="float" office:value="17430" calcext:value-type="float">
            <text:p>R$ 17.43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29" calcext:value-type="float">
            <text:p>29</text:p>
          </table:table-cell>
          <table:table-cell table:style-name="ce62" office:value-type="string" calcext:value-type="string">
            <text:p>Melgueira de Madeira Encaixada Com 10 Quadros Para Coletar Própolis; - Melgueira padrão Langstroth com 10 quadros; - Madeira de eucalipto encaixadas e fixadas com pregos. - Pegadores anatômicos nas laterais; - Quadros aramados com 02 arames de aço inox; - Ilhoses para passagem dos arames nos quadros;</text:p>
          </table:table-cell>
          <table:table-cell table:style-name="ce31" office:value-type="string" calcext:value-type="string">
            <text:p>ROLO</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0" calcext:value-type="float">
            <text:p>30</text:p>
          </table:table-cell>
          <table:table-cell table:style-name="ce62" office:value-type="string" calcext:value-type="string">
            <text:p>MOURÃO MADEIRA DE EUCALIPTO - 03 (três) metros de comprimentos e 15-20cm de diâmetro</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148" calcext:value-type="currency">
            <text:p>R$ 148,00</text:p>
          </table:table-cell>
          <table:table-cell table:style-name="ce114" office:value-type="float" office:value="5920" calcext:value-type="float">
            <text:p>R$ 5.9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1" calcext:value-type="float">
            <text:p>31</text:p>
          </table:table-cell>
          <table:table-cell table:style-name="ce62" office:value-type="string" calcext:value-type="string">
            <text:p>MOURÃO/ POSTE DE EUCALIPTO TRATADO. BITOLA 10 A 12CM 2,2M</text:p>
          </table:table-cell>
          <table:table-cell table:style-name="ce31" office:value-type="string" calcext:value-type="string">
            <text:p>UNIDADE</text:p>
          </table:table-cell>
          <table:table-cell table:style-name="ce2" office:value-type="float" office:value="865" calcext:value-type="float">
            <text:p>865</text:p>
          </table:table-cell>
          <table:table-cell table:style-name="ce105" office:value-type="currency" office:currency="BRL" office:value="25.95" calcext:value-type="currency">
            <text:p>R$ 25,95</text:p>
          </table:table-cell>
          <table:table-cell table:style-name="ce114" office:value-type="float" office:value="22446.75" calcext:value-type="float">
            <text:p>R$ 22.446,7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2" calcext:value-type="float">
            <text:p>32</text:p>
          </table:table-cell>
          <table:table-cell table:style-name="ce62" office:value-type="string" calcext:value-type="string">
            <text:p>MOURÃO/ POSTE DE EUCALIPTO TRATADO. BITOLA 16 a 18cm 2,2m</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76.7" calcext:value-type="currency">
            <text:p>R$ 76,70</text:p>
          </table:table-cell>
          <table:table-cell table:style-name="ce114" office:value-type="float" office:value="3835" calcext:value-type="float">
            <text:p>R$ 3.83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3" calcext:value-type="float">
            <text:p>33</text:p>
          </table:table-cell>
          <table:table-cell table:style-name="ce62" office:value-type="string" calcext:value-type="string">
            <text:p>NÚCLEO/CAIXA ISCA DE MADEIRA PINUS COM 5 QUADROS - PADRÃO LANGSTROTH - Caixa para captura de abelhas, caixa núcleo para abelha Europeia / Africana Apis mellifera – Fabricada em madeira de pínus - com 5 quadros de ninhos com arame.</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7" calcext:value-type="currency">
            <text:p>R$ 7,00</text:p>
          </table:table-cell>
          <table:table-cell table:style-name="ce114" office:value-type="float" office:value="56" calcext:value-type="float">
            <text:p>R$ 5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4" calcext:value-type="float">
            <text:p>34</text:p>
          </table:table-cell>
          <table:table-cell table:style-name="ce62" office:value-type="string" calcext:value-type="string">
            <text:p>Parafuso Francês Com Porca Sextavada 5/16 X6</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05" calcext:value-type="currency">
            <text:p>R$ 2,05</text:p>
          </table:table-cell>
          <table:table-cell table:style-name="ce114" office:value-type="float" office:value="205" calcext:value-type="float">
            <text:p>R$ 20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5" calcext:value-type="float">
            <text:p>35</text:p>
          </table:table-cell>
          <table:table-cell table:style-name="ce62" office:value-type="string" calcext:value-type="string">
            <text:p>PORCA SEXTAVADA 5/16' x 18 FIOS ZINCADA - pacote com 100 unidades</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23" calcext:value-type="currency">
            <text:p>R$ 23,00</text:p>
          </table:table-cell>
          <table:table-cell table:style-name="ce114" office:value-type="float" office:value="230" calcext:value-type="float">
            <text:p>R$ 23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6" calcext:value-type="float">
            <text:p>36</text:p>
          </table:table-cell>
          <table:table-cell table:style-name="ce62" office:value-type="string" calcext:value-type="string">
            <text:p>Postes de concreto para cerca de alambrado em concreto estrutural de 25mpa, com medidas 10cmX10cmX3m, fabricado com armação de 4 ferro estribado</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86.94" calcext:value-type="currency">
            <text:p>R$ 86,94</text:p>
          </table:table-cell>
          <table:table-cell table:style-name="ce114" office:value-type="float" office:value="17388" calcext:value-type="float">
            <text:p>R$ 17.3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7" calcext:value-type="float">
            <text:p>37</text:p>
          </table:table-cell>
          <table:table-cell table:style-name="ce62" office:value-type="string" calcext:value-type="string">
            <text:p>PREGO 18x24 COM CABEÇA - pacote com 1Kg.</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20.03" calcext:value-type="currency">
            <text:p>R$ 20,03</text:p>
          </table:table-cell>
          <table:table-cell table:style-name="ce114" office:value-type="float" office:value="100.15" calcext:value-type="float">
            <text:p>R$ 100,1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8" calcext:value-type="float">
            <text:p>38</text:p>
          </table:table-cell>
          <table:table-cell table:style-name="ce62" office:value-type="string" calcext:value-type="string">
            <text:p>PREGO 19x36 COM CABEÇA - pacote com 1Kg.</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20" calcext:value-type="currency">
            <text:p>R$ 20,00</text:p>
          </table:table-cell>
          <table:table-cell table:style-name="ce114" office:value-type="float" office:value="100" calcext:value-type="float">
            <text:p>R$ 1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39" calcext:value-type="float">
            <text:p>39</text:p>
          </table:table-cell>
          <table:table-cell table:style-name="ce62" office:value-type="string" calcext:value-type="string">
            <text:p>Quadro de Ninho Montado e Aramado Padrão Langstroth: fabricado em madeira de eucalipto, padrão Langstroth, furos de passagem do arame revestidos com ilhós niquelado, aramado com arame de inox 0,45mm</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0" calcext:value-type="float">
            <text:p>40</text:p>
          </table:table-cell>
          <table:table-cell table:style-name="ce62" office:value-type="string" calcext:value-type="string">
            <text:p>SACO DE RÁFIA 50 X 75 LAMINADO PARA 60KG. COR: BRANCO</text:p>
          </table:table-cell>
          <table:table-cell table:style-name="ce31" office:value-type="string" calcext:value-type="string">
            <text:p>UNIDADE</text:p>
          </table:table-cell>
          <table:table-cell table:style-name="ce2" office:value-type="float" office:value="500" calcext:value-type="float">
            <text:p>500</text:p>
          </table:table-cell>
          <table:table-cell table:style-name="ce105" office:value-type="currency" office:currency="BRL" office:value="2.3" calcext:value-type="currency">
            <text:p>R$ 2,30</text:p>
          </table:table-cell>
          <table:table-cell table:style-name="ce114" office:value-type="float" office:value="1150" calcext:value-type="float">
            <text:p>R$ 1.1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8">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1" calcext:value-type="float">
            <text:p>41</text:p>
          </table:table-cell>
          <table:table-cell table:style-name="ce62" office:value-type="string" calcext:value-type="string">
            <text:p>SAL MINERALIZADO PARA BOVINOS. EMBALAGEM: SACO 25KG - NÍVEIS DE GARANTIA DO PRODUTO: Cálcio (mín.) 155,000 g/kg, Cálcio (max.) 175,000 g/kg - Fósforo (min.) 80.000 g/kg, Sódio (Min.) 120,000 g/kg, Magnésio (Min.) 10,000 g/kg, Enxofre (Min.) 20,000 g/kg, Cobalto (Min.) 101,000 mg/kg, Cobre (Min.) 1.750,000 mg/kg, Iodo (Min.) 145,000 mg/kg, Manganês (Min.) 1.300,000 mg/kg, Selênio (Min.) 25,000 mg/kg, Zinco (Min.) 5.000,000 mg/kg, Ferro (Min.) 928,000 mg/kg, Flúor (Max.) 800,000 mg/kg, Palatabilidade (Min.) 2.000,000 mg/kg, Bacillus subtilis (Min.) 4,5000x109 UFC /kg, Bifidobacterium bifidum (Min.) 1,5000x109 UFC/kg, Enterococcus faecium (Min.) 1,5000x109 UFC/kg, Lactobacillus acidophilus (Min.) 1,5000x109 UFC/kg, Lactobacillus buchneri (Min.) 3,0000x109 UFC/kg, Lactobacillus casei (Min.) 1,5000 x109 UFC/kg, Lactobacillus lactis (Min.) 1,5000x109 UFC/kg, Saccharomyces cerevisiae (Min.) 1,0000x109 UFC/kg</text:p>
          </table:table-cell>
          <table:table-cell table:style-name="ce31" office:value-type="string" calcext:value-type="string">
            <text:p>SACO</text:p>
          </table:table-cell>
          <table:table-cell table:style-name="ce2" office:value-type="float" office:value="40" calcext:value-type="float">
            <text:p>40</text:p>
          </table:table-cell>
          <table:table-cell table:style-name="ce105" office:value-type="currency" office:currency="BRL" office:value="129.8" calcext:value-type="currency">
            <text:p>R$ 129,80</text:p>
          </table:table-cell>
          <table:table-cell table:style-name="ce114" office:value-type="float" office:value="5192" calcext:value-type="float">
            <text:p>R$ 5.1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1">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2" calcext:value-type="float">
            <text:p>42</text:p>
          </table:table-cell>
          <table:table-cell table:style-name="ce62" office:value-type="string" calcext:value-type="string">
            <text:p>SAL MINERALIZADO PARA OVINOS. EMBALAGEM: SACO 25KG - NÍVEIS DE GARANTIA DO PRODUTO: Proteína Bruta (Min.) 210,0000 g/kg, NNP-Equiv. Proteína (Max.) 175,0000 g/kg, NDT estimado 155,0000 g/kg, Cálcio (mín.) 107,000 g/kg, Cálcio (max.) 127,000 g/kg - Fósforo (min.) 50.000 g/kg, Sódio (Min.) 85,000 g/kg, Enxofre (Min.) 30,000 g/kg, Magnésio (Min.) 5.000,000 mg/kg, Cobalto (Min.) 25,000 mg/kg, Cobre (Min.) 250,000 mg/kg, Iodo (Min.) 100,000 mg/kg, Manganês (Min.) 500,000 mg/kg, Selênio (Min.) 6,000 mg/kg, Zinco (Min.) 2.000,000 mg/kg, Ferro (Min.) 800,000 mg/kg, Flúor (Max.) 500,000 mg/kg, Bacillus subtilis (Min.) 1,0000x10 10 UFC/kg, Bifidobacterium bifidum (Min.) 7,5000x10 9 UFC/kg, Enterococcus faecium (Min.) 7,5000x10 9 UFC/kg, Lactobacillus acidophilus (Min.) 7,5000x10 9 UFC/kg, Lactobacillus casei (Min.) 6,5000 x10 9 UFC/kg, Lactobacillus lactis (Min.) 3,5000x10 9 UFC/kg.</text:p>
          </table:table-cell>
          <table:table-cell table:style-name="ce31" office:value-type="string" calcext:value-type="string">
            <text:p>UNIDADE</text:p>
          </table:table-cell>
          <table:table-cell table:style-name="ce2" office:value-type="float" office:value="70" calcext:value-type="float">
            <text:p>70</text:p>
          </table:table-cell>
          <table:table-cell table:style-name="ce105" office:value-type="currency" office:currency="BRL" office:value="184.17" calcext:value-type="currency">
            <text:p>R$ 184,17</text:p>
          </table:table-cell>
          <table:table-cell table:style-name="ce114" office:value-type="float" office:value="12891.9" calcext:value-type="float">
            <text:p>R$ 12.891,9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3" calcext:value-type="float">
            <text:p>43</text:p>
          </table:table-cell>
          <table:table-cell table:style-name="ce62" office:value-type="string" calcext:value-type="string">
            <text:p>TÁBUA DE PINUS 15cm x 2,5cm x 3,0metros</text:p>
          </table:table-cell>
          <table:table-cell table:style-name="ce31" office:value-type="string" calcext:value-type="string">
            <text:p>UNIDADE</text:p>
          </table:table-cell>
          <table:table-cell table:style-name="ce2" office:value-type="float" office:value="45" calcext:value-type="float">
            <text:p>45</text:p>
          </table:table-cell>
          <table:table-cell table:style-name="ce105" office:value-type="currency" office:currency="BRL" office:value="22.5" calcext:value-type="currency">
            <text:p>R$ 22,50</text:p>
          </table:table-cell>
          <table:table-cell table:style-name="ce114" office:value-type="float" office:value="1012.5" calcext:value-type="float">
            <text:p>R$ 1.012,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4" calcext:value-type="float">
            <text:p>44</text:p>
          </table:table-cell>
          <table:table-cell table:style-name="ce62" office:value-type="string" calcext:value-type="string">
            <text:p>Tábua natural 3cm x 30cm x de 3m ( E x L x C ) ( PINUS)</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5" calcext:value-type="float">
            <text:p>45</text:p>
          </table:table-cell>
          <table:table-cell table:style-name="ce62" office:value-type="string" calcext:value-type="string">
            <text:p>Tê PVC 90º Soldável 25mm</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4.54" calcext:value-type="currency">
            <text:p>R$ 4,54</text:p>
          </table:table-cell>
          <table:table-cell table:style-name="ce114" office:value-type="float" office:value="45.4" calcext:value-type="float">
            <text:p>R$ 45,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6" calcext:value-type="float">
            <text:p>46</text:p>
          </table:table-cell>
          <table:table-cell table:style-name="ce62" office:value-type="string" calcext:value-type="string">
            <text:p>TELA DE SOMBREAMENTO 30 A 35% (SOMBRITE) - Tela sombreamento (sombrite) com sombreamento de 30 a 35% de sombreamento da cor preta, fabricado em PEAD com tratamento UV e gramatura mínima de 34 g m-2, apresentada em rolo com largura de 4 m e comprimento de 100 m (4 m x 100 m) (não divisível), acabamento frangeado nas bordas. Deve atender a norma brasileira para telas de sombreamento ABNT NBR 15560-3.</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819.56" calcext:value-type="currency">
            <text:p>R$ 819,56</text:p>
          </table:table-cell>
          <table:table-cell table:style-name="ce114" office:value-type="float" office:value="4917.36" calcext:value-type="float">
            <text:p>R$ 4.917,3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7" calcext:value-type="float">
            <text:p>47</text:p>
          </table:table-cell>
          <table:table-cell table:style-name="ce62" office:value-type="string" calcext:value-type="string">
            <text:p>TIJOLO COMUM MAQUINADO - Tijolo Comum Maquinado 05cmx09cmx19</text:p>
          </table:table-cell>
          <table:table-cell table:style-name="ce31" office:value-type="string" calcext:value-type="string">
            <text:p>MILHEIRO</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8" calcext:value-type="float">
            <text:p>48</text:p>
          </table:table-cell>
          <table:table-cell table:style-name="ce62" office:value-type="string" calcext:value-type="string">
            <text:p>TIJOLO DE 08 FUROS - Bloco Cerâmico Vedação 8 furos 9x19x19cm</text:p>
          </table:table-cell>
          <table:table-cell table:style-name="ce31" office:value-type="string" calcext:value-type="string">
            <text:p>MILHEIRO</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49" calcext:value-type="float">
            <text:p>49</text:p>
          </table:table-cell>
          <table:table-cell table:style-name="ce62" office:value-type="string" calcext:value-type="string">
            <text:p>TORNEIRA DE BOIA PARA CAIXA D'ÁGUA VAZÃO TOTAL 3/4 BALÃO PLÁSTICO</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69.95" calcext:value-type="currency">
            <text:p>R$ 69,95</text:p>
          </table:table-cell>
          <table:table-cell table:style-name="ce114" office:value-type="float" office:value="1049.25" calcext:value-type="float">
            <text:p>R$ 1.049,2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0" calcext:value-type="float">
            <text:p>50</text:p>
          </table:table-cell>
          <table:table-cell table:style-name="ce62" office:value-type="string" calcext:value-type="string">
            <text:p>TRELIÇA DE FERRO - trelica de ferro composta por barras de aço CA-50, nervurada entrelaçadas e soldadas em forma de h com altura nominal de 8cm.</text:p>
          </table:table-cell>
          <table:table-cell table:style-name="ce31" office:value-type="string" calcext:value-type="string">
            <text:p>METRO</text:p>
          </table:table-cell>
          <table:table-cell table:style-name="ce2" office:value-type="float" office:value="400" calcext:value-type="float">
            <text:p>400</text:p>
          </table:table-cell>
          <table:table-cell table:style-name="ce105" office:value-type="currency" office:currency="BRL" office:value="9.02" calcext:value-type="currency">
            <text:p>R$ 9,02</text:p>
          </table:table-cell>
          <table:table-cell table:style-name="ce114" office:value-type="float" office:value="3608" calcext:value-type="float">
            <text:p>R$ 3.60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1" calcext:value-type="float">
            <text:p>51</text:p>
          </table:table-cell>
          <table:table-cell table:style-name="ce62" office:value-type="string" calcext:value-type="string">
            <text:p>TUBO PVC RÍGIDO MARROM CLASSE 15 25MM. Tubo Cano PVC Soldável Cola de 25mm 3/4'' Barra 6 Metros ·</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2" calcext:value-type="currency">
            <text:p>R$ 22,00</text:p>
          </table:table-cell>
          <table:table-cell table:style-name="ce114" office:value-type="float" office:value="2200" calcext:value-type="float">
            <text:p>R$ 2.2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2" calcext:value-type="float">
            <text:p>52</text:p>
          </table:table-cell>
          <table:table-cell table:style-name="ce62" office:value-type="string" calcext:value-type="string">
            <text:p>AMINOÁCIDO DL- METIONINA. 99% PUREZA. SACO 25KG</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745.84" calcext:value-type="currency">
            <text:p>R$ 745,84</text:p>
          </table:table-cell>
          <table:table-cell table:style-name="ce114" office:value-type="float" office:value="3729.2" calcext:value-type="float">
            <text:p>R$ 3.729,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3" calcext:value-type="float">
            <text:p>53</text:p>
          </table:table-cell>
          <table:table-cell table:style-name="ce62" office:value-type="string" calcext:value-type="string">
            <text:p>AMINOÁCIDO L-LISINA PARA RAÇÕES ANIMAIS. 25KG</text:p>
          </table:table-cell>
          <table:table-cell table:style-name="ce31" office:value-type="string" calcext:value-type="string">
            <text:p>PACOTE</text:p>
          </table:table-cell>
          <table:table-cell table:style-name="ce2" office:value-type="float" office:value="5" calcext:value-type="float">
            <text:p>5</text:p>
          </table:table-cell>
          <table:table-cell table:style-name="ce105" office:value-type="currency" office:currency="BRL" office:value="645.16" calcext:value-type="currency">
            <text:p>R$ 645,16</text:p>
          </table:table-cell>
          <table:table-cell table:style-name="ce114" office:value-type="float" office:value="3225.8" calcext:value-type="float">
            <text:p>R$ 3.225,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4" calcext:value-type="float">
            <text:p>54</text:p>
          </table:table-cell>
          <table:table-cell table:style-name="ce62" office:value-type="string" calcext:value-type="string">
            <text:p>AMINOÁCIDO L-TREONINA PARA NUTRIÇÃO ANIMAL SACO 25 KG</text:p>
          </table:table-cell>
          <table:table-cell table:style-name="ce31" office:value-type="string" calcext:value-type="string">
            <text:p>PACOTE</text:p>
          </table:table-cell>
          <table:table-cell table:style-name="ce2" office:value-type="float" office:value="5" calcext:value-type="float">
            <text:p>5</text:p>
          </table:table-cell>
          <table:table-cell table:style-name="ce105" office:value-type="currency" office:currency="BRL" office:value="527.85" calcext:value-type="currency">
            <text:p>R$ 527,85</text:p>
          </table:table-cell>
          <table:table-cell table:style-name="ce114" office:value-type="float" office:value="2639.25" calcext:value-type="float">
            <text:p>R$ 2.639,2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5" calcext:value-type="float">
            <text:p>55</text:p>
          </table:table-cell>
          <table:table-cell table:style-name="ce62" office:value-type="string" calcext:value-type="string">
            <text:p>CAL HIDRATADA (PARA PINTURA) SACO DE 08KG.</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6" calcext:value-type="float">
            <text:p>56</text:p>
          </table:table-cell>
          <table:table-cell table:style-name="ce62" office:value-type="string" calcext:value-type="string">
            <text:p>Calcário Calcítico, moagem fina (pó) para ração animal em embalagem de 25kg</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7" calcext:value-type="float">
            <text:p>57</text:p>
          </table:table-cell>
          <table:table-cell table:style-name="ce62" office:value-type="string" calcext:value-type="string">
            <text:p>Calcítico, moagem grossa 2mm para ração animal, geralmente encontrado em embalagens de 25KG</text:p>
          </table:table-cell>
          <table:table-cell table:style-name="ce31" office:value-type="string" calcext:value-type="string">
            <text:p>SACO</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8" calcext:value-type="float">
            <text:p>58</text:p>
          </table:table-cell>
          <table:table-cell table:style-name="ce62" office:value-type="string" calcext:value-type="string">
            <text:p>Cloreto de colina 60% para ração animal, sacos de papel 25kg.</text:p>
          </table:table-cell>
          <table:table-cell table:style-name="ce31" office:value-type="string" calcext:value-type="string">
            <text:p>PACOTE</text:p>
          </table:table-cell>
          <table:table-cell table:style-name="ce2" office:value-type="float" office:value="5" calcext:value-type="float">
            <text:p>5</text:p>
          </table:table-cell>
          <table:table-cell table:style-name="ce105" office:value-type="currency" office:currency="BRL" office:value="288.32" calcext:value-type="currency">
            <text:p>R$ 288,32</text:p>
          </table:table-cell>
          <table:table-cell table:style-name="ce114" office:value-type="float" office:value="1441.6" calcext:value-type="float">
            <text:p>R$ 1.441,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59" calcext:value-type="float">
            <text:p>59</text:p>
          </table:table-cell>
          <table:table-cell table:style-name="ce62" office:value-type="string" calcext:value-type="string">
            <text:p>Cloro em pastilhas para tratamento de Ã¡gua para aves (Embalagem de 01 kg)</text:p>
          </table:table-cell>
          <table:table-cell table:style-name="ce31" office:value-type="string" calcext:value-type="string">
            <text:p>EMBALAGEM</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0" calcext:value-type="float">
            <text:p>60</text:p>
          </table:table-cell>
          <table:table-cell table:style-name="ce62" office:value-type="string" calcext:value-type="string">
            <text:p>FARELO DE SOJA. Embalagem: 40KG</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143" calcext:value-type="currency">
            <text:p>R$ 143,00</text:p>
          </table:table-cell>
          <table:table-cell table:style-name="ce114" office:value-type="float" office:value="2860" calcext:value-type="float">
            <text:p>R$ 2.8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1" calcext:value-type="float">
            <text:p>61</text:p>
          </table:table-cell>
          <table:table-cell table:style-name="ce62" office:value-type="string" calcext:value-type="string">
            <text:p>FOSFATO BICÁLCIO PARA AVES. EMBALAGEM: SACO 20KG</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30" calcext:value-type="currency">
            <text:p>R$ 230,00</text:p>
          </table:table-cell>
          <table:table-cell table:style-name="ce114" office:value-type="float" office:value="23000" calcext:value-type="float">
            <text:p>R$ 23.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2" calcext:value-type="float">
            <text:p>62</text:p>
          </table:table-cell>
          <table:table-cell table:style-name="ce62" office:value-type="string" calcext:value-type="string">
            <text:p>Lâmpada incandescente de secagem /aquecimento, Frequência: 50 /60Hz Modelo: R125, 220V, soquete/rosca, 250W. Tipo Ourolux</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32.8" calcext:value-type="currency">
            <text:p>R$ 32,80</text:p>
          </table:table-cell>
          <table:table-cell table:style-name="ce114" office:value-type="float" office:value="1640" calcext:value-type="float">
            <text:p>R$ 1.6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3" calcext:value-type="float">
            <text:p>63</text:p>
          </table:table-cell>
          <table:table-cell table:style-name="ce62" office:value-type="string" calcext:value-type="string">
            <text:p>MARAVALHA PARA AVIÁRIOS E GRANJAS. FARDO DE 15 KG. Maravalha de miolo de Pinus na cor marfim</text:p>
          </table:table-cell>
          <table:table-cell table:style-name="ce31" office:value-type="string" calcext:value-type="string">
            <text:p>FARDO</text:p>
          </table:table-cell>
          <table:table-cell table:style-name="ce2" office:value-type="float" office:value="200" calcext:value-type="float">
            <text:p>200</text:p>
          </table:table-cell>
          <table:table-cell table:style-name="ce105" office:value-type="currency" office:currency="BRL" office:value="87" calcext:value-type="currency">
            <text:p>R$ 87,00</text:p>
          </table:table-cell>
          <table:table-cell table:style-name="ce114" office:value-type="float" office:value="17400" calcext:value-type="float">
            <text:p>R$ 17.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4" calcext:value-type="float">
            <text:p>64</text:p>
          </table:table-cell>
          <table:table-cell table:style-name="ce62" office:value-type="string" calcext:value-type="string">
            <text:p>Óleo de soja tradicional, para uso culinário, obtido a partir do processamento das sementes da soja, refinado; embalagem original de fábrica com volume mínimo de 900ml (novecentos mililitros), contendo no exterior as informações dos ingredientes, do fabricante e data de vencimento; produto deve ter registro no Ministério da Agricultura e/ou Ministério da Saúde, conforme a legislação cabível.</text:p>
          </table:table-cell>
          <table:table-cell table:style-name="ce31" office:value-type="string" calcext:value-type="string">
            <text:p>FRASCO</text:p>
          </table:table-cell>
          <table:table-cell table:style-name="ce2" office:value-type="float" office:value="3000" calcext:value-type="float">
            <text:p>3000</text:p>
          </table:table-cell>
          <table:table-cell table:style-name="ce105" office:value-type="currency" office:currency="BRL" office:value="7.34" calcext:value-type="currency">
            <text:p>R$ 7,34</text:p>
          </table:table-cell>
          <table:table-cell table:style-name="ce114" office:value-type="float" office:value="22020" calcext:value-type="float">
            <text:p>R$ 22.0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5" calcext:value-type="float">
            <text:p>65</text:p>
          </table:table-cell>
          <table:table-cell table:style-name="ce62" office:value-type="string" calcext:value-type="string">
            <text:p>Premix Mineral para aves . Embalagem: 10 kg</text:p>
          </table:table-cell>
          <table:table-cell table:style-name="ce31" office:value-type="string" calcext:value-type="string">
            <text:p>EMBALAGEM</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6" calcext:value-type="float">
            <text:p>66</text:p>
          </table:table-cell>
          <table:table-cell table:style-name="ce62" office:value-type="string" calcext:value-type="string">
            <text:p>Premix Vitamínico para aves . Embalagem: 10 kg</text:p>
          </table:table-cell>
          <table:table-cell table:style-name="ce31" office:value-type="string" calcext:value-type="string">
            <text:p>EMBALAGEM</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7" calcext:value-type="float">
            <text:p>67</text:p>
          </table:table-cell>
          <table:table-cell table:style-name="ce62" office:value-type="string" calcext:value-type="string">
            <text:p>Sal branco fino, sal de cozinha, embalagem de 25kg.</text:p>
          </table:table-cell>
          <table:table-cell table:style-name="ce31" office:value-type="string" calcext:value-type="string">
            <text:p>PACOTE</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8" calcext:value-type="float">
            <text:p>68</text:p>
          </table:table-cell>
          <table:table-cell table:style-name="ce62" office:value-type="string" calcext:value-type="string">
            <text:p>SUPLEMENTO VITAMÍNICO PARA AVES . EMBALAGEM 01 LITRO - AVICOLA SUPLEMENTO 1L. Suplemento Vitamínico para Aves</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69" calcext:value-type="float">
            <text:p>69</text:p>
          </table:table-cell>
          <table:table-cell table:style-name="ce62" office:value-type="string" calcext:value-type="string">
            <text:p>CAL VIRGEM PACOTE 20KG</text:p>
          </table:table-cell>
          <table:table-cell table:style-name="ce31" office:value-type="string" calcext:value-type="string">
            <text:p>PACOTE</text:p>
          </table:table-cell>
          <table:table-cell table:style-name="ce2" office:value-type="float" office:value="100" calcext:value-type="float">
            <text:p>1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0" calcext:value-type="float">
            <text:p>70</text:p>
          </table:table-cell>
          <table:table-cell table:style-name="ce62" office:value-type="string" calcext:value-type="string">
            <text:p>CALCÁRIO DOLOMÍTICO , PRNT ACIMA DE 90%. Cálcário - Corretivo agrícola para acidez do solo, PRNT mínimo de 90%, embalado em sacaria. saco 25kg</text:p>
          </table:table-cell>
          <table:table-cell table:style-name="ce31" office:value-type="string" calcext:value-type="string">
            <text:p>SACO</text:p>
          </table:table-cell>
          <table:table-cell table:style-name="ce2" office:value-type="float" office:value="100" calcext:value-type="float">
            <text:p>100</text:p>
          </table:table-cell>
          <table:table-cell table:style-name="ce105" office:value-type="currency" office:currency="BRL" office:value="29.9" calcext:value-type="currency">
            <text:p>R$ 29,90</text:p>
          </table:table-cell>
          <table:table-cell table:style-name="ce114" office:value-type="float" office:value="2990" calcext:value-type="float">
            <text:p>R$ 2.9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1" calcext:value-type="float">
            <text:p>71</text:p>
          </table:table-cell>
          <table:table-cell table:style-name="ce62" office:value-type="string" calcext:value-type="string">
            <text:p>LONA PLÁSTICA PARA ESTUFA 150 MICRAS (4M X 100M) - Lona plástica para estufa do tipo leitosa com translucides de 30% e espessura de 150 micras, tratamento anti UV, confecionada com material virgem, com largura de 4 m e comprimento de 100 m (4 m X 100 m)</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1320" calcext:value-type="currency">
            <text:p>R$ 1.320,00</text:p>
          </table:table-cell>
          <table:table-cell table:style-name="ce114" office:value-type="float" office:value="7920" calcext:value-type="float">
            <text:p>R$ 7.9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2" calcext:value-type="float">
            <text:p>72</text:p>
          </table:table-cell>
          <table:table-cell table:style-name="ce62" office:value-type="string" calcext:value-type="string">
            <text:p>LONA PLÁSTICA PARA ESTUFA 150 MICRAS (8M X 30M) - Lona plástica para estufa do tipo leitosa com translucides de 30% e espessura de 150 micras, tratamento anti UV, confecionada com material virgem, com largura de 8 m e comprimento de 30 m (8 m X 30 m)</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1249.9" calcext:value-type="currency">
            <text:p>R$ 1.249,90</text:p>
          </table:table-cell>
          <table:table-cell table:style-name="ce114" office:value-type="float" office:value="7499.4" calcext:value-type="float">
            <text:p>R$ 7.499,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3" calcext:value-type="float">
            <text:p>73</text:p>
          </table:table-cell>
          <table:table-cell table:style-name="ce62" office:value-type="string" calcext:value-type="string">
            <text:p>LONA PLÁSTICA PARA ESTUFA 150 MICRAS (9M X 60M) - Lona plástica para estufa do tipo leitosa com translucides de 30% e espessura de 150 micras, tratamento anti UV, confecionada com material virgem, com largura de 9 m e comprimento de 60 m (9 m X 60 m)</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1889.9" calcext:value-type="currency">
            <text:p>R$ 1.889,90</text:p>
          </table:table-cell>
          <table:table-cell table:style-name="ce114" office:value-type="float" office:value="11339.4" calcext:value-type="float">
            <text:p>R$ 11.339,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4" calcext:value-type="float">
            <text:p>74</text:p>
          </table:table-cell>
          <table:table-cell table:style-name="ce62" office:value-type="string" calcext:value-type="string">
            <text:p>Tela alambrado 1,50m malha 7cm</text:p>
          </table:table-cell>
          <table:table-cell table:style-name="ce31" office:value-type="string" calcext:value-type="string">
            <text:p>METRO</text:p>
          </table:table-cell>
          <table:table-cell table:style-name="ce2" office:value-type="float" office:value="80" calcext:value-type="float">
            <text:p>80</text:p>
          </table:table-cell>
          <table:table-cell table:style-name="ce105" office:value-type="currency" office:currency="BRL" office:value="24.95" calcext:value-type="currency">
            <text:p>R$ 24,95</text:p>
          </table:table-cell>
          <table:table-cell table:style-name="ce114" office:value-type="float" office:value="1996" calcext:value-type="float">
            <text:p>R$ 1.99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5" calcext:value-type="float">
            <text:p>75</text:p>
          </table:table-cell>
          <table:table-cell table:style-name="ce62" office:value-type="string" calcext:value-type="string">
            <text:p>Tela para ovinos tipo campeira – campestre – tela fio 2,50mm (bwg) galvanizada rolo com 50metros</text:p>
          </table:table-cell>
          <table:table-cell table:style-name="ce31" office:value-type="string" calcext:value-type="string">
            <text:p>ROLO</text:p>
          </table:table-cell>
          <table:table-cell table:style-name="ce2" office:value-type="float" office:value="70" calcext:value-type="float">
            <text:p>70</text:p>
          </table:table-cell>
          <table:table-cell table:style-name="ce105" office:value-type="currency" office:currency="BRL" office:value="552.85" calcext:value-type="currency">
            <text:p>R$ 552,85</text:p>
          </table:table-cell>
          <table:table-cell table:style-name="ce114" office:value-type="float" office:value="38699.5" calcext:value-type="float">
            <text:p>R$ 38.699,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6" calcext:value-type="float">
            <text:p>76</text:p>
          </table:table-cell>
          <table:table-cell table:style-name="ce62" office:value-type="string" calcext:value-type="string">
            <text:p>TELA DE SOMBREAMENTO 30 A 35% (SOMBRITE) (3 M X 100 M) - Tela sombreamento (sombrite) com sombreamento de 30 a 35% de sombreamento da cor preta, fabricado em PEAD com tratamento UV e gramatura mÃ• nima de 34 g m-2, apresentada em rolo com largura de 3 m e comprimento de 100 m (3 m x 100 m) (nÃ£o divisÃ•vel), acabamento frangeado nas bordas. Deve atender a norma brasileira para telas de sombreamento ABNT NBR 15560-3.</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894" calcext:value-type="currency">
            <text:p>R$ 894,00</text:p>
          </table:table-cell>
          <table:table-cell table:style-name="ce114" office:value-type="float" office:value="5364" calcext:value-type="float">
            <text:p>R$ 5.36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7" calcext:value-type="float">
            <text:p>77</text:p>
          </table:table-cell>
          <table:table-cell table:style-name="ce62" office:value-type="string" calcext:value-type="string">
            <text:p>TELA DE SOMBREAMENTO 30 A 35% (SOMBRITE) (9 M X 100 M) - Tela sombreamento (sombrite) com sombreamento de 30 a 35% de sombreamento da cor preta, fabricado em PEAD com tratamento UV e gramatura mínima de 34 g m-2, apresentada em rolo com largura de 9 m e comprimento de 100 m (9 m x 100</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2379.85" calcext:value-type="currency">
            <text:p>R$ 2.379,85</text:p>
          </table:table-cell>
          <table:table-cell table:style-name="ce114" office:value-type="float" office:value="14279.1" calcext:value-type="float">
            <text:p>R$ 14.279,1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8" calcext:value-type="float">
            <text:p>78</text:p>
          </table:table-cell>
          <table:table-cell table:style-name="ce62" office:value-type="string" calcext:value-type="string">
            <text:p>TELA DE SOMBREAMENTO 30 A 35% (SOMBRITE) (9 M X 30 M) - Tela sombreamento (sombrite) com sombreamento de 30 a 35% de sombreamento da cor preta, fabricado em PEAD com tratamento UV e gramatura mínima de 34 g m-2, apresentada em rolo com largura de 9 m e comprimento de 30 m (9 m x 30 m) (não divisível), acabamento frangeado nas bordas. Deve atender a norma brasileira para telas de sombreamento ABNT NBR 15560-3.</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882.9" calcext:value-type="currency">
            <text:p>R$ 882,90</text:p>
          </table:table-cell>
          <table:table-cell table:style-name="ce114" office:value-type="float" office:value="5297.4" calcext:value-type="float">
            <text:p>R$ 5.297,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1/2025</text:p>
          </table:table-cell>
          <table:table-cell table:style-name="ce31" office:value-type="string" calcext:value-type="string">
            <text:p>PREGÃO</text:p>
          </table:table-cell>
          <table:table-cell table:style-name="ce31" office:value-type="string" calcext:value-type="string">
            <text:p>23005.024995/2024-35</text:p>
          </table:table-cell>
          <table:table-cell table:style-name="ce2" office:value-type="string" calcext:value-type="string">
            <text:p>MATERIAL</text:p>
          </table:table-cell>
          <table:table-cell table:style-name="ce62" office:value-type="string" calcext:value-type="string">
            <text:p>Aquisição de produtos de insumos para manejo de animais</text:p>
          </table:table-cell>
          <table:table-cell table:style-name="ce2" office:value-type="float" office:value="79" calcext:value-type="float">
            <text:p>79</text:p>
          </table:table-cell>
          <table:table-cell table:style-name="ce62" office:value-type="string" calcext:value-type="string">
            <text:p>TELA DE SOMBREAMENTO COR PRETA COM SOMBREAMENTO DE 50% - Tela sombreamento (sombrite) com sombreamento de 50% de sombreamento da cor preta, fabricado em PEAD com tratamento UV, apresentada em rolo com largura de 8 m e comprimento de 30 m (8 m x 30 m) (não divisível), acabamento frangeado nas bordas. Deve atender a norma brasileira para telas de sombreamento ABNT NBR 15560-3.</text:p>
          </table:table-cell>
          <table:table-cell table:style-name="ce31" office:value-type="string" calcext:value-type="string">
            <text:p>ROLO</text:p>
          </table:table-cell>
          <table:table-cell table:style-name="ce2" office:value-type="float" office:value="6" calcext:value-type="float">
            <text:p>6</text:p>
          </table:table-cell>
          <table:table-cell table:style-name="ce105" office:value-type="currency" office:currency="BRL" office:value="800" calcext:value-type="currency">
            <text:p>R$ 800,00</text:p>
          </table:table-cell>
          <table:table-cell table:style-name="ce114" office:value-type="float" office:value="4800" calcext:value-type="float">
            <text:p>R$ 4.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04" calcext:value-type="date">
            <text:p>04/08/25</text:p>
          </table:table-cell>
          <table:table-cell table:style-name="ce110" office:value-type="date" office:date-value="2026-07-31" calcext:value-type="date">
            <text:p>31/07/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 calcext:value-type="float">
            <text:p>1</text:p>
          </table:table-cell>
          <table:table-cell table:style-name="ce62" office:value-type="string" calcext:value-type="string">
            <text:p>APITO DE SOBREVIVÊNCIA: Confeccionado em alumínio, com medida de 7,0 cm á 8,0 cm e 0,8 cm diâmetro na parte mais fina e na mais grossa 1,0 cm. Decibéis:120 Db. Possuir argola para chave e compartimento estanque.</text:p>
          </table:table-cell>
          <table:table-cell table:style-name="ce31" office:value-type="string" calcext:value-type="string">
            <text:p>UNIDADE</text:p>
          </table:table-cell>
          <table:table-cell table:style-name="ce2" office:value-type="float" office:value="35" calcext:value-type="float">
            <text:p>35</text:p>
          </table:table-cell>
          <table:table-cell table:style-name="ce105" office:value-type="currency" office:currency="BRL" office:value="20.1" calcext:value-type="currency">
            <text:p>R$ 20,10</text:p>
          </table:table-cell>
          <table:table-cell table:style-name="ce114" office:value-type="float" office:value="703.5" calcext:value-type="float">
            <text:p>R$ 703,50</text:p>
          </table:table-cell>
          <table:table-cell table:style-name="ce114"/>
          <table:table-cell table:style-name="ce31"/>
          <table:table-cell table:style-name="ce135"/>
          <table:table-cell table:style-name="ce110"/>
          <table:table-cell table:style-name="ce8"/>
          <table:table-cell table:number-columns-repeated="962"/>
        </table:table-row>
        <table:table-row table:style-name="ro1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 calcext:value-type="float">
            <text:p>2</text:p>
          </table:table-cell>
          <table:table-cell table:style-name="ce62" office:value-type="string" calcext:value-type="string">
            <text:p>Arco Nova (Arcofil 3U) - CA 8051 NCM</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3797.5" calcext:value-type="currency">
            <text:p>R$ 3.797,50</text:p>
          </table:table-cell>
          <table:table-cell table:style-name="ce114" office:value-type="float" office:value="3797.5" calcext:value-type="float">
            <text:p>R$ 3.797,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 calcext:value-type="float">
            <text:p>3</text:p>
          </table:table-cell>
          <table:table-cell table:style-name="ce62" office:value-type="string" calcext:value-type="string">
            <text:p>Arco Pan Completo (Arcofil 3U) - CA 8052 NCM</text:p>
          </table:table-cell>
          <table:table-cell table:style-name="ce31" office:value-type="string" calcext:value-type="string">
            <text:p>KIT</text:p>
          </table:table-cell>
          <table:table-cell table:style-name="ce2" office:value-type="float" office:value="1" calcext:value-type="float">
            <text:p>1</text:p>
          </table:table-cell>
          <table:table-cell table:style-name="ce105" office:value-type="currency" office:currency="BRL" office:value="2674.69" calcext:value-type="currency">
            <text:p>R$ 2.674,69</text:p>
          </table:table-cell>
          <table:table-cell table:style-name="ce114" office:value-type="float" office:value="2674.69" calcext:value-type="float">
            <text:p>R$ 2.674,69</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 calcext:value-type="float">
            <text:p>4</text:p>
          </table:table-cell>
          <table:table-cell table:style-name="ce62" office:value-type="string" calcext:value-type="string">
            <text:p>Arco Semi Completo (Arcofil 3U) - CA 8050</text:p>
          </table:table-cell>
          <table:table-cell table:style-name="ce31" office:value-type="string" calcext:value-type="string">
            <text:p>CONJUNTO</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 calcext:value-type="float">
            <text:p>5</text:p>
          </table:table-cell>
          <table:table-cell table:style-name="ce62" office:value-type="string" calcext:value-type="string">
            <text:p>AVENTAL DE POLIETILENO: Confeccionado em polietileno de alta densidade, com alças (impermeável) no pescoço e tiras (impermeável) laterais para ajuste na cintura, com forro interno de poliéster.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120 cm x 70 cm</text:p>
          </table:table-cell>
          <table:table-cell table:style-name="ce31" office:value-type="string" calcext:value-type="string">
            <text:p>UNIDADE</text:p>
          </table:table-cell>
          <table:table-cell table:style-name="ce2" office:value-type="float" office:value="196" calcext:value-type="float">
            <text:p>19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 calcext:value-type="float">
            <text:p>6</text:p>
          </table:table-cell>
          <table:table-cell table:style-name="ce62" office:value-type="string" calcext:value-type="string">
            <text:p>AVENTAL DE RASPA TIPO BARBEIRO: Confeccionado em raspa, com tiras laterais em raspa para fixação e ajuste do avental na altura do pescoço e das costas, com elásticos de ajuste nas costas e mangas com punhos com elásticos reforçados. Indicação: para proteção do tronco contra respingos de materiais em fusão, operação de solda e cor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120 cm x 70 cm.</text:p>
          </table:table-cell>
          <table:table-cell table:style-name="ce31" office:value-type="string" calcext:value-type="string">
            <text:p>UNIDADE</text:p>
          </table:table-cell>
          <table:table-cell table:style-name="ce2" office:value-type="float" office:value="26" calcext:value-type="float">
            <text:p>26</text:p>
          </table:table-cell>
          <table:table-cell table:style-name="ce105" office:value-type="currency" office:currency="BRL" office:value="81.62" calcext:value-type="currency">
            <text:p>R$ 81,62</text:p>
          </table:table-cell>
          <table:table-cell table:style-name="ce114" office:value-type="float" office:value="2122.12" calcext:value-type="float">
            <text:p>R$ 2.122,1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 calcext:value-type="float">
            <text:p>7</text:p>
          </table:table-cell>
          <table:table-cell table:style-name="ce62" office:value-type="string" calcext:value-type="string">
            <text:p>AVENTAL EM TNT DESCARTÁVEL: Avental em TNT descartável com manga comprida, avental deverá ser fabricado em não tecido 100% polipropileno (TNT) gramatura 30 g/m², possuir abertura nas costas com tiras para amarração no pescoço e tronco, com malha elástica nos punhos. Possuir registro da ANVISA. O Registro da ANVISA deverá ter validade mínima de 2 (dois) a partir da data de entrega e o Equipamento deverá ter validade mínima de fabricação de 2 (dois) anos a partir da data de entrega. Tamanho: Único. Pacote com 10 unidades.</text:p>
          </table:table-cell>
          <table:table-cell table:style-name="ce31" office:value-type="string" calcext:value-type="string">
            <text:p>PACOTE</text:p>
          </table:table-cell>
          <table:table-cell table:style-name="ce2" office:value-type="float" office:value="150" calcext:value-type="float">
            <text:p>150</text:p>
          </table:table-cell>
          <table:table-cell table:style-name="ce105" office:value-type="currency" office:currency="BRL" office:value="17.97" calcext:value-type="currency">
            <text:p>R$ 17,97</text:p>
          </table:table-cell>
          <table:table-cell table:style-name="ce114" office:value-type="float" office:value="2695.5" calcext:value-type="float">
            <text:p>R$ 2.695,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 calcext:value-type="float">
            <text:p>8</text:p>
          </table:table-cell>
          <table:table-cell table:style-name="ce62" office:value-type="string" calcext:value-type="string">
            <text:p>AVENTAL TÉRMICO / COZINHA: Fabricado em tecido de algodão especial com tratamento antichamas, impermeabilizado, costurado com linha de para-aramida, ajustável com tiras nas costas e pescoço. Proteção dos usuários contra agentes térmicos (calor radiante, calor convectivo, calor de contato e pequenas chamas) e respingo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emperaturas de até 280°C. Tamanho: 1,20 x 0,70 m</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 calcext:value-type="float">
            <text:p>9</text:p>
          </table:table-cell>
          <table:table-cell table:style-name="ce62" office:value-type="string" calcext:value-type="string">
            <text:p>AVENTAL TIPO BARBEIRO PVC: Confeccionado em tecido sintético, PVC em única face, mangas longas e tiras do próprio material para ajuste nas costas, costura soldada eletronicamente, com forro interno de poliéster, com CA válido para proteção do tronco do usuário contra riscos de origem químic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120cm x 70cm. Cor: branco</text:p>
          </table:table-cell>
          <table:table-cell table:style-name="ce31" office:value-type="string" calcext:value-type="string">
            <text:p>UNIDADE</text:p>
          </table:table-cell>
          <table:table-cell table:style-name="ce2" office:value-type="float" office:value="347" calcext:value-type="float">
            <text:p>347</text:p>
          </table:table-cell>
          <table:table-cell table:style-name="ce105" office:value-type="currency" office:currency="BRL" office:value="24.69" calcext:value-type="currency">
            <text:p>R$ 24,69</text:p>
          </table:table-cell>
          <table:table-cell table:style-name="ce114" office:value-type="float" office:value="8567.43" calcext:value-type="float">
            <text:p>R$ 8.567,43</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 calcext:value-type="float">
            <text:p>10</text:p>
          </table:table-cell>
          <table:table-cell table:style-name="ce62" office:value-type="string" calcext:value-type="string">
            <text:p>AVENTAL TRANSPARENTE: Confeccionado em laminado de PVC (vinil) transparente, modelo frontal, com e tiras para suspensão no pescoço e ajuste na cintura, soldadas eletronicamente. Indicação: proteção frontal dos usuários em operação com uso de água, usado na manipulação de aliment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120 cm x 70 cm. Espessura 0,30 mm.</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 calcext:value-type="float">
            <text:p>11</text:p>
          </table:table-cell>
          <table:table-cell table:style-name="ce62" office:value-type="string" calcext:value-type="string">
            <text:p>BLOQUEADOR SOLAR: Creme de proteção, classificado no grupo 3/Especial, com FPS 30 ou superior - embalagem </text:p>
            <text:p>com 120ml. Equipamento deverá ter validade mínima de fabricação de 18 (dezoito) meses a partir da data de entrega</text:p>
          </table:table-cell>
          <table:table-cell table:style-name="ce31" office:value-type="string" calcext:value-type="string">
            <text:p>UNIDADE</text:p>
          </table:table-cell>
          <table:table-cell table:style-name="ce2" office:value-type="float" office:value="75" calcext:value-type="float">
            <text:p>75</text:p>
          </table:table-cell>
          <table:table-cell table:style-name="ce105" office:value-type="currency" office:currency="BRL" office:value="17" calcext:value-type="currency">
            <text:p>R$ 17,00</text:p>
          </table:table-cell>
          <table:table-cell table:style-name="ce114" office:value-type="float" office:value="1275" calcext:value-type="float">
            <text:p>R$ 1.27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 calcext:value-type="float">
            <text:p>12</text:p>
          </table:table-cell>
          <table:table-cell table:style-name="ce62" office:value-type="string" calcext:value-type="string">
            <text:p>BONÉ ÁRABE: Capuz de segurança, tipo boné árabe, confeccionado em tecido de malha dupla de poliéster (helanca), aba bico de pato, reforço na aba com tiras em viés, tiras inteiriças em velcro para ajuste na parte frontal. Indicação: proteção do crânio do usuário contra agentes abrasivos e escoriante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único.</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12.76" calcext:value-type="currency">
            <text:p>R$ 12,76</text:p>
          </table:table-cell>
          <table:table-cell table:style-name="ce114" office:value-type="float" office:value="510.4" calcext:value-type="float">
            <text:p>R$ 510,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 calcext:value-type="float">
            <text:p>13</text:p>
          </table:table-cell>
          <table:table-cell table:style-name="ce62" office:value-type="string" calcext:value-type="string">
            <text:p>BOTA BORRACHA CANO LONGO NR 39 COR BRANCA, solado anti-derrapante, confeccionado em PVC, tipo impermeável, interior forrado. Deve possuir CA válido.</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 calcext:value-type="float">
            <text:p>14</text:p>
          </table:table-cell>
          <table:table-cell table:style-name="ce62" office:value-type="string" calcext:value-type="string">
            <text:p>BOTA BORRACHA CANO LONGO NR 41 COR BRANCA, solado anti-derrapante, confeccionado em PVC, tipo impermeável, interior forrado. Deve possuir CA válido</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 calcext:value-type="float">
            <text:p>15</text:p>
          </table:table-cell>
          <table:table-cell table:style-name="ce62" office:value-type="string" calcext:value-type="string">
            <text:p>BOTA BORRACHA CANO LONGO NR 43, COR BRANCA, solado anti-derrapante, confeccionado em PVC, tipo impermeável, interior forrado. Deve possuir CA válido</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3">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 calcext:value-type="float">
            <text:p>16</text:p>
          </table:table-cell>
          <table:table-cell table:style-name="ce62" office:value-type="string" calcext:value-type="string">
            <text:p>BOTA DE BORRACHA CANO LONGO TAMANHOS Nº 36, PAR - COR BRANCA, solado anti-derrapante, confeccionado em pvc, tipo impermeável, interior forrado. Deve possuir ca válido. O tamanho a ser entregue será definido no momento de envio de empenho ao fornecedor.</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 calcext:value-type="float">
            <text:p>17</text:p>
          </table:table-cell>
          <table:table-cell table:style-name="ce62" office:value-type="string" calcext:value-type="string">
            <text:p>BOTA DE PVC BRANCA CANO MÉDIO: Confeccionada em policloreto de vinila (PVC), na cor branca, sem bico de aço, cano médio, solado antiderrapan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5 .</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 calcext:value-type="float">
            <text:p>18</text:p>
          </table:table-cell>
          <table:table-cell table:style-name="ce62" office:value-type="string" calcext:value-type="string">
            <text:p>BOTA DE PVC BRANCA CANO MÉDIO: Confeccionada em policloreto de vinila (PVC), na cor branca, sem bico de aço, cano médio, solado antiderrapan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6 .</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 calcext:value-type="float">
            <text:p>19</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35.</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1.04" calcext:value-type="currency">
            <text:p>R$ 91,04</text:p>
          </table:table-cell>
          <table:table-cell table:style-name="ce114" office:value-type="float" office:value="364.16" calcext:value-type="float">
            <text:p>R$ 364,1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style-name="ce151" office:value-type="string" calcext:value-type="string">
            <text:p>PARA EXECUÇÃO</text:p>
          </table:table-cell>
          <table:table-cell table:number-columns-repeated="961"/>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0" calcext:value-type="float">
            <text:p>20</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36.</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1.04" calcext:value-type="currency">
            <text:p>R$ 91,04</text:p>
          </table:table-cell>
          <table:table-cell table:style-name="ce114" office:value-type="float" office:value="364.16" calcext:value-type="float">
            <text:p>R$ 364,1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1" calcext:value-type="float">
            <text:p>21</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37.</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1.04" calcext:value-type="currency">
            <text:p>R$ 91,04</text:p>
          </table:table-cell>
          <table:table-cell table:style-name="ce114" office:value-type="float" office:value="364.16" calcext:value-type="float">
            <text:p>R$ 364,1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2" calcext:value-type="float">
            <text:p>22</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38.</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3" calcext:value-type="float">
            <text:p>23</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39.</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4" calcext:value-type="float">
            <text:p>24</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0.</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5" calcext:value-type="float">
            <text:p>25</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1.</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6" calcext:value-type="float">
            <text:p>26</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2.</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7" calcext:value-type="float">
            <text:p>27</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3.</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8" calcext:value-type="float">
            <text:p>28</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4</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29" calcext:value-type="float">
            <text:p>29</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5.</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0" calcext:value-type="float">
            <text:p>30</text:p>
          </table:table-cell>
          <table:table-cell table:style-name="ce62" office:value-type="string" calcext:value-type="string">
            <text:p>BOTA DE PVC TÉRMICA: Bota de segurança confeccionada em PVC por injeção, direta, impermeável, com forro, revestimento interno em lã sintética, resistente à baixa temperatura, gáspea branca e solado na mesma cor com desenhos em relevo antiderrapante favorável a expedir água para as laterai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46.</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94.95" calcext:value-type="currency">
            <text:p>R$ 94,95</text:p>
          </table:table-cell>
          <table:table-cell table:style-name="ce114" office:value-type="float" office:value="379.8" calcext:value-type="float">
            <text:p>R$ 379,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1" calcext:value-type="float">
            <text:p>31</text:p>
          </table:table-cell>
          <table:table-cell table:style-name="ce62" office:value-type="string" calcext:value-type="string">
            <text:p>BOTA PRETA PVC 85BPL600 CA 37455 NCM</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2" calcext:value-type="float">
            <text:p>32</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5.</text:p>
          </table:table-cell>
          <table:table-cell table:style-name="ce31" office:value-type="string" calcext:value-type="string">
            <text:p>PAR</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3" calcext:value-type="float">
            <text:p>33</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6.</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4" calcext:value-type="float">
            <text:p>34</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8</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5" calcext:value-type="float">
            <text:p>35</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9.</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6" calcext:value-type="float">
            <text:p>36</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0.</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7" calcext:value-type="float">
            <text:p>37</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1.</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8" calcext:value-type="float">
            <text:p>38</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2</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39" calcext:value-type="float">
            <text:p>39</text:p>
          </table:table-cell>
          <table:table-cell table:style-name="ce62" office:value-type="string" calcext:value-type="string">
            <text:p>BOTA PVC PRETA CANO MÉDIO: Bota de Segurança tipo impermeável, de uso profissional, confeccionada em policloreto de vinila (PVC), na cor preta, sem bico de aço, cano médi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37</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0" calcext:value-type="float">
            <text:p>40</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5.</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1" calcext:value-type="float">
            <text:p>41</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6.</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2" calcext:value-type="float">
            <text:p>42</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8</text:p>
          </table:table-cell>
          <table:table-cell table:style-name="ce31" office:value-type="string" calcext:value-type="string">
            <text:p>PAR</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3" calcext:value-type="float">
            <text:p>43</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9</text:p>
          </table:table-cell>
          <table:table-cell table:style-name="ce31" office:value-type="string" calcext:value-type="string">
            <text:p>PAR</text:p>
          </table:table-cell>
          <table:table-cell table:style-name="ce2" office:value-type="float" office:value="18" calcext:value-type="float">
            <text:p>1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4" calcext:value-type="float">
            <text:p>44</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0</text:p>
          </table:table-cell>
          <table:table-cell table:style-name="ce31" office:value-type="string" calcext:value-type="string">
            <text:p>PAR</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5" calcext:value-type="float">
            <text:p>45</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1</text:p>
          </table:table-cell>
          <table:table-cell table:style-name="ce31" office:value-type="string" calcext:value-type="string">
            <text:p>PAR</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6" calcext:value-type="float">
            <text:p>46</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2.</text:p>
          </table:table-cell>
          <table:table-cell table:style-name="ce31" office:value-type="string" calcext:value-type="string">
            <text:p>PAR</text:p>
          </table:table-cell>
          <table:table-cell table:style-name="ce2" office:value-type="float" office:value="16" calcext:value-type="float">
            <text:p>1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7" calcext:value-type="float">
            <text:p>47</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3</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8" calcext:value-type="float">
            <text:p>48</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44</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49" calcext:value-type="float">
            <text:p>49</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37.</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0" calcext:value-type="float">
            <text:p>50</text:p>
          </table:table-cell>
          <table:table-cell table:style-name="ce62" office:value-type="string" calcext:value-type="string">
            <text:p>BOTINA DE SEGURANÇA PRETA: Com fechamento por atacador, confeccionado em couro ou vaqueta, estampa relax, colarinho acolchoado, forro interno na gáspea não tecido com tratamento antimicrobiano, palmilha de montagem não tecido, solado de poliuretano, injeção direta, bidensidade, com sobrepalmilha antimicrobiana, resistente à absorção de energia na região do salto e ao óleo combustível, biqueira de composi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39.</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1" calcext:value-type="float">
            <text:p>51</text:p>
          </table:table-cell>
          <table:table-cell table:style-name="ce62" office:value-type="string" calcext:value-type="string">
            <text:p>BOTINA DE SEGURANÇA SEM BIQUEIRA / ESTILO MONTANHISTA: Botina de segurança sem biqueira, estilo montanhista ou nobuck confeccionada em couro curtido ao cromo ou em vaqueta, forro interno com tratamento antimicrobiano, fechamento em cadarço, solado (antiderrapante) injeção direta bidensidade bicolor. Cores: Marrom ou Preta. Indicação: Proteção dos pés do usuário contra agentes cortantes e perfurante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8.</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2" calcext:value-type="float">
            <text:p>52</text:p>
          </table:table-cell>
          <table:table-cell table:style-name="ce62" office:value-type="string" calcext:value-type="string">
            <text:p>CALÇA DE SEGURANÇA / BRIM: Confeccionada em composição de brim, fabricada em tecido de algodão na cor azul royal, com elástico e cadarço na cintura, bolsos somente nas laterais, resistente a rasgos e abrasões em geral. O Equipamento deverá ter validade mínima de fabricação de 02 (dois) anos a partir da data de entrega. Tamanho: G.</text:p>
          </table:table-cell>
          <table:table-cell table:style-name="ce31" office:value-type="string" calcext:value-type="string">
            <text:p>UNIDADE</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3" calcext:value-type="float">
            <text:p>53</text:p>
          </table:table-cell>
          <table:table-cell table:style-name="ce62" office:value-type="string" calcext:value-type="string">
            <text:p>CALÇA DE SEGURANÇA / BRIM: Confeccionada em composição de brim, fabricada em tecido de algodão na cor azul royal, com elástico e cadarço na cintura, bolsos somente nas laterais, resistente a rasgos e abrasões em geral. O Equipamento deverá ter validade mínima de fabricação de 02 (dois) anos a partir da data de entrega. Tamanho: M.</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4" calcext:value-type="float">
            <text:p>54</text:p>
          </table:table-cell>
          <table:table-cell table:style-name="ce62" office:value-type="string" calcext:value-type="string">
            <text:p>CALÇA DE SEGURANÇA / BRIM: Confeccionada em composição de brim, fabricada em tecido de algodão na cor azul royal, com elástico e cadarço na cintura, bolsos somente nas laterais, resistente a rasgos e abrasões em geral. O Equipamento deverá ter validade mínima de fabricação de 02 (dois) anos a partir da data de entrega. Tamanho: P.</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5" calcext:value-type="float">
            <text:p>55</text:p>
          </table:table-cell>
          <table:table-cell table:style-name="ce62" office:value-type="string" calcext:value-type="string">
            <text:p>CALÇA DE SEGURANÇA PARA BAIXAS TEMPERATURAS: Calça de segurança confeccionada em tecido de náilon impermeável externo, duas camadas de manta isotérmica, forro em náilon, punhos em poliéster, cordel na cintura. Proteção das pernas do usuário contra agentes térmicos (frio) de até -35°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 ou equivalen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99" calcext:value-type="currency">
            <text:p>R$ 81,99</text:p>
          </table:table-cell>
          <table:table-cell table:style-name="ce114" office:value-type="float" office:value="163.98" calcext:value-type="float">
            <text:p>R$ 163,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6" calcext:value-type="float">
            <text:p>56</text:p>
          </table:table-cell>
          <table:table-cell table:style-name="ce62" office:value-type="string" calcext:value-type="string">
            <text:p>CALÇA DE SEGURANÇA PARA BAIXAS TEMPERATURAS: Calça de segurança confeccionada em tecido de náilon impermeável externo, duas camadas de manta isotérmica, forro em náilon, punhos em poliéster, cordel na cintura. Proteção das pernas do usuário contra agentes térmicos (frio) de até -35°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G ou equivalen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99" calcext:value-type="currency">
            <text:p>R$ 81,99</text:p>
          </table:table-cell>
          <table:table-cell table:style-name="ce114" office:value-type="float" office:value="163.98" calcext:value-type="float">
            <text:p>R$ 163,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7" calcext:value-type="float">
            <text:p>57</text:p>
          </table:table-cell>
          <table:table-cell table:style-name="ce62" office:value-type="string" calcext:value-type="string">
            <text:p>CALÇA DE SEGURANÇA PARA BAIXAS TEMPERATURAS: Calça de segurança confeccionada em tecido de náilon impermeável externo, duas camadas de manta isotérmica, forro em náilon, punhos em poliéster, cordel na cintura. Proteção das pernas do usuário contra agentestérmicos (frio) de até -35°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M ou equivalen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99" calcext:value-type="currency">
            <text:p>R$ 81,99</text:p>
          </table:table-cell>
          <table:table-cell table:style-name="ce114" office:value-type="float" office:value="163.98" calcext:value-type="float">
            <text:p>R$ 163,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8" calcext:value-type="float">
            <text:p>58</text:p>
          </table:table-cell>
          <table:table-cell table:style-name="ce62" office:value-type="string" calcext:value-type="string">
            <text:p>CALÇA DE SEGURANÇA PARA BAIXAS TEMPERATURAS: Calça de segurança confeccionada em tecido de náilon impermeável externo, duas camadas de manta isotérmica, forro em náilon, punhos em poliéster, cordel na cintura. Proteção das pernas do usuário contra agentes térmicos (frio) de até -35°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P,</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99" calcext:value-type="currency">
            <text:p>R$ 81,99</text:p>
          </table:table-cell>
          <table:table-cell table:style-name="ce114" office:value-type="float" office:value="163.98" calcext:value-type="float">
            <text:p>R$ 163,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59" calcext:value-type="float">
            <text:p>59</text:p>
          </table:table-cell>
          <table:table-cell table:style-name="ce62" office:value-type="string" calcext:value-type="string">
            <text:p>CALÇA DE SEGURANÇA PARA BAIXAS TEMPERATURAS: Calça de segurança confeccionada em tecido de náilon impermeável externo, duas camadas de manta isotérmica, forro em náilon, punhos em poliéster, cordel na cintura. Proteção das pernas do usuário contra agentes térmicos (frio) de até -35°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XG</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99" calcext:value-type="currency">
            <text:p>R$ 81,99</text:p>
          </table:table-cell>
          <table:table-cell table:style-name="ce114" office:value-type="float" office:value="163.98" calcext:value-type="float">
            <text:p>R$ 163,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0" calcext:value-type="float">
            <text:p>60</text:p>
          </table:table-cell>
          <table:table-cell table:style-name="ce62" office:value-type="string" calcext:value-type="string">
            <text:p>CALÇADO DE SEGURANÇA BRANCO COM ELÁSTICO (BLATT): Calçado ocupacional de uso profissional tipo sapato, fechamento em elástico, confeccionado em couro hidrofugado, palmilha de montagem em não tecido, biqueira de conformação, solado de poliuretano bidensidade injetado diretamente no cabedal, sistema de absorção de energia na região do salto, resistente ao óleo combustível.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5.</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125.46" calcext:value-type="currency">
            <text:p>R$ 125,46</text:p>
          </table:table-cell>
          <table:table-cell table:style-name="ce114" office:value-type="float" office:value="250.92" calcext:value-type="float">
            <text:p>R$ 250,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1" calcext:value-type="float">
            <text:p>61</text:p>
          </table:table-cell>
          <table:table-cell table:style-name="ce62" office:value-type="string" calcext:value-type="string">
            <text:p>CALÇADO DE SEGURANÇA BRANCO COM ELÁSTICO (BLATT): Calçado ocupacional de uso profissional tipo sapato, fechamento em elástico, confeccionado em couro hidrofugado, palmilha de montagem em não tecido, biqueira de conformação, solado de poliuretano bidensidade injetado diretamente no cabedal, sistema de absorção de energia na região do salto, resistente ao óleo combustível.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6.</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125.46" calcext:value-type="currency">
            <text:p>R$ 125,46</text:p>
          </table:table-cell>
          <table:table-cell table:style-name="ce114" office:value-type="float" office:value="250.92" calcext:value-type="float">
            <text:p>R$ 250,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2" calcext:value-type="float">
            <text:p>62</text:p>
          </table:table-cell>
          <table:table-cell table:style-name="ce62" office:value-type="string" calcext:value-type="string">
            <text:p>CALÇADO DE SEGURANÇA BRANCO COM ELÁSTICO (BLATT): Calçado ocupacional de uso profissional tipo sapato, fechamento em elástico, confeccionado em couro hidrofugado, palmilha de montagem em não tecido, biqueira de conformação, solado de poliuretano bidensidade injetado diretamente no cabedal, sistema de absorção de energia na região do salto, resistente ao óleo combustível.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7.</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125.46" calcext:value-type="currency">
            <text:p>R$ 125,46</text:p>
          </table:table-cell>
          <table:table-cell table:style-name="ce114" office:value-type="float" office:value="250.92" calcext:value-type="float">
            <text:p>R$ 250,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3" calcext:value-type="float">
            <text:p>63</text:p>
          </table:table-cell>
          <table:table-cell table:style-name="ce62" office:value-type="string" calcext:value-type="string">
            <text:p>CALÇADO DE SEGURANÇA BRANCO COM ELÁSTICO (BLATT): Calçado ocupacional de uso profissional tipo sapato, fechamento em elástico, confeccionado em couro hidrofugado, palmilha de montagem em não tecido, biqueira de conformação, solado de poliuretano bidensidade injetado diretamente no cabedal, sistema de absorção de energia na região do salto, resistente ao óleo combustível.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8.</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125.46" calcext:value-type="currency">
            <text:p>R$ 125,46</text:p>
          </table:table-cell>
          <table:table-cell table:style-name="ce114" office:value-type="float" office:value="250.92" calcext:value-type="float">
            <text:p>R$ 250,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4" calcext:value-type="float">
            <text:p>64</text:p>
          </table:table-cell>
          <table:table-cell table:style-name="ce62" office:value-type="string" calcext:value-type="string">
            <text:p>CALÇADO DE SEGURANÇA BRANCO COM ELÁSTICO (BLATT): Calçado ocupacional de uso profissional tipo sapato, fechamento em elástico, confeccionado em couro hidrofugado, palmilha de montagem em não tecido, biqueira de conformação, solado de poliuretano bidensidade injetado diretamente no cabedal, sistema de absorção de energia na região do salto, resistente ao óleo combustível.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39.</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125.46" calcext:value-type="currency">
            <text:p>R$ 125,46</text:p>
          </table:table-cell>
          <table:table-cell table:style-name="ce114" office:value-type="float" office:value="250.92" calcext:value-type="float">
            <text:p>R$ 250,9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5" calcext:value-type="float">
            <text:p>65</text:p>
          </table:table-cell>
          <table:table-cell table:style-name="ce62" office:value-type="string" calcext:value-type="string">
            <text:p>CAPACETE DE PROTEÇÃO: Capacete para uso na indústria, Tipo II, injetado em polietileno de alta densidade, com carneira em polietileno de baixa densidade, tira absorvente de suor, ajuste da suspensão através de pinos, com regulagem de tamanho através de catraca (cremalheira). Padrão de qualidade MSA, 3M,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único.</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15.21" calcext:value-type="currency">
            <text:p>R$ 15,21</text:p>
          </table:table-cell>
          <table:table-cell table:style-name="ce114" office:value-type="float" office:value="304.2" calcext:value-type="float">
            <text:p>R$ 304,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6" calcext:value-type="float">
            <text:p>66</text:p>
          </table:table-cell>
          <table:table-cell table:style-name="ce62" office:value-type="string" calcext:value-type="string">
            <text:p>CAPACETE DE SEGURANÇA TIPO II CLASSE B: Aba frontal, e jugular, casco rígido injetado em material plástico, suspensão de carneira injetada em plástico, com peça absorvente de suor em espuma de poliuretano, coroa de duas cintas cruzadas, montadas em quatro clips de plástico e fixadas através de costura, com regulagem de tamanho através de catraca (cremalheir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Cor: Cinza. Tamanho: único.</text:p>
          </table:table-cell>
          <table:table-cell table:style-name="ce31" office:value-type="string" calcext:value-type="string">
            <text:p>UNIDADE</text:p>
          </table:table-cell>
          <table:table-cell table:style-name="ce2" office:value-type="float" office:value="6" calcext:value-type="float">
            <text:p>6</text:p>
          </table:table-cell>
          <table:table-cell table:style-name="ce105" office:value-type="currency" office:currency="BRL" office:value="24.55" calcext:value-type="currency">
            <text:p>R$ 24,55</text:p>
          </table:table-cell>
          <table:table-cell table:style-name="ce114" office:value-type="float" office:value="147.3" calcext:value-type="float">
            <text:p>R$ 147,3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7" calcext:value-type="float">
            <text:p>67</text:p>
          </table:table-cell>
          <table:table-cell table:style-name="ce62" office:value-type="string" calcext:value-type="string">
            <text:p>CAPUZ BALACLAVA PARA ELETRICISTA RISCO II: Fabricado em malha 100% algodão retardante à chamas para proteção total da cabeça e pescoço, contra chama direta e calor irradiado de arco elétrico, ATPV 14 cal/cm², com gramatura nominal de 7,0 oz/yd² (237 g/m²). O fornecedor deverá apresentar relatórios dos ensaios das normas de resistência ao arco elétrico e resistência à inflamabilidade realizados por laboratórios de pesquisa e desenvolvimento aplicados ao setor elétrico, independentes e de renome, de acordo com os métodos de ensaio previstos. Indicação: proteção do crânio e pescoço do usuário contra chama direta e calor irradiado de arco elétrico. Tamanho: únic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118.06" calcext:value-type="currency">
            <text:p>R$ 118,06</text:p>
          </table:table-cell>
          <table:table-cell table:style-name="ce114" office:value-type="float" office:value="472.24" calcext:value-type="float">
            <text:p>R$ 472,2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8" calcext:value-type="float">
            <text:p>68</text:p>
          </table:table-cell>
          <table:table-cell table:style-name="ce62" office:value-type="string" calcext:value-type="string">
            <text:p>CHAPÉU ÁRABE: Fabricado em brim 100% algodão, com protetor de nuca e aba e fechamento em botão de pressão, possuir Jugular. Tamanho: Único. Indicado para trabalhos expostos ao sol</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23.78" calcext:value-type="currency">
            <text:p>R$ 23,78</text:p>
          </table:table-cell>
          <table:table-cell table:style-name="ce114" office:value-type="float" office:value="237.8" calcext:value-type="float">
            <text:p>R$ 237,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0">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69" calcext:value-type="float">
            <text:p>69</text:p>
          </table:table-cell>
          <table:table-cell table:style-name="ce62" office:value-type="string" calcext:value-type="string">
            <text:p>CINTURÃO PARAQUEDISTA + TALABARTE + TRAVA-QUEDA GUIADO EM LINHA FLEXÍVEL + TRAVA-QUEDA LINHA RÍGIDO: Cinturão Paraquedista Dielétrico: 1 (um) cinturão de segurança tipo paraquedista dielétrico, possuir 2 (dois) pontos de retenção contra quedas e 02 pontos para posicionamento, sendo: 01 ponto dorsal composto por 01 anel "D" de aço (aço recoberto em material plástico), 01 ponto peitoral composto por 2 alças em fita de poliéster e 02 pontos laterais iguais para posicionamento. Fechamento através de duas fivelas nas pernas e uma fivela de ajuste e fechamento na fita abdominal e almofada para conforto lombar. Peso do usuário: até 140 kg. Talabarte Dielétrico: 1 (um) Talabarte dielétrico Duplo em Y 55 mm, compatível com o cinturão de segurança, com materiais de alta resistência e possuir isolamento elétrico de até 30 Kv, 2 (dois) conectores classe A em aço forjado revestido com material polimérico dielétrico com abertura de 55 mm e um conector classe T em aço forjado revestido com material polimérico dielétrico com abertura de 20 mm. Peso do usuário: até 140 kg. Trava-Queda Guiado em Linha Flexível / Dielétrico: 1 (um) trava queda guiado em linha flexível, ser fabricado em aço inox ou material equivalente, possuir absorvedor de energia, mosquetão dupla trava com abertura 20 mm - Classe T, para utilização em corda de poliamida de 12 mm de acordo com a NR 18, confeccionado em fita de poliéster, largura da fita de poliéster de 25 mm e atender a NR 35 do Ministério do Trabalho para trabalhos em altura. Peso do usuário: até 140 kg. Trava-Queda Linha Rígido / Dielétrico: 1 (um) trava queda linha rígido, fabricado em aço inox ou material equivalente, possuir absorvedor de energia, possuir absorvedor de impacto, com 2 conectores classe B. O dispositivo trava-quedas deve possuir sistema de freio através de alavanca e mola e deve ser utilizado em cabo de aço de 8 mm de diâmetro. Peso do usuário: até 140 kg. Padrão de qualidade Hercules, Balaska, 3M, similar ou superior. Indicação: proteção do usuário contra riscos de quedas nos trabalhos em altura e choques elétrica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Nota: Todo o kit (equipamentos): cinturão paraquedista dielétrico, talabarte dielétrico, trava queda guiado em linha flexível e trava queda de linha rígido devem serem todos compatíveis para utilização do kit de segurança para trabalho em altura, e, também todo o kit deve ser do mesmo fabricante, não será aceito durante a entrega, se o kit não for do mesmo fabricante.</text:p>
          </table:table-cell>
          <table:table-cell table:style-name="ce31" office:value-type="string" calcext:value-type="string">
            <text:p>CONJUNTO</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0" calcext:value-type="float">
            <text:p>70</text:p>
          </table:table-cell>
          <table:table-cell table:style-name="ce62" office:value-type="string" calcext:value-type="string">
            <text:p>COLETE DE SEGURANÇA MODELO X LARANJA FLUORESCENTE: Colete tipo X, na cor laranja fluorescente, fechamento frontal de fivela. Visibilidade total diurna e noturna. Totalmente confeccionados com retro refletivos micro prismáticos de PVC. O colete de segurança com tecido combinado retro refletivo com material fluorescente fornece visibilidade tanto no uso diurno como no uso noturno, normatizado na norma NBR15292. Indicação: segurança ao usuário em serviços que haja necessidade de destacar seus movimentos em trabalhos rodoviários. Tamanho: Único. O equipamento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14.5" calcext:value-type="currency">
            <text:p>R$ 14,50</text:p>
          </table:table-cell>
          <table:table-cell table:style-name="ce114" office:value-type="float" office:value="72.5" calcext:value-type="float">
            <text:p>R$ 72,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1" calcext:value-type="float">
            <text:p>71</text:p>
          </table:table-cell>
          <table:table-cell table:style-name="ce62" office:value-type="string" calcext:value-type="string">
            <text:p>CONJUNTO CIRÚRGICO (CAMISA E CALÇA) UNISSEX: confeccionado em tecido 100% algodão e autoclavável. Camisa: manga curta, sem gola, decote em V, dois bolsos frontais na parte inferior externa. Calça: com elástico, corda na frente dois bolsos frontais. Cores: azul royal ou verde claro. Gênero: Unissex. Indicação: procedimentos cirúrgicos. O Equipamento deverá ter validade mínima de fabricação de 2 (dois) anos a partir da data de entrega. Tamanho: G ou equivalente</text:p>
          </table:table-cell>
          <table:table-cell table:style-name="ce31" office:value-type="string" calcext:value-type="string">
            <text:p>CONJUNTO</text:p>
          </table:table-cell>
          <table:table-cell table:style-name="ce2" office:value-type="float" office:value="16" calcext:value-type="float">
            <text:p>1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2" calcext:value-type="float">
            <text:p>72</text:p>
          </table:table-cell>
          <table:table-cell table:style-name="ce62" office:value-type="string" calcext:value-type="string">
            <text:p>CONJUNTO CIRÚRGICO (CAMISA E CALÇA) UNISSEX: confeccionado em tecido 100% algodão e autoclavável. Camisa: manga curta, sem gola, decote em V, dois bolsos frontais na parte inferior externa. Calça: com elástico, corda na frente dois bolsos frontais. Cores: azul royal ou verde claro. Gênero: Unissex. Indicação: procedimentos cirúrgicos. O Equipamento deverá ter validade mínima de fabricação de 2 (dois) anos a partir da data de entrega. Tamanho: GG ou equivalente</text:p>
          </table:table-cell>
          <table:table-cell table:style-name="ce31" office:value-type="string" calcext:value-type="string">
            <text:p>CONJUNTO</text:p>
          </table:table-cell>
          <table:table-cell table:style-name="ce2" office:value-type="float" office:value="7" calcext:value-type="float">
            <text:p>7</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3" calcext:value-type="float">
            <text:p>73</text:p>
          </table:table-cell>
          <table:table-cell table:style-name="ce62" office:value-type="string" calcext:value-type="string">
            <text:p>CONJUNTO CIRÚRGICO (CAMISA E CALÇA) UNISSEX: confeccionado em tecido 100% algodão e autoclavável. Camisa: manga curta, sem gola, decote em V, dois bolsos frontais na parte inferior externa. Calça: com elástico, corda na frente dois bolsos frontais. Cores: azul royal ou verde claro. Gênero: Unissex. Indicação: procedimentos cirúrgicos. O Equipamento deverá ter validade mínima de fabricação de 2 (dois) anos a partir da data de entrega. Tamanho: M ou equivalente.</text:p>
          </table:table-cell>
          <table:table-cell table:style-name="ce31" office:value-type="string" calcext:value-type="string">
            <text:p>CONJUNTO</text:p>
          </table:table-cell>
          <table:table-cell table:style-name="ce2" office:value-type="float" office:value="14" calcext:value-type="float">
            <text:p>1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4" calcext:value-type="float">
            <text:p>74</text:p>
          </table:table-cell>
          <table:table-cell table:style-name="ce62" office:value-type="string" calcext:value-type="string">
            <text:p>CONJUNTO CIRÚRGICO (CAMISA E CALÇA) UNISSEX: confeccionado em tecido 100% algodão e autoclavável. Camisa: manga curta, sem gola, decote em V, dois bolsos frontais na parte inferior externa. Calça: com elástico, corda na frente dois bolsos frontais. Cores: azul royal ou verde claro. Gênero: Unissex. Indicação: procedimentos cirúrgicos. O Equipamento deverá ter validade mínima de fabricação de 2 (dois) anos a partir da data de entrega. Tamanho: P ao GG ou equivalente.</text:p>
          </table:table-cell>
          <table:table-cell table:style-name="ce31" office:value-type="string" calcext:value-type="string">
            <text:p>CONJUNTO</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5" calcext:value-type="float">
            <text:p>75</text:p>
          </table:table-cell>
          <table:table-cell table:style-name="ce62" office:value-type="string" calcext:value-type="string">
            <text:p>CONJUNTO CIRÚRGICO (CAMISA E CALÇA) UNISSEX: confeccionado em tecido 100% algodão e autoclavável. Camisa: manga curta, sem gola, decote em V, dois bolsos frontais na parte inferior externa. Calça: com elástico, corda na frente dois bolsos frontais. Cores: azul royal ou verde claro. Gênero: Unissex. Indicação: procedimentos cirúrgicos. O Equipamento deverá ter validade mínima de fabricação de 2 (dois) anos a partir da data de entrega. Tamanho: P ou equivalente.</text:p>
          </table:table-cell>
          <table:table-cell table:style-name="ce31" office:value-type="string" calcext:value-type="string">
            <text:p>CONJUNTO</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6" calcext:value-type="float">
            <text:p>76</text:p>
          </table:table-cell>
          <table:table-cell table:style-name="ce62" office:value-type="string" calcext:value-type="string">
            <text:p>CONJUNTO DE CORPO INTEIRO AGROTÓXICO /HERBICIDA: Conjunto de segurança (camisa, calça, viseira, avental PVC e boné árabe) de corpo inteiro. Camisa em tecido misto de algodão e poliéster hidrorrepelente com manga longa, pequena abertura frontal, com fechamento através de velcro, possuir tiras (cordel) na cintura para ajustes. Calça em tecido misto de algodão e poliéster, hidrorrepelente com reforço impermeável nas pernas e cordão na cintura para ajuste. Viseira confeccionado em acetato transparente e tiras para fixação ajustável através de velcro. Avental confeccionado em PVC com forro de poliéster, com uma tira na área do tórax para ser fixada ao redor do pescoço e duas tiras na cintura uma de cada lado para ajustes. Boné árabe feito com aba de PVC e pala para proteção do pescoço e ombros, fechamento por costura abaixo do queixo e tecido hidrorrepelente. O conjunto deve ser aprovado, com tratamento hidrorrepelente, para 30 (trinta) lavagen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7" calcext:value-type="float">
            <text:p>77</text:p>
          </table:table-cell>
          <table:table-cell table:style-name="ce62" office:value-type="string" calcext:value-type="string">
            <text:p>CONJUNTO DE CORPO INTEIRO AGROTÓXICO /HERBICIDA: Conjunto de segurança (camisa, calça, viseira, avental PVC e boné árabe) de corpo inteiro. Camisa em tecido misto de algodão e poliéster hidrorrepelente com manga longa, pequena abertura frontal, com fechamento através de velcro, possuir tiras (cordel) na cintura para ajustes. Calça em tecido misto de algodão e poliéster, hidrorrepelente com reforço impermeável nas pernas e cordão na cintura para ajuste. Viseira confeccionado em acetato transparente e tiras para fixação ajustável através de velcro. Avental confeccionado em PVC com forro de poliéster, com uma tira na área do tórax para ser fixada ao redor do pescoço e duas tiras na cintura uma de cada lado para ajustes. Boné árabe feito com aba de PVC e pala para proteção do pescoço e ombros, fechamento por costura abaixo do queixo e tecido hidrorrepelente. O conjunto deve ser aprovado, com tratamento hidrorrepelente, para 30 (trinta) lavagen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UNIDADE</text:p>
          </table:table-cell>
          <table:table-cell table:style-name="ce2" office:value-type="float" office:value="7" calcext:value-type="float">
            <text:p>7</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8" calcext:value-type="float">
            <text:p>78</text:p>
          </table:table-cell>
          <table:table-cell table:style-name="ce62" office:value-type="string" calcext:value-type="string">
            <text:p>CONJUNTO DE CORPO INTEIRO AGROTÓXICO /HERBICIDA: Conjunto de segurança (camisa, calça, viseira, avental PVC e boné árabe) de corpo inteiro. Camisa em tecido misto de algodão e poliéster hidrorrepelente com manga longa, pequena abertura frontal, com fechamento através de velcro, possuir tiras (cordel) na cintura para ajustes. Calça em tecido misto de algodão e poliéster, hidrorrepelente com reforço impermeável nas pernas e cordão na cintura para ajuste. Viseira confeccionado em acetato transparente e tiras para fixação ajustável através de velcro. Avental confeccionado em PVC com forro de poliéster, com uma tira na área do tórax para ser fixada ao redor do pescoço e duas tiras na cintura uma de cada lado para ajustes. Boné árabe feito com aba de PVC e pala para proteção do pescoço e ombros, fechamento por costura abaixo do queixo e tecido hidrorrepelente. O conjunto deve ser aprovado, com tratamento hidrorrepelente, para 30 (trinta) lavagen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CONJUNTO</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79" calcext:value-type="float">
            <text:p>79</text:p>
          </table:table-cell>
          <table:table-cell table:style-name="ce62" office:value-type="string" calcext:value-type="string">
            <text:p>CONJUNTO ELETRICISTA RISCO II REFLETIVO: Camisa: tecido FR (retardante ao fogo ou retardante a chama) 100% algodão, possuir faixas refletivas, fechamento frontal em botões com vista, mangas longas com fechamento em botão no punho, gola abotoada até em cima, bolso superior esquerdo. Calça: tecido FR (retardante ao fogo ou retardante a chama) 100% algodão, possuir faixas refletivas, calça com fechamento botão, braguilha botão com proteção, cós traseiro elástico, 2 bolsos frontais chapados, 2 bolsos traseiros chapados, com faixa refletiva. Apresentar índice de proteção contra arco elétrico (ATPV) de 14 cal/cm2, classe II. Proteção das penas e tronco e membros superiores do usuário contra agentes térmicos provenientes de arco elétrico e fogo repentino. Atender as normas (NFPA2112 e NFPA70E -NR10). Padrão de qualidade Leal, DuPont, Ideal Wor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G.</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0" calcext:value-type="float">
            <text:p>80</text:p>
          </table:table-cell>
          <table:table-cell table:style-name="ce62" office:value-type="string" calcext:value-type="string">
            <text:p>CONJUNTO ELETRICISTA RISCO II REFLETIVO: Camisa: tecido FR (retardante ao fogo ou retardante a chama) 100% algodão, possuir faixas refletivas, fechamento frontal em botões com vista, mangas longas com fechamento em botão no punho, gola abotoada até em cima, bolso superior esquerdo. Calça: tecido FR (retardante ao fogo ou retardante a chama) 100% algodão, possuir faixas refletivas, calça com fechamento botão, braguilha botão com proteção, cós traseiro elástico, 2 bolsos frontais chapados, 2 bolsos traseiros chapados, com faixa refletiva. Apresentar índice de proteção contra arco elétrico (ATPV) de 14 cal/cm2, classe II. Proteção das penas e tronco e membros superiores do usuário contra agentes térmicos provenientes de arco elétrico e fogo repentino. Atender as normas (NFPA2112 e NFPA70E -NR10). Padrão de qualidade Leal, DuPont, Ideal Wor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GG.</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1" calcext:value-type="float">
            <text:p>81</text:p>
          </table:table-cell>
          <table:table-cell table:style-name="ce62" office:value-type="string" calcext:value-type="string">
            <text:p>CONJUNTO ELETRICISTA RISCO II REFLETIVO: Camisa: tecido FR (retardante ao fogo ou retardante a chama) 100% algodão, possuir faixas refletivas, fechamento frontal em botões com vista, mangas longas com fechamento em botão no punho, gola abotoada até em cima, bolso superior esquerdo. Calça: tecido FR (retardante ao fogo ou retardante a chama) 100% algodão, possuir faixas refletivas, calça com fechamento botão, braguilha botão com proteção, cós traseiro elástico, 2 bolsos frontais chapados, 2 bolsos traseiros chapados, com faixa refletiva. Apresentar índice de proteção contra arco elétrico (ATPV) de 14 cal/cm2, classe II. Proteção das penas e tronco e membros superiores do usuário contra agentes térmicos provenientes de arco elétrico e fogo repentino. Atender as normas (NFPA2112 e NFPA70E -NR10). Padrão de qualidade Leal, DuPont, Ideal Wor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M .</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2" calcext:value-type="float">
            <text:p>82</text:p>
          </table:table-cell>
          <table:table-cell table:style-name="ce62" office:value-type="string" calcext:value-type="string">
            <text:p>CONJUNTO PARA APICULTOR MACACÃO DE SEGURANÇA COM VENTILAÇÃO E MÁSCARA FIXA: Macacão confeccionado em albene (73% acetato e 27% poliéster), capuz integrado e articulado, fechamento em zíper, bolsos (atrás, frente ou lados), mangas longas e compridas, com ajustes nos punhos, no posterior da cintura e da barra, tornozelo com elástico, sistema de ventilação nos braços, pernas, peito e costa, costuras em overlock e /ou termo-seladas e/ou recobertas. Máscara fixa: com carneira regulável a cabeça, propiciando ventilação e conforto, evitando que ela entre em contato com o rosto do usuário, fixada ao macacã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167.87" calcext:value-type="currency">
            <text:p>R$ 167,87</text:p>
          </table:table-cell>
          <table:table-cell table:style-name="ce114" office:value-type="float" office:value="671.48" calcext:value-type="float">
            <text:p>R$ 671,4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3" calcext:value-type="float">
            <text:p>83</text:p>
          </table:table-cell>
          <table:table-cell table:style-name="ce62" office:value-type="string" calcext:value-type="string">
            <text:p>CONJUNTO PARA APICULTOR MACACÃO DE SEGURANÇA COM VENTILAÇÃO E MÁSCARA FIXA: Macacão confeccionado em albene (73% acetato e 27% poliéster), capuz integrado e articulado, fechamento em zíper, bolsos (atrás, frente ou lados), mangas longas e compridas, com ajustes nos punhos, no posterior da cintura e da barra, tornozelo com elástico, sistema de ventilação nos braços, pernas, peito e costa, costuras em overlock e /ou termo-seladas e/ou recobertas. Máscara fixa: com carneira regulável a cabeça, propiciando ventilação e conforto, evitando que ela entre em contato com o rosto do usuário, fixada ao macacã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167.87" calcext:value-type="currency">
            <text:p>R$ 167,87</text:p>
          </table:table-cell>
          <table:table-cell table:style-name="ce114" office:value-type="float" office:value="503.61" calcext:value-type="float">
            <text:p>R$ 503,61</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8">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4" calcext:value-type="float">
            <text:p>84</text:p>
          </table:table-cell>
          <table:table-cell table:style-name="ce62" office:value-type="string" calcext:value-type="string">
            <text:p>CONJUNTO PARA APICULTOR MACACÃO DE SEGURANÇA COM VENTILAÇÃO E MÁSCARA FIXA: Macacão confeccionado em albene (73% acetato e 27% poliéster), capuz integrado e articulado, fechamento em zíper, bolsos (atrás, frente ou lados), mangas longas e compridas, com ajustes nos punhos, no posterior da cintura e da barra, tornozelo com elástico, sistema de ventilação nos braços, pernas, peito e costa, costuras em overlock e /ou termo-seladas e/ou recobertas. Máscara fixa: com carneira regulável a cabeça, propiciando ventilação e conforto, evitando que ela entre em contato com o rosto do usuário, fixada ao macacã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167.87" calcext:value-type="currency">
            <text:p>R$ 167,87</text:p>
          </table:table-cell>
          <table:table-cell table:style-name="ce114" office:value-type="float" office:value="167.87" calcext:value-type="float">
            <text:p>R$ 167,87</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5" calcext:value-type="float">
            <text:p>85</text:p>
          </table:table-cell>
          <table:table-cell table:style-name="ce62" office:value-type="string" calcext:value-type="string">
            <text:p>Equipamento Autônomo PA 540 PP Cilindro em Aço 07 Litros x 200 BAR-CA 8053</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7645.4" calcext:value-type="currency">
            <text:p>R$ 7.645,40</text:p>
          </table:table-cell>
          <table:table-cell table:style-name="ce114" office:value-type="float" office:value="7645.4" calcext:value-type="float">
            <text:p>R$ 7.645,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6" calcext:value-type="float">
            <text:p>86</text:p>
          </table:table-cell>
          <table:table-cell table:style-name="ce62" office:value-type="string" calcext:value-type="string">
            <text:p>Equipamento de Ar Mandado Arcofil 3U Completo com ERS - Código 512555 NCM</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4100.32" calcext:value-type="currency">
            <text:p>R$ 4.100,32</text:p>
          </table:table-cell>
          <table:table-cell table:style-name="ce114" office:value-type="float" office:value="4100.32" calcext:value-type="float">
            <text:p>R$ 4.100,3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7" calcext:value-type="float">
            <text:p>87</text:p>
          </table:table-cell>
          <table:table-cell table:style-name="ce62" office:value-type="string" calcext:value-type="string">
            <text:p>Equipamento para Fuga Rapid / Carla (Arcofil 3U) - CA 12974 NCM</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6880.22" calcext:value-type="currency">
            <text:p>R$ 6.880,22</text:p>
          </table:table-cell>
          <table:table-cell table:style-name="ce114" office:value-type="float" office:value="6880.22" calcext:value-type="float">
            <text:p>R$ 6.880,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8" calcext:value-type="float">
            <text:p>88</text:p>
          </table:table-cell>
          <table:table-cell table:style-name="ce62" office:value-type="string" calcext:value-type="string">
            <text:p>MÁSCARA DE SOLDA ALTO ESCURECIMENTO: Máscara de solda com filtro de escurecimento automático, composta de uma carcaça fabricada em poliamida, placa de proteção externa e interna fabricadas em policarbonato resistente a impacto. Filtro de luz composto por um conjunto de lentes de vidro, com funcionamento automático eletrônico, podendo ser de tonalidade 4 ou variável de 9 a 13, alimentado por bateria de lítio recarregável através de célula solar, com acionamento automático e temperatura de operação entre -5°C e 55°C. Carneira injetada em polietileno, parafuso de fixação injetado em material plástico e porca de fixação em material plástico, limitador de movimento e sistema de catraca injetados em material plástico flexível. Absorvedor de suor em tecido de algodão, forrado com espuma. Para aplicação em processo de soldagem TIG, MIG/MAG e eletrodo revestid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89" calcext:value-type="float">
            <text:p>89</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G ou equivalente.</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56" calcext:value-type="currency">
            <text:p>R$ 56,00</text:p>
          </table:table-cell>
          <table:table-cell table:style-name="ce114" office:value-type="float" office:value="1120" calcext:value-type="float">
            <text:p>R$ 1.1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0" calcext:value-type="float">
            <text:p>90</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G ou equivalente</text:p>
          </table:table-cell>
          <table:table-cell table:style-name="ce31" office:value-type="string" calcext:value-type="string">
            <text:p>UNIDADE</text:p>
          </table:table-cell>
          <table:table-cell table:style-name="ce2" office:value-type="float" office:value="64" calcext:value-type="float">
            <text:p>64</text:p>
          </table:table-cell>
          <table:table-cell table:style-name="ce105" office:value-type="currency" office:currency="BRL" office:value="56" calcext:value-type="currency">
            <text:p>R$ 56,00</text:p>
          </table:table-cell>
          <table:table-cell table:style-name="ce114" office:value-type="float" office:value="3584" calcext:value-type="float">
            <text:p>R$ 3.58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1" calcext:value-type="float">
            <text:p>91</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GG ou equivalente.</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56" calcext:value-type="currency">
            <text:p>R$ 56,00</text:p>
          </table:table-cell>
          <table:table-cell table:style-name="ce114" office:value-type="float" office:value="560" calcext:value-type="float">
            <text:p>R$ 5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2" calcext:value-type="float">
            <text:p>92</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GG ou equivalente.</text:p>
          </table:table-cell>
          <table:table-cell table:style-name="ce31" office:value-type="string" calcext:value-type="string">
            <text:p>UNIDADE</text:p>
          </table:table-cell>
          <table:table-cell table:style-name="ce2" office:value-type="float" office:value="28" calcext:value-type="float">
            <text:p>28</text:p>
          </table:table-cell>
          <table:table-cell table:style-name="ce105" office:value-type="currency" office:currency="BRL" office:value="56" calcext:value-type="currency">
            <text:p>R$ 56,00</text:p>
          </table:table-cell>
          <table:table-cell table:style-name="ce114" office:value-type="float" office:value="1568" calcext:value-type="float">
            <text:p>R$ 1.56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3" calcext:value-type="float">
            <text:p>93</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M ou equivalente</text:p>
          </table:table-cell>
          <table:table-cell table:style-name="ce31" office:value-type="string" calcext:value-type="string">
            <text:p>UNIDADE</text:p>
          </table:table-cell>
          <table:table-cell table:style-name="ce2" office:value-type="float" office:value="16" calcext:value-type="float">
            <text:p>16</text:p>
          </table:table-cell>
          <table:table-cell table:style-name="ce105" office:value-type="currency" office:currency="BRL" office:value="56" calcext:value-type="currency">
            <text:p>R$ 56,00</text:p>
          </table:table-cell>
          <table:table-cell table:style-name="ce114" office:value-type="float" office:value="896" calcext:value-type="float">
            <text:p>R$ 89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4" calcext:value-type="float">
            <text:p>94</text:p>
          </table:table-cell>
          <table:table-cell table:style-name="ce62" office:value-type="string" calcext:value-type="string">
            <text:p>JALECO DE ALGODÃO AZUL: Jaleco em composição de brim, fabricado em 100% de algodão, na cor Azul Royal, com gola blazer, manga curta, dois bolsos centrais na linha da cintura, com no mínimo quatro botões na cor azul ou incolor e com quatro furos em cada botão. Resistente a rasgos e abrasões em geral. O Equipamento deverá ter validade mínima de fabricação de 2 (dois) anos a partir da data de entrega. Tamanhos: P ou equivalente.</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56" calcext:value-type="currency">
            <text:p>R$ 56,00</text:p>
          </table:table-cell>
          <table:table-cell table:style-name="ce114" office:value-type="float" office:value="280" calcext:value-type="float">
            <text:p>R$ 2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5" calcext:value-type="float">
            <text:p>95</text:p>
          </table:table-cell>
          <table:table-cell table:style-name="ce62" office:value-type="string" calcext:value-type="string">
            <text:p>JALECO DE ALGODÃO TAM. P ao XG - jaleco fabricado em 100% de algodão, com gola blazer, manga longa, dois bolsos centrais na linha da cintura, aberturas laterais para mãos, cinto nas costas, com elástico nos punhos, com no mínimo quatro botões na cor branca. Indicação: para manuseio de agentes químicos. O tamanho a ser entregue será definido no momento de envio de empenho ao fornecedor.</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56" calcext:value-type="currency">
            <text:p>R$ 56,00</text:p>
          </table:table-cell>
          <table:table-cell table:style-name="ce114" office:value-type="float" office:value="840" calcext:value-type="float">
            <text:p>R$ 8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6" calcext:value-type="float">
            <text:p>96</text:p>
          </table:table-cell>
          <table:table-cell table:style-name="ce62" office:value-type="string" calcext:value-type="string">
            <text:p>JALECO DE ALGODÃO: fabricado em 100% de algodão, com gola blazer, manga longa, dois bolsos centrais na linha da cintura, aberturas laterais para mãos, cinto nas costas, com elástico nos punhos, com no mínimo quatro botões na cor branca e com quatro furos em cada botão. O Equipamento deverá ter validade mínima de fabricação de 2 (dois) anos a partir da data de entrega. Tamanhos: P ou equivalente</text:p>
          </table:table-cell>
          <table:table-cell table:style-name="ce31" office:value-type="string" calcext:value-type="string">
            <text:p>UNIDADE</text:p>
          </table:table-cell>
          <table:table-cell table:style-name="ce2" office:value-type="float" office:value="32" calcext:value-type="float">
            <text:p>32</text:p>
          </table:table-cell>
          <table:table-cell table:style-name="ce105" office:value-type="currency" office:currency="BRL" office:value="56" calcext:value-type="currency">
            <text:p>R$ 56,00</text:p>
          </table:table-cell>
          <table:table-cell table:style-name="ce114" office:value-type="float" office:value="1792" calcext:value-type="float">
            <text:p>R$ 1.7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7" calcext:value-type="float">
            <text:p>97</text:p>
          </table:table-cell>
          <table:table-cell table:style-name="ce62" office:value-type="string" calcext:value-type="string">
            <text:p>JALECO/AVENTAL JALECO AVENTAL MANGA COMPRIDA (ELÁSTICO NA MANGA): Jaleco ou avental do tipo guarda pó tipo enfermeiro de manga comprida com elástico na manga, de microfibra ou oxford, para trabalho com material biológico. O Equipamento deverá ter validade mínima de fabricação de 2 (dois) anos a partir da data de entrega. Tamanhos: G ou equivalente.</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49" calcext:value-type="currency">
            <text:p>R$ 49,00</text:p>
          </table:table-cell>
          <table:table-cell table:style-name="ce114" office:value-type="float" office:value="196" calcext:value-type="float">
            <text:p>R$ 19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8" calcext:value-type="float">
            <text:p>98</text:p>
          </table:table-cell>
          <table:table-cell table:style-name="ce62" office:value-type="string" calcext:value-type="string">
            <text:p>JALECO/AVENTAL JALECO AVENTAL MANGA COMPRIDA (ELÁSTICO NA MANGA): Jaleco ou avental do tipo guarda pó tipo enfermeiro de manga comprida com elástico na manga, de microfibra ou oxford, para trabalho com material biológico. O Equipamento deverá ter validade mínima de fabricação de 2 (dois) anos a partir da data de entrega. Tamanhos: GG ou equivalente</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49" calcext:value-type="currency">
            <text:p>R$ 49,00</text:p>
          </table:table-cell>
          <table:table-cell table:style-name="ce114" office:value-type="float" office:value="49" calcext:value-type="float">
            <text:p>R$ 4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99" calcext:value-type="float">
            <text:p>99</text:p>
          </table:table-cell>
          <table:table-cell table:style-name="ce62" office:value-type="string" calcext:value-type="string">
            <text:p>JALECO/AVENTAL JALECO AVENTAL MANGA COMPRIDA (ELÁSTICO NA MANGA): Jaleco ou avental do tipo guarda pó tipo enfermeiro de manga comprida com elástico na manga, de microfibra ou oxford, para trabalho com material biológico. O Equipamento deverá ter validade mínima de fabricação de 2 (dois) anos a partir da data de entrega. Tamanhos: M ou equivalente.</text:p>
          </table:table-cell>
          <table:table-cell table:style-name="ce31" office:value-type="string" calcext:value-type="string">
            <text:p>UNIDADE</text:p>
          </table:table-cell>
          <table:table-cell table:style-name="ce2" office:value-type="float" office:value="6" calcext:value-type="float">
            <text:p>6</text:p>
          </table:table-cell>
          <table:table-cell table:style-name="ce105" office:value-type="currency" office:currency="BRL" office:value="48.8" calcext:value-type="currency">
            <text:p>R$ 48,80</text:p>
          </table:table-cell>
          <table:table-cell table:style-name="ce114" office:value-type="float" office:value="292.8" calcext:value-type="float">
            <text:p>R$ 292,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0" calcext:value-type="float">
            <text:p>100</text:p>
          </table:table-cell>
          <table:table-cell table:style-name="ce62" office:value-type="string" calcext:value-type="string">
            <text:p>JALECO/AVENTAL JALECO AVENTAL MANGA COMPRIDA (ELÁSTICO NA MANGA): Jaleco ou avental do tipo guarda pó tipo enfermeiro de manga comprida com elástico na manga, de microfibra ou oxford, para trabalho com material biológico. O Equipamento deverá ter validade mínima de fabricação de 2 (dois) anos a partir da data de entrega. Tamanhos: P ou equivalen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48.8" calcext:value-type="currency">
            <text:p>R$ 48,80</text:p>
          </table:table-cell>
          <table:table-cell table:style-name="ce114" office:value-type="float" office:value="97.6" calcext:value-type="float">
            <text:p>R$ 97,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1" calcext:value-type="float">
            <text:p>101</text:p>
          </table:table-cell>
          <table:table-cell table:style-name="ce62" office:value-type="string" calcext:value-type="string">
            <text:p>JAQUETA DE SEGURANÇA PARA BAIXAS TEMPERATURAS ATÉ -35°C: Jaqueta de segurança confeccionada em tecido de náilon impermeável externamente, com duas camadas de mata isotérmica, forro em nylon, fechado em velcro e botões de pressão, capuz acoplado, punho em poliéster. Indicada para baixas temperaturas até -35° 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G.</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22.5" calcext:value-type="currency">
            <text:p>R$ 122,50</text:p>
          </table:table-cell>
          <table:table-cell table:style-name="ce114" office:value-type="float" office:value="245" calcext:value-type="float">
            <text:p>R$ 2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2" calcext:value-type="float">
            <text:p>102</text:p>
          </table:table-cell>
          <table:table-cell table:style-name="ce62" office:value-type="string" calcext:value-type="string">
            <text:p>JAQUETA DE SEGURANÇA PARA BAIXAS TEMPERATURAS ATÉ -35°C: Jaqueta de segurança confeccionada em tecido de náilon impermeável externamente, com duas camadas de mata isotérmica, forro em nylon, fechado em velcro e botões de pressão, capuz acoplado, punho em poliéster. Indicada para baixas temperaturas até -35° 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M.</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22.5" calcext:value-type="currency">
            <text:p>R$ 122,50</text:p>
          </table:table-cell>
          <table:table-cell table:style-name="ce114" office:value-type="float" office:value="245" calcext:value-type="float">
            <text:p>R$ 2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3" calcext:value-type="float">
            <text:p>103</text:p>
          </table:table-cell>
          <table:table-cell table:style-name="ce62" office:value-type="string" calcext:value-type="string">
            <text:p>JAQUETA DE SEGURANÇA PARA BAIXAS TEMPERATURAS ATÉ -35°C: Jaqueta de segurança confeccionada em tecido de náilon impermeável externamente, com duas camadas de mata isotérmica, forro em nylon, fechado em velcro e botões de pressão, capuz acoplado, punho em poliéster. Indicada para baixas temperaturas até -35° 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P, M, G, GG e XG.</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22.5" calcext:value-type="currency">
            <text:p>R$ 122,50</text:p>
          </table:table-cell>
          <table:table-cell table:style-name="ce114" office:value-type="float" office:value="245" calcext:value-type="float">
            <text:p>R$ 2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4" calcext:value-type="float">
            <text:p>104</text:p>
          </table:table-cell>
          <table:table-cell table:style-name="ce62" office:value-type="string" calcext:value-type="string">
            <text:p>JAQUETA DE SEGURANÇA PARA BAIXAS TEMPERATURAS ATÉ -35°C: Jaqueta de segurança confeccionada em tecido de náilon impermeável externamente, com duas camadas de mata isotérmica, forro em nylon, fechado em velcro e botões de pressão, capuz acoplado, punho em poliéster. Indicada para baixas temperaturas até -35° 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XG.</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22.5" calcext:value-type="currency">
            <text:p>R$ 122,50</text:p>
          </table:table-cell>
          <table:table-cell table:style-name="ce114" office:value-type="float" office:value="245" calcext:value-type="float">
            <text:p>R$ 2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5" calcext:value-type="float">
            <text:p>105</text:p>
          </table:table-cell>
          <table:table-cell table:style-name="ce62" office:value-type="string" calcext:value-type="string">
            <text:p>JAQUETA DE SEGURANÇA PARA BAIXAS TEMPERATURAS ATÉ -35°C: Jaqueta de segurança confeccionada em tecido de náilon impermeável externamente, com duas camadas de mata isotérmica, forro em nylon, fechado em velcro e botões de pressão, capuz acoplado, punho em poliéster. Indicada para baixas temperaturas até -35° 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22.5" calcext:value-type="currency">
            <text:p>R$ 122,50</text:p>
          </table:table-cell>
          <table:table-cell table:style-name="ce114" office:value-type="float" office:value="245" calcext:value-type="float">
            <text:p>R$ 2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6" calcext:value-type="float">
            <text:p>106</text:p>
          </table:table-cell>
          <table:table-cell table:style-name="ce62" office:value-type="string" calcext:value-type="string">
            <text:p>LUVA ALTA TENSÃO 17,0KV CLASSE 2 TIPO II: Confeccionado em material isolante de borracha, cor preta 17 KV, Tipo II, classe 2. Padrão de qualidade Promat, Orion, similar ou superior. Indicação: proteção das mãos do usuário contra choques elétricos. Tensão de ensaio 20kv, tensão máxima de uso 17kv. Tamanhos: Equipamento deverá atender as normas NBR 10622/NBR 16295/ ASTM D120. Possuir certificado do INMETR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ao G ou equivalente.</text:p>
          </table:table-cell>
          <table:table-cell table:style-name="ce31" office:value-type="string" calcext:value-type="string">
            <text:p>PAR</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7" calcext:value-type="float">
            <text:p>107</text:p>
          </table:table-cell>
          <table:table-cell table:style-name="ce62" office:value-type="string" calcext:value-type="string">
            <text:p>LUVA ANTI CORTE: Confeccionado com fibras sintéticas, HPPE (polietileno), revestida em nitrila tipo sandy (areia) na palma e ponta dos dedos, punho com inserção de fibras elásticas e acabamento em fibras sintéticas. Proteção das mãos do usuário contra agentes abrasivos, escoriantes, cortantes e perfurantes e contra agente térmico calor de contato.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G.</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27.98" calcext:value-type="currency">
            <text:p>R$ 27,98</text:p>
          </table:table-cell>
          <table:table-cell table:style-name="ce114" office:value-type="float" office:value="335.76" calcext:value-type="float">
            <text:p>R$ 335,7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8" calcext:value-type="float">
            <text:p>108</text:p>
          </table:table-cell>
          <table:table-cell table:style-name="ce62" office:value-type="string" calcext:value-type="string">
            <text:p>LUVA ANTI CORTE: Confeccionado com fibras sintéticas, HPPE (polietileno), revestida em nitrila tipo sandy (areia) na palma e ponta dos dedos, punho com inserção de fibras elásticas e acabamento em fibras sintéticas. Proteção das mãos do usuário contra agentes abrasivos, escoriantes, cortantes e perfurantes e contra agente térmico calor de contato.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M.</text:p>
          </table:table-cell>
          <table:table-cell table:style-name="ce31" office:value-type="string" calcext:value-type="string">
            <text:p>UNIDADE</text:p>
          </table:table-cell>
          <table:table-cell table:style-name="ce2" office:value-type="float" office:value="7" calcext:value-type="float">
            <text:p>7</text:p>
          </table:table-cell>
          <table:table-cell table:style-name="ce105" office:value-type="currency" office:currency="BRL" office:value="27.98" calcext:value-type="currency">
            <text:p>R$ 27,98</text:p>
          </table:table-cell>
          <table:table-cell table:style-name="ce114" office:value-type="float" office:value="195.86" calcext:value-type="float">
            <text:p>R$ 195,8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09" calcext:value-type="float">
            <text:p>109</text:p>
          </table:table-cell>
          <table:table-cell table:style-name="ce62" office:value-type="string" calcext:value-type="string">
            <text:p>LUVA ANTI-CORTE MALHA DE AÇO: Luva dever ser Ambidestra (pode ser usada na mão direita ou esquerda) e confeccionada em malha de fios em aços com diâmetro de 0,55 mm, com punho entre 18 cm à 21 cm. Principais áreas de uso: Trabalhos com alto risco de corte no setor de aliment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0" calcext:value-type="float">
            <text:p>110</text:p>
          </table:table-cell>
          <table:table-cell table:style-name="ce62" office:value-type="string" calcext:value-type="string">
            <text:p>LUVA ANTI-CORTE MALHA DE AÇO: Luva dever ser Ambidestra (pode ser usada na mão direita ou esquerda) e confeccionada em malha de fios em aços com diâmetro de 0,55 mm, com punho entre 18 cm à 21 cm. Principais áreas de uso: Trabalhos com alto risco de corte no setor de aliment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1" calcext:value-type="float">
            <text:p>111</text:p>
          </table:table-cell>
          <table:table-cell table:style-name="ce62" office:value-type="string" calcext:value-type="string">
            <text:p>LUVA ANTI-CORTE MALHA DE AÇO: Luva dever ser Ambidestra (pode ser usada na mão direita ou esquerda) e confeccionada em malha de fios em aços com diâmetro de 0,55 mm, com punho entre 18 cm à 21 cm. Principais áreas de uso: Trabalhos com alto risco de corte no setor de aliment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2" calcext:value-type="float">
            <text:p>112</text:p>
          </table:table-cell>
          <table:table-cell table:style-name="ce62" office:value-type="string" calcext:value-type="string">
            <text:p>LUVA CIRÚRGICA DESCARTÁVEL ESTÉRIL: Confeccionado em látex natural, tipo estéril, ambidestra, pó bioabsorvível, punho com bai Padrão de qualidade, Promat, Descarpack,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 Caixa com 100 unidades</text:p>
          </table:table-cell>
          <table:table-cell table:style-name="ce31" office:value-type="string" calcext:value-type="string">
            <text:p>CAIXA</text:p>
          </table:table-cell>
          <table:table-cell table:style-name="ce2" office:value-type="float" office:value="2" calcext:value-type="float">
            <text:p>2</text:p>
          </table:table-cell>
          <table:table-cell table:style-name="ce105" office:value-type="currency" office:currency="BRL" office:value="107.5" calcext:value-type="currency">
            <text:p>R$ 107,50</text:p>
          </table:table-cell>
          <table:table-cell table:style-name="ce114" office:value-type="float" office:value="215" calcext:value-type="float">
            <text:p>R$ 21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3" calcext:value-type="float">
            <text:p>113</text:p>
          </table:table-cell>
          <table:table-cell table:style-name="ce62" office:value-type="string" calcext:value-type="string">
            <text:p>LUVA CIRÚRGICA DESCARTÁVEL ESTÉRIL: Confeccionado em látex natural, tipo estéril, ambidestra, pó bioabsorvível, punho com bai Padrão de qualidade, Promat, Descarpack,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 Caixa com 100 unidades.</text:p>
          </table:table-cell>
          <table:table-cell table:style-name="ce31" office:value-type="string" calcext:value-type="string">
            <text:p>CAIXA</text:p>
          </table:table-cell>
          <table:table-cell table:style-name="ce2" office:value-type="float" office:value="2" calcext:value-type="float">
            <text:p>2</text:p>
          </table:table-cell>
          <table:table-cell table:style-name="ce105" office:value-type="currency" office:currency="BRL" office:value="100" calcext:value-type="currency">
            <text:p>R$ 100,00</text:p>
          </table:table-cell>
          <table:table-cell table:style-name="ce114" office:value-type="float" office:value="200" calcext:value-type="float">
            <text:p>R$ 2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4" calcext:value-type="float">
            <text:p>114</text:p>
          </table:table-cell>
          <table:table-cell table:style-name="ce62" office:value-type="string" calcext:value-type="string">
            <text:p>LUVA CIRÚRGICA DESCARTÁVEL ESTÉRIL: Confeccionado em látex natural, tipo estéril, ambidestra, pó bioabsorvível, punho com bordas. Padrão de qualidade, Promat, Descarpack,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 Caixa com 100 unidades.</text:p>
          </table:table-cell>
          <table:table-cell table:style-name="ce31" office:value-type="string" calcext:value-type="string">
            <text:p>CAIXA</text:p>
          </table:table-cell>
          <table:table-cell table:style-name="ce2" office:value-type="float" office:value="2" calcext:value-type="float">
            <text:p>2</text:p>
          </table:table-cell>
          <table:table-cell table:style-name="ce105" office:value-type="currency" office:currency="BRL" office:value="107.5" calcext:value-type="currency">
            <text:p>R$ 107,50</text:p>
          </table:table-cell>
          <table:table-cell table:style-name="ce114" office:value-type="float" office:value="215" calcext:value-type="float">
            <text:p>R$ 21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5" calcext:value-type="float">
            <text:p>115</text:p>
          </table:table-cell>
          <table:table-cell table:style-name="ce62" office:value-type="string" calcext:value-type="string">
            <text:p>LUVA COBERTURA VAQUETA PUNHO RASPA: Luva de segurança confeccionado em vaqueta na face palmar, dedos e face dorsal. Possuir tira e fivela para ajuste no dorso e acabamento em material têxtil na borda do punho, punho de 15 cm em rasp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PAR</text:p>
          </table:table-cell>
          <table:table-cell table:style-name="ce2" office:value-type="float" office:value="10" calcext:value-type="float">
            <text:p>10</text:p>
          </table:table-cell>
          <table:table-cell table:style-name="ce105" office:value-type="currency" office:currency="BRL" office:value="28" calcext:value-type="currency">
            <text:p>R$ 28,00</text:p>
          </table:table-cell>
          <table:table-cell table:style-name="ce114" office:value-type="float" office:value="280" calcext:value-type="float">
            <text:p>R$ 2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6" calcext:value-type="float">
            <text:p>116</text:p>
          </table:table-cell>
          <table:table-cell table:style-name="ce62" office:value-type="string" calcext:value-type="string">
            <text:p>LUVA COBERTURA VAQUETA PUNHO RASPA: Luva de segurança confeccionado em vaqueta na face palmar, dedos e face dorsal. Possuir tira e fivela para ajuste no dorso e acabamento em material têxtil na borda do punho, punho de 15 cm em rasp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28" calcext:value-type="currency">
            <text:p>R$ 28,00</text:p>
          </table:table-cell>
          <table:table-cell table:style-name="ce114" office:value-type="float" office:value="56" calcext:value-type="float">
            <text:p>R$ 5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7" calcext:value-type="float">
            <text:p>117</text:p>
          </table:table-cell>
          <table:table-cell table:style-name="ce62" office:value-type="string" calcext:value-type="string">
            <text:p>LUVA DE LÁTEX: Ser confeccionado em borracha látex natural, relevo antiderrapante na palma e ponta dos dedos. Padrão de qualidade, Promat, Danny, Bracol,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Comprimento 35 cm a 40 cm</text:p>
          </table:table-cell>
          <table:table-cell table:style-name="ce31" office:value-type="string" calcext:value-type="string">
            <text:p>PAR</text:p>
          </table:table-cell>
          <table:table-cell table:style-name="ce2" office:value-type="float" office:value="40" calcext:value-type="float">
            <text:p>40</text:p>
          </table:table-cell>
          <table:table-cell table:style-name="ce105" office:value-type="currency" office:currency="BRL" office:value="2.25" calcext:value-type="currency">
            <text:p>R$ 2,25</text:p>
          </table:table-cell>
          <table:table-cell table:style-name="ce114" office:value-type="float" office:value="90" calcext:value-type="float">
            <text:p>R$ 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8" calcext:value-type="float">
            <text:p>118</text:p>
          </table:table-cell>
          <table:table-cell table:style-name="ce62" office:value-type="string" calcext:value-type="string">
            <text:p>LUVA DE LÁTEX: Ser confeccionado em borracha látex natural, relevo antiderrapante na palma e ponta dos dedos. Padrão de qualidade, Promat, Danny, Bracol,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Comprimento 35 cm a 40 cm</text:p>
          </table:table-cell>
          <table:table-cell table:style-name="ce31" office:value-type="string" calcext:value-type="string">
            <text:p>PAR</text:p>
          </table:table-cell>
          <table:table-cell table:style-name="ce2" office:value-type="float" office:value="15" calcext:value-type="float">
            <text:p>15</text:p>
          </table:table-cell>
          <table:table-cell table:style-name="ce105" office:value-type="currency" office:currency="BRL" office:value="2.25" calcext:value-type="currency">
            <text:p>R$ 2,25</text:p>
          </table:table-cell>
          <table:table-cell table:style-name="ce114" office:value-type="float" office:value="33.75" calcext:value-type="float">
            <text:p>R$ 33,7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19" calcext:value-type="float">
            <text:p>119</text:p>
          </table:table-cell>
          <table:table-cell table:style-name="ce62" office:value-type="string" calcext:value-type="string">
            <text:p>LUVA DE LÁTEX: Ser confeccionado em borracha látex natural, relevo antiderrapante na palma e ponta dos dedos. Padrão de qualidade, Promat, Danny, Bracol,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Comprimento 35 cm a 40 cm.</text:p>
          </table:table-cell>
          <table:table-cell table:style-name="ce31" office:value-type="string" calcext:value-type="string">
            <text:p>PAR</text:p>
          </table:table-cell>
          <table:table-cell table:style-name="ce2" office:value-type="float" office:value="50" calcext:value-type="float">
            <text:p>50</text:p>
          </table:table-cell>
          <table:table-cell table:style-name="ce105" office:value-type="currency" office:currency="BRL" office:value="2.25" calcext:value-type="currency">
            <text:p>R$ 2,25</text:p>
          </table:table-cell>
          <table:table-cell table:style-name="ce114" office:value-type="float" office:value="112.5" calcext:value-type="float">
            <text:p>R$ 112,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0" calcext:value-type="float">
            <text:p>120</text:p>
          </table:table-cell>
          <table:table-cell table:style-name="ce62" office:value-type="string" calcext:value-type="string">
            <text:p>LUVA DE LÁTEX: Ser confeccionado em borracha látex natural, relevo antiderrapante na palma e ponta dos dedos. Padrão de qualidade, Promat, Danny, Bracol,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Comprimento 35 cm a 40 cm</text:p>
          </table:table-cell>
          <table:table-cell table:style-name="ce31" office:value-type="string" calcext:value-type="string">
            <text:p>PAR</text:p>
          </table:table-cell>
          <table:table-cell table:style-name="ce2" office:value-type="float" office:value="30" calcext:value-type="float">
            <text:p>30</text:p>
          </table:table-cell>
          <table:table-cell table:style-name="ce105" office:value-type="currency" office:currency="BRL" office:value="2.25" calcext:value-type="currency">
            <text:p>R$ 2,25</text:p>
          </table:table-cell>
          <table:table-cell table:style-name="ce114" office:value-type="float" office:value="67.5" calcext:value-type="float">
            <text:p>R$ 67,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1" calcext:value-type="float">
            <text:p>121</text:p>
          </table:table-cell>
          <table:table-cell table:style-name="ce62" office:value-type="string" calcext:value-type="string">
            <text:p>LUVA DE VINIL DESCARTÁVEL TRANSPARENTE COM AMIDO: Luva confeccionada em vinil de alta sensibilidade e atóxica, descartável, transparente, com amid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 Embalagem com 100 unidades</text:p>
          </table:table-cell>
          <table:table-cell table:style-name="ce31" office:value-type="string" calcext:value-type="string">
            <text:p>CAIXA</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2" calcext:value-type="float">
            <text:p>122</text:p>
          </table:table-cell>
          <table:table-cell table:style-name="ce62" office:value-type="string" calcext:value-type="string">
            <text:p>LUVA DE VINIL DESCARTÁVEL TRANSPARENTE COM AMIDO: Luva confeccionada em vinil de alta sensibilidade e atóxica, descartável, transparente, com amid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 Embalagem com 100 unidades</text:p>
          </table:table-cell>
          <table:table-cell table:style-name="ce31" office:value-type="string" calcext:value-type="string">
            <text:p>CAIXA</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3" calcext:value-type="float">
            <text:p>123</text:p>
          </table:table-cell>
          <table:table-cell table:style-name="ce62" office:value-type="string" calcext:value-type="string">
            <text:p>LUVA DE VINIL DESCARTÁVEL TRANSPARENTE COM AMIDO: Luva confeccionada em vinil de alta sensibilidade e atóxica, descartável, transparente, com amid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 Embalagem com 100 unidades.</text:p>
          </table:table-cell>
          <table:table-cell table:style-name="ce31" office:value-type="string" calcext:value-type="string">
            <text:p>CAIXA</text:p>
          </table:table-cell>
          <table:table-cell table:style-name="ce2" office:value-type="float" office:value="7" calcext:value-type="float">
            <text:p>7</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4" calcext:value-type="float">
            <text:p>124</text:p>
          </table:table-cell>
          <table:table-cell table:style-name="ce62" office:value-type="string" calcext:value-type="string">
            <text:p>LUVA ISOLANTE DE BORRACHA / BAIXA TENSÃO: Luva isolante de borracha, tipo I, classe 0. Comprimento: 356 mm. Resistência de 2500 V. Tensão de uso: 500 V. Possuir certificado do INMETRO. Indicação: proteção das mãos do usuário contra choques elétrico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G ou equivalente.</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5" calcext:value-type="float">
            <text:p>125</text:p>
          </table:table-cell>
          <table:table-cell table:style-name="ce62" office:value-type="string" calcext:value-type="string">
            <text:p>LUVA NITRÍLICA: Ser confeccionada em 100% borracha nitrílica, com revestimento interno em flocos de algodão, antiderrapante na palma e nos dedos, para melhor aderência no manuseio de peças secas ou úmidas. O certificado de aprovação (CA) deverá ter validade mínima de 02 (dois) anos a partir da data de entrega e o Equipamento de Proteção Individual (EPI) deverá ter validade mínima de fabricação de 02 (dois) anos a partir da data de entrega. O Certificado de Aprovação (CA) e o Equipamento de Proteção individual (EPI), deverão possuir validade mínima de 2 (dois) anos a partir da data de entrega. Padrão de qualidade, Promat, Danny, similar ou superior. Comprimento: 40 cm à 46 cm. Espessura: 0,50 mm. Tamanho: G.</text:p>
          </table:table-cell>
          <table:table-cell table:style-name="ce31" office:value-type="string" calcext:value-type="string">
            <text:p>PAR</text:p>
          </table:table-cell>
          <table:table-cell table:style-name="ce2" office:value-type="float" office:value="100" calcext:value-type="float">
            <text:p>1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6" calcext:value-type="float">
            <text:p>126</text:p>
          </table:table-cell>
          <table:table-cell table:style-name="ce62" office:value-type="string" calcext:value-type="string">
            <text:p>LUVA NITRÍLICA: Ser confeccionada em 100% borracha nitrílica, com revestimento interno em flocos de algodão, antiderrapante na palma e nos dedos, para melhor aderência no manuseio de peças secas ou úmidas. O certificado de aprovação (CA) deverá ter validade mínima de 02 (dois) anos a partir da data de entrega e o Equipamento de Proteção Individual (EPI) deverá ter validade mínima de fabricação de 02 (dois) anos a partir da data de entrega. O Certificado de Aprovação (CA) e o Equipamento de Proteção individual (EPI), deverão possuir validade mínima de 2 (dois) anos a partir da data de entrega. Padrão de qualidade, Promat, Danny, similar ou superior. Comprimento: 40 cm à 46 cm. Espessura: 0,50 mm. Tamanho: GG.</text:p>
          </table:table-cell>
          <table:table-cell table:style-name="ce31" office:value-type="string" calcext:value-type="string">
            <text:p>PAR</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7" calcext:value-type="float">
            <text:p>127</text:p>
          </table:table-cell>
          <table:table-cell table:style-name="ce62" office:value-type="string" calcext:value-type="string">
            <text:p>LUVA NITRÍLICA: Ser confeccionada em 100% borracha nitrílica, com revestimento interno em flocos de algodão, antiderrapante na palma e nos dedos, para melhor aderência no manuseio de peças secas ou úmidas. O certificado de Aprovação (CA) deverá ter validade mínima de 02 (dois) anos a partir da data de entrega e o Equipamento de Proteção Individual (EPI) deverá ter validade mínima de fabricação de 02 (dois) anos a partir da data de entrega. O Certificado de Aprovação (CA) e o Equipamento de Proteção individual (EPI), deverão possuir validade mínima de 2 (dois) anos a partir da data de entrega. Padrão de qualidade, Promat, Danny, similar ou superior. Comprimento: 40 cm à 46 cm. Espessura: 0,50 mm. Tamanho: M.</text:p>
          </table:table-cell>
          <table:table-cell table:style-name="ce31" office:value-type="string" calcext:value-type="string">
            <text:p>PAR</text:p>
          </table:table-cell>
          <table:table-cell table:style-name="ce2" office:value-type="float" office:value="100" calcext:value-type="float">
            <text:p>10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8" calcext:value-type="float">
            <text:p>128</text:p>
          </table:table-cell>
          <table:table-cell table:style-name="ce62" office:value-type="string" calcext:value-type="string">
            <text:p>LUVA NITRÍLICA: Ser confeccionada em 100% borracha nitrílica, com revestimento interno em flocos de algodão, antiderrapante na palma e nos dedos, para melhor aderência no manuseio de peças secas ou úmidas. O certificado de Aprovação (CA) deverá ter validade mínima de 02 (dois) anos a partir da data de entrega e o Equipamento de Proteção Individual (EPI) deverá ter validade mínima de fabricação de 02 (dois) anos a partir da data de entrega. O Certificado de aprovação (CA) e o Equipamento de Proteção individual (EPI), deverão possuir validade mínima de 2 (dois) anos a partir da data de entrega. Padrão de qualidade, Promat, Danny, similar ou superior. Comprimento: 40 cm à 46 cm. Espessura: 0,50 mm. Tamanho: P</text:p>
          </table:table-cell>
          <table:table-cell table:style-name="ce31" office:value-type="string" calcext:value-type="string">
            <text:p>PAR</text:p>
          </table:table-cell>
          <table:table-cell table:style-name="ce2" office:value-type="float" office:value="50" calcext:value-type="float">
            <text:p>5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29" calcext:value-type="float">
            <text:p>129</text:p>
          </table:table-cell>
          <table:table-cell table:style-name="ce62" office:value-type="string" calcext:value-type="string">
            <text:p>LUVA POLIAMIDA TÁTIL: Luva de segurança confeccionada em fibras sintéticas, revestimento da face palmar e ponta dos dedos em poliuretano (PU), punho com inserções de fibras elásticas e acabamento em fibras sintética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s: G.</text:p>
          </table:table-cell>
          <table:table-cell table:style-name="ce31" office:value-type="string" calcext:value-type="string">
            <text:p>PAR</text:p>
          </table:table-cell>
          <table:table-cell table:style-name="ce2" office:value-type="float" office:value="30" calcext:value-type="float">
            <text:p>30</text:p>
          </table:table-cell>
          <table:table-cell table:style-name="ce105" office:value-type="currency" office:currency="BRL" office:value="3.68" calcext:value-type="currency">
            <text:p>R$ 3,68</text:p>
          </table:table-cell>
          <table:table-cell table:style-name="ce114" office:value-type="float" office:value="110.4" calcext:value-type="float">
            <text:p>R$ 110,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0" calcext:value-type="float">
            <text:p>130</text:p>
          </table:table-cell>
          <table:table-cell table:style-name="ce62" office:value-type="string" calcext:value-type="string">
            <text:p>LUVA POLIAMIDA TÁTIL: Luva de segurança confeccionada em fibras sintéticas, revestimento da face palmar e ponta dos dedos em poliuretano (PU), punho com inserções de fibras elásticas e acabamento em fibras sintética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s: M</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1" calcext:value-type="float">
            <text:p>131</text:p>
          </table:table-cell>
          <table:table-cell table:style-name="ce62" office:value-type="string" calcext:value-type="string">
            <text:p>LUVA TÉRMICA ATÉ 450°C (CALOR E CHAMA): Luva térmica confeccionada em tecido retardante a chamas de para-aramida, 5 dedos, tratamento impermeabilizante industrial, costurado com linha de aramida, com forração destacável. Proteção do usuário com temperatura até 450 ºC. Comprimento: 45 cm à 50 cm. Aplicações: cozinhas industriais, restaurantes e semelhante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G ou equivalente.</text:p>
          </table:table-cell>
          <table:table-cell table:style-name="ce31" office:value-type="string" calcext:value-type="string">
            <text:p>PAR</text:p>
          </table:table-cell>
          <table:table-cell table:style-name="ce2" office:value-type="float" office:value="18" calcext:value-type="float">
            <text:p>1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2" calcext:value-type="float">
            <text:p>132</text:p>
          </table:table-cell>
          <table:table-cell table:style-name="ce62" office:value-type="string" calcext:value-type="string">
            <text:p>LUVA TÉRMICA ATÉ 450°C (CALOR E CHAMA): Luva térmica confeccionada em tecido retardante a chamas de para-aramida, 5 dedos, tratamento impermeabilizante industrial, costurado com linha de aramida, com forração destacável. Proteção do usuário com temperatura até 450 ºC. Comprimento: 45 cm à 50 cm. Aplicações: cozinhas industriais, restaurantes e semelhante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M ou equivalente</text:p>
          </table:table-cell>
          <table:table-cell table:style-name="ce31" office:value-type="string" calcext:value-type="string">
            <text:p>PAR</text:p>
          </table:table-cell>
          <table:table-cell table:style-name="ce2" office:value-type="float" office:value="25" calcext:value-type="float">
            <text:p>2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3" calcext:value-type="float">
            <text:p>133</text:p>
          </table:table-cell>
          <table:table-cell table:style-name="ce62" office:value-type="string" calcext:value-type="string">
            <text:p>LUVA TÉRMICA ATÉ 450°C (CALOR E CHAMA): Luva térmica confeccionada em tecido retardante a chamas de para-aramida, 5 dedos, tratamento impermeabilizante industrial, costurado com linha de aramida, com forração destacável. Proteção do usuário com temperatura até 450 ºC. Comprimento: 45 cm à 50 cm. Aplicações: cozinhas industriais, restaurantes e semelhantes. O equipamento deverá possuir certificado de aprovação (CA) do Ministério do Trabalho e Emprego. O certificado de Aprovação (CA) deverá ter validade mínima de 02 (dois) anos a partir da data de entrega e o Equipamento de Proteção Individual (EPI) deverá ter validade mínima de fabricação de 02 (dois) anos a partir da data de entrega. Tamanho: P ou equivalente</text:p>
          </table:table-cell>
          <table:table-cell table:style-name="ce31" office:value-type="string" calcext:value-type="string">
            <text:p>PAR</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4" calcext:value-type="float">
            <text:p>134</text:p>
          </table:table-cell>
          <table:table-cell table:style-name="ce62" office:value-type="string" calcext:value-type="string">
            <text:p>LUVA TÉRMICA ATÉ 500°C (CALOR E CHAMA): Luva de segurança confeccionada em algodão foam (espuma), totalmente revestida em neoprene, acabamento corrugado na palma, dedos e dorso, acabamento liso no punho. Resistência térmica (calor) de até 500°c, aderência em objetos secos, molhados ou oleosos, luvas laváveis e reutilizáveis. Punho 40 cm a 45 cm. ou equivalente. Padrão de qualidade, Promat, Danny,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02 (dois) anos a partir da data de entrega. Tamanho: M ou equivalente.</text:p>
          </table:table-cell>
          <table:table-cell table:style-name="ce31" office:value-type="string" calcext:value-type="string">
            <text:p>PAR</text:p>
          </table:table-cell>
          <table:table-cell table:style-name="ce2" office:value-type="float" office:value="8" calcext:value-type="float">
            <text:p>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5" calcext:value-type="float">
            <text:p>135</text:p>
          </table:table-cell>
          <table:table-cell table:style-name="ce62" office:value-type="string" calcext:value-type="string">
            <text:p>LUVA TÉRMICA ATÉ 500°C (CALOR E CHAMA): Luva de segurança confeccionada em algodão foam (espuma), totalmente revestida em neoprene, acabamento corrugado na palma, dedos e dorso, acabamento liso no punho. Resistência térmica (calor) de até 500°c, aderência em objetos secos, molhados ou oleosos, luvas laváveis e reutilizáveis. Punho 40 cm a 45 cm. ou equivalente. Padrão de qualidade, Promat, Danny,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02 (dois) anos a partir da data de entrega. Tamanho: GG ou equivalente</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6" calcext:value-type="float">
            <text:p>136</text:p>
          </table:table-cell>
          <table:table-cell table:style-name="ce62" office:value-type="string" calcext:value-type="string">
            <text:p>LUVA TÉRMICA ATÉ 500°C (CALOR E CHAMA): Luva de segurança confeccionada em algodão foam (espuma), totalmente revestida em neoprene, acabamento corrugado na palma, dedos e dorso, acabamento liso no punho. Resistência térmica (calor) de até 500°c, aderência em objetos secos, molhados ou oleosos, luvas laváveis e reutilizáveis. Punho 40 cm a 45 cm. ou equivalente. Padrão de qualidade, Promat, Danny, Volk,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02 (dois) anos a partir da data de entrega. Tamanho: M ou equivalente.</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7" calcext:value-type="float">
            <text:p>137</text:p>
          </table:table-cell>
          <table:table-cell table:style-name="ce62" office:value-type="string" calcext:value-type="string">
            <text:p>LUVA TÉRMICA EM NYLON PARA BAIXAS TEMPERATURAS: Luva de segurança em nylon para frio, confeccionada em nylon resinado. Forrada internamente com manta térmica, com malha sanfonada para ajuste nos punhos, indicada para trabalhos em câmaras frias. Resistente a temperaturas de até -35º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28.61" calcext:value-type="currency">
            <text:p>R$ 28,61</text:p>
          </table:table-cell>
          <table:table-cell table:style-name="ce114" office:value-type="float" office:value="57.22" calcext:value-type="float">
            <text:p>R$ 57,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8" calcext:value-type="float">
            <text:p>138</text:p>
          </table:table-cell>
          <table:table-cell table:style-name="ce62" office:value-type="string" calcext:value-type="string">
            <text:p>LUVA TÉRMICA EM NYLON PARA BAIXAS TEMPERATURAS: Luva de segurança em nylon para frio, confeccionada em nylon resinado. Forrada internamente com manta térmica, com malha sanfonada para ajuste nos punhos, indicada para trabalhos em câmaras frias. Resistente a temperaturas de até -35º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GG</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28.61" calcext:value-type="currency">
            <text:p>R$ 28,61</text:p>
          </table:table-cell>
          <table:table-cell table:style-name="ce114" office:value-type="float" office:value="57.22" calcext:value-type="float">
            <text:p>R$ 57,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39" calcext:value-type="float">
            <text:p>139</text:p>
          </table:table-cell>
          <table:table-cell table:style-name="ce62" office:value-type="string" calcext:value-type="string">
            <text:p>LUVA TÉRMICA EM NYLON PARA BAIXAS TEMPERATURAS: Luva de segurança em nylon para frio, confeccionada em nylon resinado. Forrada internamente com manta térmica, com malha sanfonada para ajuste nos punhos, indicada para trabalhos em câmaras frias. Resistente a temperaturas de até -35º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M</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28.61" calcext:value-type="currency">
            <text:p>R$ 28,61</text:p>
          </table:table-cell>
          <table:table-cell table:style-name="ce114" office:value-type="float" office:value="57.22" calcext:value-type="float">
            <text:p>R$ 57,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0" calcext:value-type="float">
            <text:p>140</text:p>
          </table:table-cell>
          <table:table-cell table:style-name="ce62" office:value-type="string" calcext:value-type="string">
            <text:p>LUVA TÉRMICA EM NYLON PARA BAIXAS TEMPERATURAS: Luva de segurança em nylon para frio, confeccionada em nylon resinado. Forrada internamente com manta térmica, com malha sanfonada para ajuste nos punhos, indicada para trabalhos em câmaras frias. Resistente a temperaturas de até -35ºC.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As quantidades definitivas de acordo com os tamanhos, serão informadas no momento da aquisição pelo contratante. Tamanhos: P</text:p>
          </table:table-cell>
          <table:table-cell table:style-name="ce31" office:value-type="string" calcext:value-type="string">
            <text:p>PAR</text:p>
          </table:table-cell>
          <table:table-cell table:style-name="ce2" office:value-type="float" office:value="2" calcext:value-type="float">
            <text:p>2</text:p>
          </table:table-cell>
          <table:table-cell table:style-name="ce105" office:value-type="currency" office:currency="BRL" office:value="28.61" calcext:value-type="currency">
            <text:p>R$ 28,61</text:p>
          </table:table-cell>
          <table:table-cell table:style-name="ce114" office:value-type="float" office:value="57.22" calcext:value-type="float">
            <text:p>R$ 57,2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1" calcext:value-type="float">
            <text:p>141</text:p>
          </table:table-cell>
          <table:table-cell table:style-name="ce62" office:value-type="string" calcext:value-type="string">
            <text:p>LUVA TIPO APICULTOR: A luva de ser confeccionada em tecido 100% poliéster com forro interno em náilon, modelo: 5 dedos. A luva devese ser aprovada em atividades de apicultura onde haja risco de ferroadas de abelhas, marimbondos e vespas. A luva deverá oferecer proteção das mãos contra agentes abrasivos, escoriantes, cortantes e perfurante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P.</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2" calcext:value-type="float">
            <text:p>142</text:p>
          </table:table-cell>
          <table:table-cell table:style-name="ce62" office:value-type="string" calcext:value-type="string">
            <text:p>LUVA TIPO APICULTOR: A luva de ser confeccionada em tecido 100% poliéster com forro interno em náilon, modelo: 5 dedos. A luva devese ser aprovada em atividades de apicultura onde haja risco de ferroadas de abelhas, marimbondos e vespas. A luva deverá oferecer proteção das mãos contra agentes abrasivos, escoriantes, cortantes e perfurante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M</text:p>
          </table:table-cell>
          <table:table-cell table:style-name="ce31" office:value-type="string" calcext:value-type="string">
            <text:p>PAR</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3" calcext:value-type="float">
            <text:p>143</text:p>
          </table:table-cell>
          <table:table-cell table:style-name="ce62" office:value-type="string" calcext:value-type="string">
            <text:p>LUVA TIPO APICULTOR: A luva de ser confeccionada em tecido 100% poliéster com forro interno em náilon, modelo: 5 dedos. A luva devese ser aprovada em atividades de apicultura onde haja risco de ferroadas de abelhas, marimbondos e vespas. A luva deverá oferecer proteção das mãos contra agentes abrasivos, escoriantes, cortantes e perfurante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s: G.</text:p>
          </table:table-cell>
          <table:table-cell table:style-name="ce31" office:value-type="string" calcext:value-type="string">
            <text:p>PAR</text:p>
          </table:table-cell>
          <table:table-cell table:style-name="ce2" office:value-type="float" office:value="11" calcext:value-type="float">
            <text:p>1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4" calcext:value-type="float">
            <text:p>144</text:p>
          </table:table-cell>
          <table:table-cell table:style-name="ce62" office:value-type="string" calcext:value-type="string">
            <text:p>LUVA TIPO APICULTOR TAMANHO GG - Palmas confeccionada em couro e com elástico nos punhos O Certificado de Aprovação (CA) e o Equipamento de Proteção individual (EPI), deverão possuir validade mínima de 2 (dois) anos a partir da data de entrega.</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5" calcext:value-type="float">
            <text:p>145</text:p>
          </table:table-cell>
          <table:table-cell table:style-name="ce62" office:value-type="string" calcext:value-type="string">
            <text:p>LUVAS DE PROCEDIMENTO NITRÍLICA: Luva de segurança confeccionada em borracha nitrílica, superfície da palma e dorso lisa, ponta dos dedos texturizada, sem pulverização de amido, tipo não estéril, ambidestra, punho com bainha. Padrão de qualidade, Promat,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 Caixa com 100 unidades.</text:p>
          </table:table-cell>
          <table:table-cell table:style-name="ce31" office:value-type="string" calcext:value-type="string">
            <text:p>CAIXA</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6" calcext:value-type="float">
            <text:p>146</text:p>
          </table:table-cell>
          <table:table-cell table:style-name="ce62" office:value-type="string" calcext:value-type="string">
            <text:p>LUVAS DE PROCEDIMENTO NITRÍLICA: Luva de segurança confeccionada em borracha nitrílica, superfície da palma e dorso lisa, ponta dos dedos texturizada, sem pulverização de amido, tipo não estéril, ambidestra, punho com bainha. Padrão de qualidade, Promat,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 Caixa com 100 unidades.</text:p>
          </table:table-cell>
          <table:table-cell table:style-name="ce31" office:value-type="string" calcext:value-type="string">
            <text:p>CAIXA</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7" calcext:value-type="float">
            <text:p>147</text:p>
          </table:table-cell>
          <table:table-cell table:style-name="ce62" office:value-type="string" calcext:value-type="string">
            <text:p>LUVAS DE PROCEDIMENTO NITRÍLICA: Luva de segurança confeccionada em borracha nitrílica, superfície da palma e dorso lisa, ponta dos dedos texturizada, sem pulverização de amido, tipo não estéril, ambidestra, punho com bainha. Padrão de qualidade, Promat,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 Caixa com 100 unidades.</text:p>
          </table:table-cell>
          <table:table-cell table:style-name="ce31" office:value-type="string" calcext:value-type="string">
            <text:p>CAIXA</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8" calcext:value-type="float">
            <text:p>148</text:p>
          </table:table-cell>
          <table:table-cell table:style-name="ce62" office:value-type="string" calcext:value-type="string">
            <text:p>LUVAS DE PROCEDIMENTO NITRÍLICA: Luva de segurança confeccionada em borracha nitrílica, superfície da palma e dorso lisa, ponta dos dedos texturizada, sem pulverização de amido, tipo não estéril, ambidestra, punho com bainha. Padrão de qualidade, Promat, Danny, similar ou superior. Possuir registro da ANVISA com validade mínima de 2 (dois) anos a partir da data de entreg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 Caixa com 100 unidades.</text:p>
          </table:table-cell>
          <table:table-cell table:style-name="ce31" office:value-type="string" calcext:value-type="string">
            <text:p>CAIXA</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49" calcext:value-type="float">
            <text:p>149</text:p>
          </table:table-cell>
          <table:table-cell table:style-name="ce62" office:value-type="string" calcext:value-type="string">
            <text:p>LUVAS DE RASPA: Confeccionada em raspa, tira de reforço externo em raspa entre os dedos polegar e indicador, costura de reforço na palma e face palmar dos dedos. Punho 20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PAR</text:p>
          </table:table-cell>
          <table:table-cell table:style-name="ce2" office:value-type="float" office:value="83" calcext:value-type="float">
            <text:p>8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0" calcext:value-type="float">
            <text:p>150</text:p>
          </table:table-cell>
          <table:table-cell table:style-name="ce62" office:value-type="string" calcext:value-type="string">
            <text:p>LUVAS DE RASPA: Confeccionada em raspa, tira de reforço externo em raspa entre os dedos polegar e indicador, costura de reforço na palma e face palmar dos dedos. Punho 20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PAR</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1" calcext:value-type="float">
            <text:p>151</text:p>
          </table:table-cell>
          <table:table-cell table:style-name="ce62" office:value-type="string" calcext:value-type="string">
            <text:p>LUVAS DE RASPA: Confeccionada em raspa, tira de reforço externo em raspa entre os dedos polegar e indicador, costura de reforço na palma e face palmar dos dedos. Punho 20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PAR</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2" calcext:value-type="float">
            <text:p>152</text:p>
          </table:table-cell>
          <table:table-cell table:style-name="ce62" office:value-type="string" calcext:value-type="string">
            <text:p>LUVAS DE VAQUETA: confeccionada em vaqueta, reforço interno em raspa na palma, reforço externo em vaqueta entre os dedos polegar e indicador, elástico no dorso para ajus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PAR</text:p>
          </table:table-cell>
          <table:table-cell table:style-name="ce2" office:value-type="float" office:value="90" calcext:value-type="float">
            <text:p>90</text:p>
          </table:table-cell>
          <table:table-cell table:style-name="ce105" office:value-type="currency" office:currency="BRL" office:value="13.31" calcext:value-type="currency">
            <text:p>R$ 13,31</text:p>
          </table:table-cell>
          <table:table-cell table:style-name="ce114" office:value-type="float" office:value="1197.9" calcext:value-type="float">
            <text:p>R$ 1.197,9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3" calcext:value-type="float">
            <text:p>153</text:p>
          </table:table-cell>
          <table:table-cell table:style-name="ce62" office:value-type="string" calcext:value-type="string">
            <text:p>LUVAS DE VAQUETA: confeccionada em vaqueta, reforço interno em raspa na palma, reforço externo em vaqueta entre os dedos polegar e indicador, elástico no dorso para ajus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PAR</text:p>
          </table:table-cell>
          <table:table-cell table:style-name="ce2" office:value-type="float" office:value="3" calcext:value-type="float">
            <text:p>3</text:p>
          </table:table-cell>
          <table:table-cell table:style-name="ce105" office:value-type="currency" office:currency="BRL" office:value="13.31" calcext:value-type="currency">
            <text:p>R$ 13,31</text:p>
          </table:table-cell>
          <table:table-cell table:style-name="ce114" office:value-type="float" office:value="39.93" calcext:value-type="float">
            <text:p>R$ 39,93</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4" calcext:value-type="float">
            <text:p>154</text:p>
          </table:table-cell>
          <table:table-cell table:style-name="ce62" office:value-type="string" calcext:value-type="string">
            <text:p>LUVAS DE VAQUETA: confeccionada em vaqueta, reforço interno em raspa na palma, reforço externo em vaqueta entre os dedos polegar e indicador, elástico no dorso para ajuste.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PAR</text:p>
          </table:table-cell>
          <table:table-cell table:style-name="ce2" office:value-type="float" office:value="4" calcext:value-type="float">
            <text:p>4</text:p>
          </table:table-cell>
          <table:table-cell table:style-name="ce105" office:value-type="currency" office:currency="BRL" office:value="13.31" calcext:value-type="currency">
            <text:p>R$ 13,31</text:p>
          </table:table-cell>
          <table:table-cell table:style-name="ce114" office:value-type="float" office:value="53.24" calcext:value-type="float">
            <text:p>R$ 53,2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5" calcext:value-type="float">
            <text:p>155</text:p>
          </table:table-cell>
          <table:table-cell table:style-name="ce62" office:value-type="string" calcext:value-type="string">
            <text:p>LUVAS DESCARTÁVEL NITRÍLICA CANO LONGO: Luva de segurança confeccionada em borracha nitrílica, sem revestimento interno, interior liso, sem amido, ambidestra. Padrão de qualidade, Volk, Promat,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 Caixas com 50 unidades. Comprimento: 30 cm.</text:p>
          </table:table-cell>
          <table:table-cell table:style-name="ce31" office:value-type="string" calcext:value-type="string">
            <text:p>CAIXA</text:p>
          </table:table-cell>
          <table:table-cell table:style-name="ce2" office:value-type="float" office:value="15" calcext:value-type="float">
            <text:p>1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6" calcext:value-type="float">
            <text:p>156</text:p>
          </table:table-cell>
          <table:table-cell table:style-name="ce62" office:value-type="string" calcext:value-type="string">
            <text:p>LUVAS DESCARTÁVEL NITRÍLICA CANO LONGO: Luva de segurança confeccionada em borracha nitrílica, sem revestimento interno, interior liso, sem amido, ambidestra. Padrão de qualidade, Volk, Promat,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 Caixas com 50 unidades. Comprimento: 30 cm.</text:p>
          </table:table-cell>
          <table:table-cell table:style-name="ce31" office:value-type="string" calcext:value-type="string">
            <text:p>CAIXA</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7" calcext:value-type="float">
            <text:p>157</text:p>
          </table:table-cell>
          <table:table-cell table:style-name="ce62" office:value-type="string" calcext:value-type="string">
            <text:p>LUVAS DESCARTÁVEL NITRÍLICA CANO LONGO: Luva de segurança confeccionada em borracha nitrílica, sem revestimento interno, interior liso, sem amido, ambidestra. Padrão de qualidade, Volk, Promat,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 Caixas com 50 unidades. Comprimento: 30 cm.</text:p>
          </table:table-cell>
          <table:table-cell table:style-name="ce31" office:value-type="string" calcext:value-type="string">
            <text:p>CAIXA</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8" calcext:value-type="float">
            <text:p>158</text:p>
          </table:table-cell>
          <table:table-cell table:style-name="ce62" office:value-type="string" calcext:value-type="string">
            <text:p>LUVAS DESCARTÁVEL NITRÍLICA CANO LONGO: Luva de segurança confeccionada em borracha nitrílica, sem revestimento interno, interior liso, sem amido, ambidestra. Padrão de qualidade, Volk, Promat,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 Caixas com 50 unidades. Comprimento: 30 cm</text:p>
          </table:table-cell>
          <table:table-cell table:style-name="ce31" office:value-type="string" calcext:value-type="string">
            <text:p>CAIXA</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59" calcext:value-type="float">
            <text:p>159</text:p>
          </table:table-cell>
          <table:table-cell table:style-name="ce62" office:value-type="string" calcext:value-type="string">
            <text:p>LUVAS LÁTEX E NEOPRENE: Luva de segurança confeccionada em látex natural e revestimento na face palmar, ponta dos dedos e dorso em neoprene, acabamento antiderrapante na face palmar e ponta dos dedos, interior forrado em algodão flocado. Padrão de qualidade, Promat, Danny, similar ou superior. Comprimento: 30 cm a 35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text:p>
          </table:table-cell>
          <table:table-cell table:style-name="ce31" office:value-type="string" calcext:value-type="string">
            <text:p>PAR</text:p>
          </table:table-cell>
          <table:table-cell table:style-name="ce2" office:value-type="float" office:value="48" calcext:value-type="float">
            <text:p>4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0" calcext:value-type="float">
            <text:p>160</text:p>
          </table:table-cell>
          <table:table-cell table:style-name="ce62" office:value-type="string" calcext:value-type="string">
            <text:p>LUVAS LÁTEX E NEOPRENE: Luva de segurança confeccionada em látex natural e revestimento na face palmar, ponta dos dedos e dorso em neoprene, acabamento antiderrapante na face palmar e ponta dos dedos, interior forrado em algodão flocado. Padrão de qualidade, Promat, Danny, similar ou superior. Comprimento: 30 cm a 35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text:p>
          </table:table-cell>
          <table:table-cell table:style-name="ce31" office:value-type="string" calcext:value-type="string">
            <text:p>PAR</text:p>
          </table:table-cell>
          <table:table-cell table:style-name="ce2" office:value-type="float" office:value="5" calcext:value-type="float">
            <text:p>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1" calcext:value-type="float">
            <text:p>161</text:p>
          </table:table-cell>
          <table:table-cell table:style-name="ce62" office:value-type="string" calcext:value-type="string">
            <text:p>LUVAS LÁTEX E NEOPRENE: Luva de segurança confeccionada em látex natural e revestimento na face palmar, ponta dos dedos e dorso em neoprene, acabamento antiderrapante na face palmar e ponta dos dedos, interior forrado em algodão flocado. Padrão de qualidade, Promat, Danny, similar ou superior. Comprimento: 30 cm a 35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text:p>
          </table:table-cell>
          <table:table-cell table:style-name="ce31" office:value-type="string" calcext:value-type="string">
            <text:p>PAR</text:p>
          </table:table-cell>
          <table:table-cell table:style-name="ce2" office:value-type="float" office:value="47" calcext:value-type="float">
            <text:p>47</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2" calcext:value-type="float">
            <text:p>162</text:p>
          </table:table-cell>
          <table:table-cell table:style-name="ce62" office:value-type="string" calcext:value-type="string">
            <text:p>LUVAS LÁTEX E NEOPRENE: Luva de segurança confeccionada em látex natural e revestimento na face palmar, ponta dos dedos e dorso em neoprene, acabamento antiderrapante na face palmar e ponta dos dedos, interior forrado em algodão flocado. Padrão de qualidade, Promat, Danny, similar ou superior. Comprimento: 30 cm a 35 cm.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text:p>
          </table:table-cell>
          <table:table-cell table:style-name="ce31" office:value-type="string" calcext:value-type="string">
            <text:p>PAR</text:p>
          </table:table-cell>
          <table:table-cell table:style-name="ce2" office:value-type="float" office:value="42" calcext:value-type="float">
            <text:p>4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3" calcext:value-type="float">
            <text:p>163</text:p>
          </table:table-cell>
          <table:table-cell table:style-name="ce62" office:value-type="string" calcext:value-type="string">
            <text:p>MÁSCARA CIRÚRGICA DESCARTÁVEL: Máscara confeccionado em TNT (Tecido Não Tecido), 3 camadas de Tecido Não Tecido (TNT) 100% polipropileno, com camada do meio de filtro meltblown, retangular, clipe nasal, costurado, com 3 pregas, com fechamento em elástico. Tamanho: Único / Adulto. Quantidade: Possuir Registro da ANVISA. O Registro da ANVISA deverá ter validade mínima de fabricação de 2 (dois) anos a partir da data de entrega. Caixa com 100 unidades.</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7" calcext:value-type="currency">
            <text:p>R$ 7,00</text:p>
          </table:table-cell>
          <table:table-cell table:style-name="ce114" office:value-type="float" office:value="700" calcext:value-type="float">
            <text:p>R$ 7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4" calcext:value-type="float">
            <text:p>164</text:p>
          </table:table-cell>
          <table:table-cell table:style-name="ce62" office:value-type="string" calcext:value-type="string">
            <text:p>MÁSCARA DE SOLDA COM ESCURECIMENTO AUTOMÁTICO: Máscara de solda tipo escurecimento automático, com lente auto escurecedora e com tonalidade ajustável de 9 a 13, deve ser protegida por lente translúcida externa e interna, guarnição da lente externa, suporte da lente auto escurecedora, com intervalo de tempo para mudança de estado claro para estado escuro máximo de 0,1 milésimos de segundo (ms), carneira com conjunto fixador, conjunto fixador para carneira e botão de regulagem do escurecimento acoplado ao capacete (casca). Filtro de luz com 5 níveis de tonalidade escura (8-12). Possuir baterias internas que alimentam as camadas de cristal líquido e sistema de captação da energia gerada pelo arco elétrico ou solar, para economia de baterias. O filtro eletrônico dever ser alimentado automaticamente pelos arcos de solda.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5" calcext:value-type="float">
            <text:p>165</text:p>
          </table:table-cell>
          <table:table-cell table:style-name="ce62" office:value-type="string" calcext:value-type="string">
            <text:p>ÓCULOS DE SEGURANÇA AMPLA VISÃO: Óculos de segurança tipo ampla visão, confeccionado em policarbonato óptico, tratamento antirrisco e antiembaçante. Armação em material plástico, vedação através de borracha macia que se ajusta perfeitamente aos diferentes contornos faciais. Padrão de qualidade MSA, 3M,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11.51" calcext:value-type="currency">
            <text:p>R$ 11,51</text:p>
          </table:table-cell>
          <table:table-cell table:style-name="ce114" office:value-type="float" office:value="460.4" calcext:value-type="float">
            <text:p>R$ 460,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6" calcext:value-type="float">
            <text:p>166</text:p>
          </table:table-cell>
          <table:table-cell table:style-name="ce62" office:value-type="string" calcext:value-type="string">
            <text:p>ÓCULOS DE SEGURANÇA COM PROTEÇÃO LATERAL VENTILADA: Óculos de segurança constituído de armação e visor confeccionados em uma única peça de policarbonato incolor antirrisco, com meia borda superior e meia borda lateral, hastes tipo espátula confeccionada do mesmo material da armação com seis fendas fixadas à armação através de pinos plástic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7.3" calcext:value-type="currency">
            <text:p>R$ 7,30</text:p>
          </table:table-cell>
          <table:table-cell table:style-name="ce114" office:value-type="float" office:value="365" calcext:value-type="float">
            <text:p>R$ 36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7" calcext:value-type="float">
            <text:p>167</text:p>
          </table:table-cell>
          <table:table-cell table:style-name="ce62" office:value-type="string" calcext:value-type="string">
            <text:p>ÓCULOS DE SEGURANÇA INCOLOR: Óculos constituídos de arco confeccionado em termoplástico preto com pino central e uma fenda em cada extremidade para encaixe de visor de policarbonato incolor, com orifício na parte frontal superior e uma fenda em cada extremidade para o encaixe ao arco com apoio nasal e proteção lateral injetada na mesma peça, proteção superior nas bordas do arco, hastes confeccionadas do mesmo material do arco e compostas de duas peças: semi-haste vazada com uma das extremidades fixada ao arco por meio de parafuso metálico e semi-haste com um pino plástico em uma das extremidades que se encaixa na semihaste anterior e permite o ajuste do tamanho. Padrão de qualidade MSA, 3M,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650" calcext:value-type="float">
            <text:p>650</text:p>
          </table:table-cell>
          <table:table-cell table:style-name="ce105" office:value-type="currency" office:currency="BRL" office:value="2.92" calcext:value-type="currency">
            <text:p>R$ 2,92</text:p>
          </table:table-cell>
          <table:table-cell table:style-name="ce114" office:value-type="float" office:value="1898" calcext:value-type="float">
            <text:p>R$ 1.89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8" calcext:value-type="float">
            <text:p>168</text:p>
          </table:table-cell>
          <table:table-cell table:style-name="ce62" office:value-type="string" calcext:value-type="string">
            <text:p>ÓCULOS DE SEGURANÇA LENTE VERDE ESCURO: Óculos de segurança, com armação e visor confeccionado em uma única peça de policarbonato, lentes na cor verde escuro, com tratamento antirrisco, com ponte e apoio nasal injetados do mesmo material e haste tipo espátula, proteção dos olhos do usuário contra impactos de partículas volantes, contra raios ultravioletas, contra raios infravermelho e luz intensas e brilho gerado por processos de soldagem. Padrão de qualidade MSA, 3M, Dann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69" calcext:value-type="float">
            <text:p>169</text:p>
          </table:table-cell>
          <table:table-cell table:style-name="ce62" office:value-type="string" calcext:value-type="string">
            <text:p>ÓCULOS DE SEGURANÇA PARA SOLDA OXIACETILÊNICA: Lente única em duropolicarbonato, tonalidade 5 com tratamento antirrisco, filtra ultravioleta e infravermelho, para ser usado em solda oxiacetilênica ou em outras aplicações onde haja necessidade de proteção contra raios infravermelhos, orifícios para cordão, hastes reguláveis em quatro estági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18" calcext:value-type="float">
            <text:p>1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0" calcext:value-type="float">
            <text:p>170</text:p>
          </table:table-cell>
          <table:table-cell table:style-name="ce62" office:value-type="string" calcext:value-type="string">
            <text:p>PERNEIRA 3 TALAS AÇO OU PVC PROTEÇÃO JOELHO E METATARSO: Perneira confeccionado em material sintético com 4 mm de espessura, para proteção frontal com proteção no joelho (rótula) e com proteção no metatarso composto de três talas de aço e ou PVC na parte frontal até a altura do joelho, (para sustentação da mesma) fixadas por meio de rebites e presas por meio de costura (solda eletrônica), com ou sem furos na lateral para ventilação. Proteger o usuário contra lesões provocadas por materiais e ou objetos cortantes, escoriantes, perfurantes, picadas de animais peçonhent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45" calcext:value-type="float">
            <text:p>4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1" calcext:value-type="float">
            <text:p>171</text:p>
          </table:table-cell>
          <table:table-cell table:style-name="ce62" office:value-type="string" calcext:value-type="string">
            <text:p>PERNEIRA DE COURO SINTÉTICO: Perneira de segurança confeccionada em dupla camada de material sintético, forrada com material sintético, com 15 mm de espessura, forrada internamente em peça única, contendo três lâminas de aço, fechamento através de velcr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120" calcext:value-type="float">
            <text:p>120</text:p>
          </table:table-cell>
          <table:table-cell table:style-name="ce105" office:value-type="currency" office:currency="BRL" office:value="25.95" calcext:value-type="currency">
            <text:p>R$ 25,95</text:p>
          </table:table-cell>
          <table:table-cell table:style-name="ce114" office:value-type="float" office:value="3114" calcext:value-type="float">
            <text:p>R$ 3.11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2" calcext:value-type="float">
            <text:p>172</text:p>
          </table:table-cell>
          <table:table-cell table:style-name="ce62" office:value-type="string" calcext:value-type="string">
            <text:p>PERNEIRA DE RASPA: Perneira de segurança confeccionada em raspa, metatarso em raspa, fechamento total em velcro e fivelas plásticas nas partes superior e inferior. Proteção das pernas do usuário contra agentes abrasivos, escoriantes e térmicos provenientes de operações de soldagem e processos similares. Padrão de qualidade Prot-cap, Fujiwar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3" calcext:value-type="float">
            <text:p>173</text:p>
          </table:table-cell>
          <table:table-cell table:style-name="ce62" office:value-type="string" calcext:value-type="string">
            <text:p>PROTETOR AUDITIVO TIPO CONCHA: protetor auditivo, tipo concha, com parte externa em ABS, haste de sustentação em aço inoxidável, espuma antirruído, almofada desmontável para um perfeito ajuste na cabeça NRRsf 23dB (mínimo). INDICAÇÃO: proteção do sistema auditivo do usuário contra níveis de pressão sonora elevada. NRRsf 23dB. Tamanho: único. Padrão de qualidade MSA, 3M, Vics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67" calcext:value-type="float">
            <text:p>67</text:p>
          </table:table-cell>
          <table:table-cell table:style-name="ce105" office:value-type="currency" office:currency="BRL" office:value="27.9" calcext:value-type="currency">
            <text:p>R$ 27,90</text:p>
          </table:table-cell>
          <table:table-cell table:style-name="ce114" office:value-type="float" office:value="1869.3" calcext:value-type="float">
            <text:p>R$ 1.869,3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4" calcext:value-type="float">
            <text:p>174</text:p>
          </table:table-cell>
          <table:table-cell table:style-name="ce62" office:value-type="string" calcext:value-type="string">
            <text:p>PROTETOR FACIAL: Constituído de coroa e carneira de material plástico, com regulagem de tamanho através de catraca e visor de PETG esférico de policarbonato incolor, com cerca de 270 mm de altura e 320 mm de largura. O visor deverá ser preso à coroa por meio de cinco rebites de plástico e arruelas metálicas e a carneira é presa à coroa através de dois parafusos plásticos.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34" calcext:value-type="float">
            <text:p>34</text:p>
          </table:table-cell>
          <table:table-cell table:style-name="ce105" office:value-type="currency" office:currency="BRL" office:value="27.9" calcext:value-type="currency">
            <text:p>R$ 27,90</text:p>
          </table:table-cell>
          <table:table-cell table:style-name="ce114" office:value-type="float" office:value="948.6" calcext:value-type="float">
            <text:p>R$ 948,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5" calcext:value-type="float">
            <text:p>175</text:p>
          </table:table-cell>
          <table:table-cell table:style-name="ce62" office:value-type="string" calcext:value-type="string">
            <text:p>RESPIRADOR DESCARTÁVEL COM VÁLVULA E CARVÃO ATIVADO: Respirador purificador de ar tipo peça semifacial filtrante para partículas, Classe PFF-2. Modelo: formato tipo concha, com solda térmica em seu perímetro. A parte externa do respirador deverá ser recoberta por um não tecido que protege o meio filtrante, evitando que as microfibras se soltem. A parte superior externa deverá possuir uma tira de material metálico moldável, para ajuste nasal. À parte central desse conjunto deverá ser incorporado um dispositivo plástico com uma válvula de exalação em polipropileno. Padrão de qualidade MSA, 3M, AirSafety,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152" calcext:value-type="float">
            <text:p>152</text:p>
          </table:table-cell>
          <table:table-cell table:style-name="ce105" office:value-type="currency" office:currency="BRL" office:value="2.99" calcext:value-type="currency">
            <text:p>R$ 2,99</text:p>
          </table:table-cell>
          <table:table-cell table:style-name="ce114" office:value-type="float" office:value="454.48" calcext:value-type="float">
            <text:p>R$ 454,4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1">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6" calcext:value-type="float">
            <text:p>176</text:p>
          </table:table-cell>
          <table:table-cell table:style-name="ce62" office:value-type="string" calcext:value-type="string">
            <text:p>RESPIRADOR PFF2 DESCARTÁVEL COM VÁLVULA E CARVÃO ATIVADO: Respirador purificador de ar tipo peças semifacial filtrante para partículas, Classe PFF2, Modelo: Bico de Pato, confeccionada em quatro camadas, sendo: camada externa de fibra sintética de polipropileno; camada meio de fibras sintética estrutural, camada filtrante de fibra sintética com tratamento eletrostático, camada interna de fibra sintética de contato facial. Com tirantes de cabeça de elástico para sustentação da peça facial, tira metálica para ajuste sobre o septo nasal e válvula de exalação. Tamanho: Único. Apresentar o selo de marcação do INMETRO.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text:p>
          </table:table-cell>
          <table:table-cell table:style-name="ce31" office:value-type="string" calcext:value-type="string">
            <text:p>UNIDADE</text:p>
          </table:table-cell>
          <table:table-cell table:style-name="ce2" office:value-type="float" office:value="635" calcext:value-type="float">
            <text:p>635</text:p>
          </table:table-cell>
          <table:table-cell table:style-name="ce105" office:value-type="currency" office:currency="BRL" office:value="2.99" calcext:value-type="currency">
            <text:p>R$ 2,99</text:p>
          </table:table-cell>
          <table:table-cell table:style-name="ce114" office:value-type="float" office:value="1898.65" calcext:value-type="float">
            <text:p>R$ 1.898,6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7" calcext:value-type="float">
            <text:p>177</text:p>
          </table:table-cell>
          <table:table-cell table:style-name="ce62" office:value-type="string" calcext:value-type="string">
            <text:p>VESTIMENTA (CAPA DE CHUVA): Capa de segurança confeccionada em tecido sintético plastificado com PVC e forro de poliéster, capuz conjugado, com mangas longas, com elástico no punho e fechamento frontal através de botões de pressão e costura através de solda eletrônica.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UNIDADE</text:p>
          </table:table-cell>
          <table:table-cell table:style-name="ce2" office:value-type="float" office:value="23" calcext:value-type="float">
            <text:p>23</text:p>
          </table:table-cell>
          <table:table-cell table:style-name="ce105" office:value-type="currency" office:currency="BRL" office:value="20.58" calcext:value-type="currency">
            <text:p>R$ 20,58</text:p>
          </table:table-cell>
          <table:table-cell table:style-name="ce114" office:value-type="float" office:value="473.34" calcext:value-type="float">
            <text:p>R$ 473,3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8" calcext:value-type="float">
            <text:p>178</text:p>
          </table:table-cell>
          <table:table-cell table:style-name="ce62" office:value-type="string" calcext:value-type="string">
            <text:p>VESTIMENTA (CAPA DE CHUVA): Capa de segurança confeccionada em tecido sintético plastificado com PVC e forro de poliéster, capuz conjugado, com mangas longas, com elástico no punho e fechamento frontal através de botões de pressão e costura através de solda eletrônica.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UNIDADE</text:p>
          </table:table-cell>
          <table:table-cell table:style-name="ce2" office:value-type="float" office:value="9" calcext:value-type="float">
            <text:p>9</text:p>
          </table:table-cell>
          <table:table-cell table:style-name="ce105" office:value-type="currency" office:currency="BRL" office:value="20.94" calcext:value-type="currency">
            <text:p>R$ 20,94</text:p>
          </table:table-cell>
          <table:table-cell table:style-name="ce114" office:value-type="float" office:value="188.46" calcext:value-type="float">
            <text:p>R$ 188,4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79" calcext:value-type="float">
            <text:p>179</text:p>
          </table:table-cell>
          <table:table-cell table:style-name="ce62" office:value-type="string" calcext:value-type="string">
            <text:p>VESTIMENTA (CAPA DE CHUVA): Capa de segurança confeccionada em tecido sintético plastificado com PVC e forro de poliéster, capuz conjugado, com mangas longas, com elástico no punho e fechamento frontal através de botões de pressão e costura através de solda eletrônica.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UNIDADE</text:p>
          </table:table-cell>
          <table:table-cell table:style-name="ce2" office:value-type="float" office:value="23" calcext:value-type="float">
            <text:p>2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0" calcext:value-type="float">
            <text:p>180</text:p>
          </table:table-cell>
          <table:table-cell table:style-name="ce62" office:value-type="string" calcext:value-type="string">
            <text:p>VESTIMENTA (CAPA DE CHUVA): Capa de segurança confeccionada em tecido sintético plastificado com PVC e forro de poliéster, capuz conjugado, com mangas longas, com elástico no punho e fechamento frontal através de botões de pressão e costura através de solda eletrônica.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22.97" calcext:value-type="currency">
            <text:p>R$ 22,97</text:p>
          </table:table-cell>
          <table:table-cell table:style-name="ce114" office:value-type="float" office:value="45.94" calcext:value-type="float">
            <text:p>R$ 45,9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04" calcext:value-type="date">
            <text:p>04/08/26</text:p>
          </table:table-cell>
          <table:table-cell table:style-name="ce8" office:value-type="string" calcext:value-type="string">
            <text:p>PARA EXECUÇÃO</text:p>
          </table:table-cell>
          <table:table-cell table:number-columns-repeated="962"/>
        </table:table-row>
        <table:table-row table:style-name="ro23">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1" calcext:value-type="float">
            <text:p>181</text:p>
          </table:table-cell>
          <table:table-cell table:style-name="ce62" office:value-type="string" calcext:value-type="string">
            <text:p>VESTIMENTA DE SEGURANÇA TIPO MACACÃO (PRODUTOS QUÍMICOS): Macacão de segurança fabricado em tecido nylon, com uma face em poliamida e a outra em PVC, sendo as emendas através de costuras reforçadas e impermeabilizadas e com fechamento com zíper frontal com aba protetora, capuz com elástico. Cintura, punhos e tornozelos com elástico. Proteção do tronco, membros superiores e inferiores do usuário contra riscos de origem química tipos 5 e 6 de acordo com as normas aplicadas vigentes.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 ou equivalente</text:p>
          </table:table-cell>
          <table:table-cell table:style-name="ce31" office:value-type="string" calcext:value-type="string">
            <text:p>UNIDADE</text:p>
          </table:table-cell>
          <table:table-cell table:style-name="ce2" office:value-type="float" office:value="18" calcext:value-type="float">
            <text:p>1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3">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2" calcext:value-type="float">
            <text:p>182</text:p>
          </table:table-cell>
          <table:table-cell table:style-name="ce62" office:value-type="string" calcext:value-type="string">
            <text:p>VESTIMENTA DE SEGURANÇA TIPO MACACÃO (PRODUTOS QUÍMICOS): Macacão de segurança fabricado em tecido nylon, com uma face em poliamida e a outra em PVC, sendo as emendas através de costuras reforçadas e impermeabilizadas e com fechamento com zíper frontal com aba protetora, capuz com elástico. Cintura, punhos e tornozelos com elástico. Proteção do tronco, membros superiores e inferiores do usuário contra riscos de origem química tipos 5 e 6 de acordo com as normas aplicadas vigentes.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GG ou equivalente.</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3">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3" calcext:value-type="float">
            <text:p>183</text:p>
          </table:table-cell>
          <table:table-cell table:style-name="ce62" office:value-type="string" calcext:value-type="string">
            <text:p>VESTIMENTA DE SEGURANÇA TIPO MACACÃO (PRODUTOS QUÍMICOS): Macacão de segurança fabricado em tecido nylon, com uma face em poliamida e a outra em PVC, sendo as emendas através de costuras reforçadas e impermeabilizadas e com fechamento com zíper frontal com aba protetora, capuz com elástico. Cintura, punhos e tornozelos com elástico. Proteção do tronco, membros superiores e inferiores do usuário contra riscos de origem química tipos 5 e 6 de acordo com as normas aplicadas vigentes.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M ou equivalente</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3">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4" calcext:value-type="float">
            <text:p>184</text:p>
          </table:table-cell>
          <table:table-cell table:style-name="ce62" office:value-type="string" calcext:value-type="string">
            <text:p>VESTIMENTA DE SEGURANÇA TIPO MACACÃO (PRODUTOS QUÍMICOS): Macacão de segurança fabricado em tecido nylon, com uma face em poliamida e a outra em PVC, sendo as emendas através de costuras reforçadas e impermeabilizadas e com fechamento com zíper frontal com aba protetora, capuz com elástico. Cintura, punhos e tornozelos com elástico. Proteção do tronco, membros superiores e inferiores do usuário contra riscos de origem química tipos 5 e 6 de acordo com as normas aplicadas vigentes. Padrão de qualidade 3M, DuPont, Balaska, similar ou superior. O equipamento deverá possuir certificado de aprovação (CA) do Ministério do Trabalho e Emprego. O certificado de Aprovação (CA) deverá ter validade mínima de 2 (dois) anos a partir da data de entrega e o Equipamento de Proteção Individual (EPI) deverá ter validade mínima de fabricação de 2 (dois) anos a partir da data de entrega. Tamanho: P ou equivalente.</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5" calcext:value-type="float">
            <text:p>185</text:p>
          </table:table-cell>
          <table:table-cell table:style-name="ce62" office:value-type="string" calcext:value-type="string">
            <text:p>RESPIRADOR REUTILIZÁVEL SEMIFACIAL: O respirador com corpo que conjuga suporte em material plástico rígido em sua parte central e o restante da peça facial em elastômero sintético, nas laterais do corpo das peças, encaixe tipo baioneta. Possuir 1 (um) válvula de inalação e 2 (duas) de exalação, com tirante localizado na parte inferior da peça. Possuir uma fivela de fechamento e com tirante localizado na parte superior e possuir suporte para cabeça. Deverá ser embalado individualmente, em conformidade com a norma ABNT NBR 13694:1996. Modelo de referência 3M SÉRIE 6000, similar, equivalente ou de melhor qualidade. O certificado de Aprovação (CA) e de fabricação do Equipamento de Proteção Individual (EPI), deverão possuir validade mínima de 02 (dois) anos a partir da data de entrega. Nota: O respirador semifacial, deverá ser compatível com: Cartucho químico Formaldeído; Cartuchos químicos vapores orgânicos e gases ácido; Cartuchos químicos / vapores orgânicos; Cartucho químico / pesticidas; e Cartucho químico / multigases que fazem parte do mesmo LOTE. Tamanho: M ou equivalente.</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6" calcext:value-type="float">
            <text:p>186</text:p>
          </table:table-cell>
          <table:table-cell table:style-name="ce62" office:value-type="string" calcext:value-type="string">
            <text:p>RESPIRADOR REUTILIZÁVEL SEMIFACIAL: O respirador com corpo que conjuga suporte em material plástico rígido em sua parte central e o restante da peça facial em elastômero sintético, nas laterais do corpo das peças, encaixe tipo baioneta. Possuir 1 (um) válvula de inalação e 2 (duas) de exalação, com tirante localizado na parte inferior da peça. Possuir uma fivela de fechamento e com tirante localizado na parte superior e possuir suporte para cabeça. Deverá ser embalado individualmente, em conformidade com a norma ABNT NBR 13694:1996. Modelo de referência 3M SÉRIE 6000, similar, equivalente ou de melhor qualidade. O certificado de Aprovação (CA) e de fabricação do Equipamento de Proteção Individual (EPI), deverão possuir validade mínima de 02 (dois) anos a partir da data de entrega. Nota: O respirador semifacial, deverá ser compatível com: Cartucho químico Formaldeído; Cartuchos químicos vapores orgânicos e gases ácido; Cartuchos químicos / vapores orgânicos; Cartucho químico / pesticidas; e Cartucho químico / multigases que fazem parte do mesmo LOTE. Tamanho: G ou equivalente.</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7" calcext:value-type="float">
            <text:p>187</text:p>
          </table:table-cell>
          <table:table-cell table:style-name="ce62" office:value-type="string" calcext:value-type="string">
            <text:p>RESPIRADOR REUTILIZÁVEL TIPO PEÇA FACIAL INTEIRA: com corpo que conjuga suporte em material plástico rígido em sua parte central, restante da peça facial em elastômero sintético e visor recobrindo toda a face, nas laterais do corpo das peças, encaixe tipo baioneta. Possuir 1 (um) válvula de inalação e 2 (duas) de exalação. Possuir 1 (um) tirante de cabeça com 4 à 5 pontos de fixação, preso às bordas por fivelas plásticas, com presilhas e ajuste rápido. Deverá ser embalado individualmente, em conformidade com a NORMA ABNT NBR 13695. Modelo de referência 3M série FF400, similar, equivalente ou de melhor qualidade. O certificado de Aprovação (CA) e de fabricação do Equipamento de Proteção Individual (EPI), deverão possuir validade mínima de 02 (dois) anos a partir da data de entrega. Nota: O respirador tipo peça facial inteira, deverá ser compatível com: Cartucho químico formaldeído;Cartuchos químicos vapores orgânicos e gases ácido; Cartuchos químicos / vapores orgânicos; Cartucho químico / pesticidas; e Cartucho químico / multigases que fazem parte do mesmo LOTE. Tamanho: M</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8" calcext:value-type="float">
            <text:p>188</text:p>
          </table:table-cell>
          <table:table-cell table:style-name="ce62" office:value-type="string" calcext:value-type="string">
            <text:p>RESPIRADOR REUTILIZÁVEL TIPO PEÇA FACIAL INTEIRA: com corpo que conjuga suporte em material plástico rígido em sua parte central, restante da peça facial em elastômero sintético e visor recobrindo toda a face, nas laterais do corpo das peças, encaixe tipo baioneta. Possuir 1 (um) válvula de inalação e 2 (duas) de exalação. Possuir 1 (um) tirante de cabeça com 4 à 5 pontos de fixação, preso às bordas por fivelas plásticas, com presilhas e ajuste rápido. Deverá ser embalado individualmente, em conformidade com a NORMA ABNT NBR 13695. Modelo de referência 3M série FF-400, similar, equivalente ou de melhor qualidade. O certificado de Aprovação (CA) e de fabricação do Equipamento de Proteção Individual (EPI), deverão possuir validade mínima de 02 (dois) anos a partir da data de entrega. Nota: O respirador tipo peça facial inteira, deverá ser compatível com: Cartucho químico formaldeído; Cartuchos químicos vapores orgânicos e gases ácido; Cartuchos químicos / vapores orgânicos; Cartucho químico / pesticidas; e Cartucho químico / multigases que fazem parte do mesmo LOTE. Tamanho: G.</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89" calcext:value-type="float">
            <text:p>189</text:p>
          </table:table-cell>
          <table:table-cell table:style-name="ce62" office:value-type="string" calcext:value-type="string">
            <text:p>RESPIRADOR REUTILIZÁVEL TIPO PEÇA FACIAL INTEIRA: com corpo que conjuga suporte em material plástico rígido em sua parte central, restante da peça facial em elastômero sintético e visor recobrindo toda a face, nas laterais do corpo das peças, encaixe tipo baioneta. Possuir 1 (um) válvula de inalação e 2 (duas) de exalação. Possuir 1 (um) tirante de cabeça com 4 à 5 pontos de fixação, preso às bordas por fivelas plásticas, com presilhas e ajuste rápido. Deverá ser embalado individualmente, em conformidade com a NORMA ABNT NBR 13695. Modelo de referência 3M série FF-400, similar, equivalente ou de melhor qualidade. O certificado de Aprovação (CA) e de fabricação do Equipamento de Proteção Individual (EPI), deverão possuir validade mínima de 02 (dois) anos a partir da data de entrega. Nota: O respirador tipo peça facial inteira, deverá ser compatível com: Cartucho químico formaldeído; Cartuchos químicos vapores orgânicos e gases ácido; Cartuchos químicos / vapores orgânicos; Cartucho químico / pesticidas; e Cartucho químico / multigases que fazem parte do mesmo LOTE. Tamanho: P.</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0" calcext:value-type="float">
            <text:p>190</text:p>
          </table:table-cell>
          <table:table-cell table:style-name="ce62" office:value-type="string" calcext:value-type="string">
            <text:p>RESPIRADOR REUTILIZÁVEL SEMIFACIAL: O respirador com corpo que conjuga suporte em material plástico rígido em sua parte central e o restante da peça facial em elastômero sintético, nas laterais do corpo das peças, encaixe tipo baioneta. Possuir 1 (um) válvula de inalação e 2 (duas) de exalação, com tirante localizado na parte inferior da peça. Possuir uma fivela de fechamento e com tirante localizado na parte superior e possuir suporte para cabeça. Deverá ser embalado individualmente, em conformidade com a norma ABNT NBR 13694:1996. Modelo de referência 3M SÉRIE 6000, similar, equivalente ou de melhor qualidade. O certificado de Aprovação (CA) e de fabricação do Equipamento de Proteção Individual (EPI), deverão possuir validade mínima de 02 (dois) anos a partir da data de entrega. Nota: O respirador semifacial, deverá ser compatível com: Cartucho químico Formaldeído; Cartuchos químicos vapores orgânicos e gases ácido; Cartuchos químicos / vapores orgânicos; Cartucho químico / pesticidas; e Cartucho químico / multigases que fazem parte do mesmo LOTE. Tamanho: P ou equivalente.</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1" calcext:value-type="float">
            <text:p>191</text:p>
          </table:table-cell>
          <table:table-cell table:style-name="ce62" office:value-type="string" calcext:value-type="string">
            <text:p>CARTUCHO QUÍMICO PARA FORMALDEÍDO: Cartucho Químico para Formaldeído, Classe 1, conexão tipo baioneta, Indicado para a proteção de Formaldeído. Referência: cartucho químico 3M 6001, similar, equivalente ou de melhor qualidade. Atender as normas/aprovações ABNT NBR 13696. Equipamento deverá possuir validade mínima de fabricação de 18 (dezoito) meses a partir da data de entrega. Nota: Cartucho químico Formaldeído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2" calcext:value-type="float">
            <text:p>192</text:p>
          </table:table-cell>
          <table:table-cell table:style-name="ce62" office:value-type="string" calcext:value-type="string">
            <text:p>CARTUCHO QUÍMICO PARA GASES ÁCIDOS: cartucho químico para gases ácidos, Classe 1, conexão tipo baioneta. Indicado para proteção de gases ácidos. Referência: cartucho químico 3M 6001, similar, equivalente ou de melhor qualidade. Atender as normas/aprovações ABNT NBR 13696. Equipamento deverá possuir validade mínima de fabricação de 2 (dois) anos a partir da data de entrega. Nota: Cartuchos químicos vapores orgânicos e gases ácidos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7">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3" calcext:value-type="float">
            <text:p>193</text:p>
          </table:table-cell>
          <table:table-cell table:style-name="ce62" office:value-type="string" calcext:value-type="string">
            <text:p>CARTUCHOS QUÍMICOS / VAPORES ORGÂNICOS: Filtros químicos composto por carvão ativado, Classe 1, conexão tipo baioneta, cartucho químico, tipo de proteção: vapores orgânicos. Referência: cartucho químico 3M 6001, similar, equivalente ou de melhor qualidade. Atender as normas/aprovações ABNT NBR 13696. Equipamento deverá possuir validade mínima de fabricação de 2 (dois) anos a partir da data de entrega. Nota: Cartuchos químicos / vapores orgânicos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4" calcext:value-type="float">
            <text:p>194</text:p>
          </table:table-cell>
          <table:table-cell table:style-name="ce62" office:value-type="string" calcext:value-type="string">
            <text:p>CARTUCHOS QUÍMICO COMBINADO (PESTICIDA/DEFENSIVOS): Filtro químico combinado para Pesticida e defensivos, Classe 1 VO /P2. Filtros químicos composto por carvão ativado e um filtro p2 embutido. Filtro combinado VO/P2, combinado com um filtro mecânico P2. Indicação: contra pesticidas / defensivos agrícolas aplicados em áreas abertas. Referência: cartucho químico 3M 6001, similar, equivalente ou de melhor qualidade. Atender as normas/aprovações ABNT NBR 13696. Equipamento deverá possuir validade mínima de fabricação de 2 (dois) anos a partir da data de entrega. Nota: Cartucho químico / pesticidas / defensivos agrícolas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5" calcext:value-type="float">
            <text:p>195</text:p>
          </table:table-cell>
          <table:table-cell table:style-name="ce62" office:value-type="string" calcext:value-type="string">
            <text:p>CARTUCHO QUÍMICO / MULTIGASES: Cartucho químico com conexão tipo baioneta, cartucho químico, tipo de proteção: multigases (vapores orgânicos, cloro, ácido clorídrico, dióxido de cloro, dióxido de enxofre, sulfeto de hidrigênio (apenas para fuga), amônia/metilamina, formaldeído e fluoreto de hidrogênio). Referência: cartucho químico 3M 6001, similar, equivalente ou de melhor qualidade. Atender as normas/aprovações ABNT NBR 13696. Equipamento deverá possuir validade mínima de fabricação de 2 (dois) anos a partir da data de entrega. Nota: Cartucho químico / multigases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75" calcext:value-type="currency">
            <text:p>R$ 75,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08/2025</text:p>
          </table:table-cell>
          <table:table-cell table:style-name="ce31" office:value-type="string" calcext:value-type="string">
            <text:p>PREGÃO</text:p>
          </table:table-cell>
          <table:table-cell table:style-name="ce31" office:value-type="string" calcext:value-type="string">
            <text:p>23005.002107/2025-12</text:p>
          </table:table-cell>
          <table:table-cell table:style-name="ce2" office:value-type="string" calcext:value-type="string">
            <text:p>MATERIAL</text:p>
          </table:table-cell>
          <table:table-cell table:style-name="ce62" office:value-type="string" calcext:value-type="string">
            <text:p>Aquisição de EPIs</text:p>
          </table:table-cell>
          <table:table-cell table:style-name="ce2" office:value-type="float" office:value="196" calcext:value-type="float">
            <text:p>196</text:p>
          </table:table-cell>
          <table:table-cell table:style-name="ce62" office:value-type="string" calcext:value-type="string">
            <text:p>CARTUCHO QUÍMICO PARA VAPORES ORGÂNICOS/GASES ÁCIDOS: cartucho químico para vapores orgânicos e gases ácidos, Classe 1, conexão tipo baioneta. Indicado para proteção de vapores orgânicos e gases ácidos. Referência: cartucho químico 3M 6001, similar, equivalente ou de melhor qualidade. Atender as normas/aprovações ABNT NBR 13696. Equipamento deverá possuir validade mínima de fabricação de 2 (dois) anos a partir da data de entrega. Nota: Cartuchos químicos vapores orgânicos e gases ácidos deverá ser compatível com as máscaras: Semifacial e Facial Inteira do mesmo LOTE</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17.93" calcext:value-type="currency">
            <text:p>R$ 17,93</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desert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 calcext:value-type="float">
            <text:p>1</text:p>
          </table:table-cell>
          <table:table-cell table:style-name="ce62" office:value-type="string" calcext:value-type="string">
            <text:p>PNEU 175/70 R14 – TIPO AT (all terrain), com capacidade de uso misto, 50% em via pavimentada e 50% em via não pavimentada. Pneu 175/70 R14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24" calcext:value-type="float">
            <text:p>24</text:p>
          </table:table-cell>
          <table:table-cell table:style-name="ce105" office:value-type="currency" office:currency="BRL" office:value="315" calcext:value-type="currency">
            <text:p>R$ 315,00</text:p>
          </table:table-cell>
          <table:table-cell table:style-name="ce114" office:value-type="float" office:value="7560" calcext:value-type="float">
            <text:p>R$ 7.5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2" calcext:value-type="float">
            <text:p>2</text:p>
          </table:table-cell>
          <table:table-cell table:style-name="ce62" office:value-type="string" calcext:value-type="string">
            <text:p>PNEU 185/65 R15 – TIPO AT (all terrain), com capacidade de uso misto, 50% em via pavimentada e 50% em via não pavimentada. PNEU 185/65 R15 - para veículo automotivo, novo, sem câmara, dimensões .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20" calcext:value-type="float">
            <text:p>20</text:p>
          </table:table-cell>
          <table:table-cell table:style-name="ce105" office:value-type="currency" office:currency="BRL" office:value="314" calcext:value-type="currency">
            <text:p>R$ 314,00</text:p>
          </table:table-cell>
          <table:table-cell table:style-name="ce114" office:value-type="float" office:value="6280" calcext:value-type="float">
            <text:p>R$ 6.2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3" calcext:value-type="float">
            <text:p>3</text:p>
          </table:table-cell>
          <table:table-cell table:style-name="ce62" office:value-type="string" calcext:value-type="string">
            <text:p>PNEU 215/75 R17,5 – TIPO AT (all terrain), com capacidade de uso misto, 50% em via pavimentada e 50% em via não pavimentada. PNEU 215/75 R17,5 Para veiculo automotivo, novo, sem camara. Materia da banda da rodagem: borracha de alta resistência, modelo de carcaça radial. Na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30" calcext:value-type="float">
            <text:p>30</text:p>
          </table:table-cell>
          <table:table-cell table:style-name="ce105" office:value-type="currency" office:currency="BRL" office:value="665" calcext:value-type="currency">
            <text:p>R$ 665,00</text:p>
          </table:table-cell>
          <table:table-cell table:style-name="ce114" office:value-type="float" office:value="19950" calcext:value-type="float">
            <text:p>R$ 19.9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4" calcext:value-type="float">
            <text:p>4</text:p>
          </table:table-cell>
          <table:table-cell table:style-name="ce62" office:value-type="string" calcext:value-type="string">
            <text:p>PNEU 225/70 R15 – TIPO AT (all terrain), com capacidade de uso misto, 50% em via pavimentada e 50% em via não pavimentada. PNEU 225/70 R15 - para veículo automotivo, novo, sem câmara dimensões 225 /70R15.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575" calcext:value-type="currency">
            <text:p>R$ 575,00</text:p>
          </table:table-cell>
          <table:table-cell table:style-name="ce114" office:value-type="float" office:value="4600" calcext:value-type="float">
            <text:p>R$ 4.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5" calcext:value-type="float">
            <text:p>5</text:p>
          </table:table-cell>
          <table:table-cell table:style-name="ce62" office:value-type="string" calcext:value-type="string">
            <text:p>PNEU 225/75 R16 – TIPO AT (all terrain), com capacidade de uso misto, 50% em via pavimentada e 50% em via não pavimentada. PNEU 225/75 R16 - para veículo automotivo, novo, sem câmara, Dimensões 225/75 R16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16" calcext:value-type="float">
            <text:p>16</text:p>
          </table:table-cell>
          <table:table-cell table:style-name="ce105" office:value-type="currency" office:currency="BRL" office:value="629.95" calcext:value-type="currency">
            <text:p>R$ 629,95</text:p>
          </table:table-cell>
          <table:table-cell table:style-name="ce114" office:value-type="float" office:value="10079.2" calcext:value-type="float">
            <text:p>R$ 10.079,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6" calcext:value-type="float">
            <text:p>6</text:p>
          </table:table-cell>
          <table:table-cell table:style-name="ce62" office:value-type="string" calcext:value-type="string">
            <text:p>PNEU 265/60 R18 – TIPO AT (all terrain), com capacidade de uso misto, 50% em via pavimentada e 50% em via não pavimentada. PNEU 265/60 R18, para veiculo automotivo,novo, sem camara. material da banda da rodagem: borracha de alta resistencia, modelo de carcaça radial.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739" calcext:value-type="currency">
            <text:p>R$ 739,00</text:p>
          </table:table-cell>
          <table:table-cell table:style-name="ce114" office:value-type="float" office:value="5912" calcext:value-type="float">
            <text:p>R$ 5.91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7" calcext:value-type="float">
            <text:p>7</text:p>
          </table:table-cell>
          <table:table-cell table:style-name="ce62" office:value-type="string" calcext:value-type="string">
            <text:p>PNEU 265/70 R16 – TIPO AT (all terrain), com capacidade de uso misto, 50% em via pavimentada e 50% em via não pavimentada. PNEU 265/70 R16, para veiculo automotivo, novo, sem camara. Materia da banda da rodagem: borracha de alta resistencia, modelo de carcaça radial. na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739" calcext:value-type="currency">
            <text:p>R$ 739,00</text:p>
          </table:table-cell>
          <table:table-cell table:style-name="ce114" office:value-type="float" office:value="5912" calcext:value-type="float">
            <text:p>R$ 5.91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8" calcext:value-type="float">
            <text:p>8</text:p>
          </table:table-cell>
          <table:table-cell table:style-name="ce62" office:value-type="string" calcext:value-type="string">
            <text:p>PNEU 225/75 R16 - para veículo automotivo, novo, sem câmara, dimensões 225 /75R16, tipo de rodagem at.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634" calcext:value-type="currency">
            <text:p>R$ 634,00</text:p>
          </table:table-cell>
          <table:table-cell table:style-name="ce114" office:value-type="float" office:value="5072" calcext:value-type="float">
            <text:p>R$ 5.07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9" calcext:value-type="float">
            <text:p>9</text:p>
          </table:table-cell>
          <table:table-cell table:style-name="ce62" office:value-type="string" calcext:value-type="string">
            <text:p>PNEU AGRÍCOLA, MEDIDA 14.9-24, R1, diâmetro nominal aro: 24 polegadas - mínimo de 10 lonas - tipo de estrutura: carcaça diagonal - largura seção: 378mm - material da banda de rodagem: borracha de alta resistência. não remanufaturado (remoldado, recauchutado, recapado), com garantia de 05 (cinco) anos contra defeito de fabricação. Características adicionais: com câmara inclusa - com certificação do INMETRO</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800" calcext:value-type="currency">
            <text:p>R$ 1.800,00</text:p>
          </table:table-cell>
          <table:table-cell table:style-name="ce114" office:value-type="float" office:value="3600" calcext:value-type="float">
            <text:p>R$ 3.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0" calcext:value-type="float">
            <text:p>10</text:p>
          </table:table-cell>
          <table:table-cell table:style-name="ce62" office:value-type="string" calcext:value-type="string">
            <text:p>PNEU 265/70 R16 - TIPO AT (all terrain) com capacidade de uso misto 50% em via pavimentada e 50% em via não pavimentada - Para veículo automotivo, novo, sem câmara,dimensões 265/70 R16. Material da banda de rodagem: borracha de alta resistência, modelo da carcaça radial. Não remanufaturado (remoldado, recauchutado, recapado), com garantia de 05 (cinco) anos contra defeito de fabricação. Com certificação do INMETRO.</text:p>
            <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733" calcext:value-type="currency">
            <text:p>R$ 733,00</text:p>
          </table:table-cell>
          <table:table-cell table:style-name="ce114" office:value-type="float" office:value="2932" calcext:value-type="float">
            <text:p>R$ 2.93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1" calcext:value-type="float">
            <text:p>11</text:p>
          </table:table-cell>
          <table:table-cell table:style-name="ce62" office:value-type="string" calcext:value-type="string">
            <text:p>PNEU 175/80 R14 - TIPO AT (all terrain) com capacidade de uso misto 50% em via pavimentada e 50% em via não pavimentada -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387" calcext:value-type="currency">
            <text:p>R$ 387,00</text:p>
          </table:table-cell>
          <table:table-cell table:style-name="ce114" office:value-type="float" office:value="1548" calcext:value-type="float">
            <text:p>R$ 1.54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2" calcext:value-type="float">
            <text:p>12</text:p>
          </table:table-cell>
          <table:table-cell table:style-name="ce62" office:value-type="string" calcext:value-type="string">
            <text:p>PNEU AGRÍCOLA, MEDIDA 23.1-30, R1, Tipo estrutura: carcaça diagonal - mínimo de 12 lonas. Material da banda de rodagem: borracha de alta resistência. Não remanufaturado (remoldado recauchutado, recapado), com garantia de 05 (cinco) anos contra defeito de fabricação. Com certificação do inmetro - descrição adicional: com câmara inclusa - para uso em trator agrícola. Com certificação INMETRO</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6620" calcext:value-type="currency">
            <text:p>R$ 6.620,00</text:p>
          </table:table-cell>
          <table:table-cell table:style-name="ce114" office:value-type="float" office:value="13240" calcext:value-type="float">
            <text:p>R$ 13.2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3" calcext:value-type="float">
            <text:p>13</text:p>
          </table:table-cell>
          <table:table-cell table:style-name="ce62" office:value-type="string" calcext:value-type="string">
            <text:p>PNEU 9.00-20, 14 lonas - diagonal - liso - 140/137(2500/2300kg) j(100 km/h). material da banda de rodagem: borracha de alta resistência, tipo da estrutura: carcaça diagonal. Não remanufaturado (remoldado, recauchutado, recapado), com garantia de 05 (cinco) anos contra defeito de fabricação. com certificação do INMETRO. Características adicionais: com câmara inclus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139" calcext:value-type="currency">
            <text:p>R$ 1.139,00</text:p>
          </table:table-cell>
          <table:table-cell table:style-name="ce114" office:value-type="float" office:value="2278" calcext:value-type="float">
            <text:p>R$ 2.27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4" calcext:value-type="float">
            <text:p>14</text:p>
          </table:table-cell>
          <table:table-cell table:style-name="ce62" office:value-type="string" calcext:value-type="string">
            <text:p>Pneu Agrícola, Medida 14.9-28 - Estrutura: Carcaça Diagonal - Largura De Seção: 378mm - Diâmetro Nominal: Aro 28 Pol - Largura De Seção Pneu: 14,90 Pol - Mínimo De 08 Lonas - Material Da Banda De Rodagem: Borracha De Alta Resistência - Não Remanufaturado (Remoldado, Recauchutado, Recapado), Com Garantia De 05 (Cinco) Anos Contra Defeito De Fabricação. Com Certificação Do Inmetro - Descrição Adicional: Com Câmara Inclusa.</text:p>
            <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555" calcext:value-type="currency">
            <text:p>R$ 1.555,00</text:p>
          </table:table-cell>
          <table:table-cell table:style-name="ce114" office:value-type="float" office:value="3110" calcext:value-type="float">
            <text:p>R$ 3.11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5" calcext:value-type="float">
            <text:p>15</text:p>
          </table:table-cell>
          <table:table-cell table:style-name="ce62" office:value-type="string" calcext:value-type="string">
            <text:p>Pneu 175/80 R14 do tipo AT (All Terrain), desenvolvido para uso misto, com desempenho equilibrado em vias pavimentadas (50%) e não pavimentadas (50%). Indicado para veículos automotivos, é um pneu novo sem câmara com carcaça radial e banda de rodagem em borracha de alta resistência. Não remanufaturado (remoldado, recauchutado ou recapado), possui certificação do INMETRO e garantia de 5 (cinco) anos contra defeitos de fabricação.</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415" calcext:value-type="currency">
            <text:p>R$ 415,00</text:p>
          </table:table-cell>
          <table:table-cell table:style-name="ce114" office:value-type="float" office:value="1660" calcext:value-type="float">
            <text:p>R$ 1.6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23">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6" calcext:value-type="float">
            <text:p>16</text:p>
          </table:table-cell>
          <table:table-cell table:style-name="ce62" office:value-type="string" calcext:value-type="string">
            <text:p>Pneu 7.50 R16LT, disponível em construção diagonal e radial, com índice de carga 122 (1.500 kg) para rodado simples e variando entre 120 (1.400 kg) e 118 (1.320 kg) para rodado duplo. Possui índice de velocidade L permitindo um desempenho seguro de até 120 km/h. Indicado para eixos de tração, é ideal para uso em carretas agrícolas, grades plantadeiras, caminhões 3/4 e camionetas. A banda de rodagem é composta por borracha de alta resistência proporcionando maior durabilidade. Sua estrutura conta com carcaça de lona de poliéster ou náilon, talão de aço para maior resistência e flancos fabricados com uma mistura de borracha de alta flexibilidade, garantindo melhor adaptação às condições de rodagem. O pneu não é remanufaturado (remoldado, recauchutado ou recapado) e possui certificação do INMETRO, assegurando qualidade e segurança. Conta com garantia de cinco anos contra defeitos de fabricação.</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761.22" calcext:value-type="currency">
            <text:p>R$ 761,22</text:p>
          </table:table-cell>
          <table:table-cell table:style-name="ce114" office:value-type="float" office:value="7612.2" calcext:value-type="float">
            <text:p>R$ 7.612,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7" calcext:value-type="float">
            <text:p>17</text:p>
          </table:table-cell>
          <table:table-cell table:style-name="ce62" office:value-type="string" calcext:value-type="string">
            <text:p>Pneu 9.00-20, modelo diagonal borrachudo, com 14 lonas, desenvolvido para suportar cargas de até 2.500 kg no índice 140 e 2.300 kg no índice 137, com velocidade máxima de 100 km/h (índice J). Possui banda de rodagem fabricada em borracha de alta resistência, garantindo maior durabilidade e desempenho. Sua estrutura é composta por carcaça diagonal de lona de poliéster ou náilon, talão de aço para maior resistência estrutural e flancos produzidos com uma mistura de borracha de alta flexibilidade, proporcionando melhor adaptação às condições de rodagem. O pneu não é remanufaturado (remoldado, recauchutado ou recapado) e possui certificação do INMETRO assegurando qualidade e segurança. Conta com garantia de cinco anos contra defeitos de fabricação e acompanha inclusa</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1295" calcext:value-type="currency">
            <text:p>R$ 1.295,00</text:p>
          </table:table-cell>
          <table:table-cell table:style-name="ce114" office:value-type="float" office:value="5180" calcext:value-type="float">
            <text:p>R$ 5.1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8" calcext:value-type="float">
            <text:p>18</text:p>
          </table:table-cell>
          <table:table-cell table:style-name="ce62" office:value-type="string" calcext:value-type="string">
            <text:p>PNEU AGRICOLA 18-4/30, MEDIDA 18-4/30, aro 30, largura 467, indice de carga (por pneu) 140 (2500 kg), montagem com camara (tt), uso em tratores, colheitadeiras implementos agrícolas. não remanufaturado (remoldado, recauchutado, recapado), com garantia de 05 (cinco) anos contra defeito de fabricação. com certificaçãodo INMETRO</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2750" calcext:value-type="currency">
            <text:p>R$ 2.750,00</text:p>
          </table:table-cell>
          <table:table-cell table:style-name="ce114" office:value-type="float" office:value="11000" calcext:value-type="float">
            <text:p>R$ 11.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19" calcext:value-type="float">
            <text:p>19</text:p>
          </table:table-cell>
          <table:table-cell table:style-name="ce62" office:value-type="string" calcext:value-type="string">
            <text:p>PNEU 18-4/34 pneu agricola, medida 23-4/34, aro 34, largura 18.4, indice de peso 146 (3.000kg/pneu). construção diagonal, com câmara (tt). quantidade de lonas (10 ou mais). uso em tratores colheitadeiras, implementos agrícolas. não remanufaturado (remoldado, recauchutado, recapado), com garantia de 05 (cinco) anos contra defeito de fabricação. com certificação do INMETRO.</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2900" calcext:value-type="currency">
            <text:p>R$ 2.900,00</text:p>
          </table:table-cell>
          <table:table-cell table:style-name="ce114" office:value-type="float" office:value="11600" calcext:value-type="float">
            <text:p>R$ 11.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09/2025</text:p>
          </table:table-cell>
          <table:table-cell table:style-name="ce31" office:value-type="string" calcext:value-type="string">
            <text:p>PREGÃO</text:p>
          </table:table-cell>
          <table:table-cell table:style-name="ce31" office:value-type="string" calcext:value-type="string">
            <text:p>23005.002238/2025-91</text:p>
          </table:table-cell>
          <table:table-cell table:style-name="ce2" office:value-type="string" calcext:value-type="string">
            <text:p>MATERIAL</text:p>
          </table:table-cell>
          <table:table-cell table:style-name="ce62" office:value-type="string" calcext:value-type="string">
            <text:p>Aquisição de Pneus</text:p>
          </table:table-cell>
          <table:table-cell table:style-name="ce2" office:value-type="float" office:value="20" calcext:value-type="float">
            <text:p>20</text:p>
          </table:table-cell>
          <table:table-cell table:style-name="ce62" office:value-type="string" calcext:value-type="string">
            <text:p>OLEO HIDRAULICO W68 ( GRAU ISO VG-68). EMBALAGEM 01 LITRO DADOS TÉCNICOS DA VISCOSIDADE DO ÓLEO Fluido: Óleo W 68 (Grau ISO VG- 68) -Viscosidade cinemática a 40ºc (cSt) 66,5 -Densidade: 20/4ºc – 0,874 -Índice de viscosidade: 95.</text:p>
          </table:table-cell>
          <table:table-cell table:style-name="ce31" office:value-type="string" calcext:value-type="string">
            <text:p>LITRO</text:p>
          </table:table-cell>
          <table:table-cell table:style-name="ce2" office:value-type="float" office:value="30" calcext:value-type="float">
            <text:p>30</text:p>
          </table:table-cell>
          <table:table-cell table:style-name="ce105" office:value-type="currency" office:currency="BRL" office:value="24" calcext:value-type="currency">
            <text:p>R$ 24,00</text:p>
          </table:table-cell>
          <table:table-cell table:style-name="ce114" office:value-type="float" office:value="720" calcext:value-type="float">
            <text:p>R$ 7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8" calcext:value-type="date">
            <text:p>28/08/25</text:p>
          </table:table-cell>
          <table:table-cell table:style-name="ce110" office:value-type="date" office:date-value="2026-08-27" calcext:value-type="date">
            <text:p>27/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1" calcext:value-type="float">
            <text:p>1</text:p>
          </table:table-cell>
          <table:table-cell table:style-name="ce62" office:value-type="string" calcext:value-type="string">
            <text:p>ACETILENO - 98% DE PUREZA, EM CILINDROS DE 7,5 A 9 KG</text:p>
          </table:table-cell>
          <table:table-cell table:style-name="ce31" office:value-type="string" calcext:value-type="string">
            <text:p>QUILOGRAMA</text:p>
          </table:table-cell>
          <table:table-cell table:style-name="ce2" office:value-type="float" office:value="50" calcext:value-type="float">
            <text:p>50</text:p>
          </table:table-cell>
          <table:table-cell table:style-name="ce105" office:value-type="currency" office:currency="BRL" office:value="133" calcext:value-type="currency">
            <text:p>R$ 133,00</text:p>
          </table:table-cell>
          <table:table-cell table:style-name="ce114" office:value-type="float" office:value="6650" calcext:value-type="float">
            <text:p>R$ 6.6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2" calcext:value-type="float">
            <text:p>2</text:p>
          </table:table-cell>
          <table:table-cell table:style-name="ce62" office:value-type="string" calcext:value-type="string">
            <text:p>ACETILENO PPU - acetileno em cilindro PPU, solda oxiacetileno. Cilindro de 07 litros.</text:p>
          </table:table-cell>
          <table:table-cell table:style-name="ce31" office:value-type="string" calcext:value-type="string">
            <text:p>LITRO</text:p>
          </table:table-cell>
          <table:table-cell table:style-name="ce2" office:value-type="float" office:value="50" calcext:value-type="float">
            <text:p>50</text:p>
          </table:table-cell>
          <table:table-cell table:style-name="ce105" office:value-type="currency" office:currency="BRL" office:value="158" calcext:value-type="currency">
            <text:p>R$ 158,00</text:p>
          </table:table-cell>
          <table:table-cell table:style-name="ce114" office:value-type="float" office:value="7900" calcext:value-type="float">
            <text:p>R$ 7.9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3" calcext:value-type="float">
            <text:p>3</text:p>
          </table:table-cell>
          <table:table-cell table:style-name="ce62" office:value-type="string" calcext:value-type="string">
            <text:p>ARGÔNIO (ATAL MISTURA) – com 18% CO2. M³ 50</text:p>
          </table:table-cell>
          <table:table-cell table:style-name="ce31" office:value-type="string" calcext:value-type="string">
            <text:p>M³</text:p>
          </table:table-cell>
          <table:table-cell table:style-name="ce2" office:value-type="float" office:value="50" calcext:value-type="float">
            <text:p>50</text:p>
          </table:table-cell>
          <table:table-cell table:style-name="ce105" office:value-type="currency" office:currency="BRL" office:value="64" calcext:value-type="currency">
            <text:p>R$ 64,00</text:p>
          </table:table-cell>
          <table:table-cell table:style-name="ce114" office:value-type="float" office:value="3200" calcext:value-type="float">
            <text:p>R$ 3.2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4" calcext:value-type="float">
            <text:p>4</text:p>
          </table:table-cell>
          <table:table-cell table:style-name="ce62" office:value-type="string" calcext:value-type="string">
            <text:p>ARGÔNIO (N50) - 99,999% de pureza, em cilindros de 8 a 10 m³ M³</text:p>
          </table:table-cell>
          <table:table-cell table:style-name="ce31" office:value-type="string" calcext:value-type="string">
            <text:p>M³</text:p>
          </table:table-cell>
          <table:table-cell table:style-name="ce2" office:value-type="float" office:value="50" calcext:value-type="float">
            <text:p>50</text:p>
          </table:table-cell>
          <table:table-cell table:style-name="ce105" office:value-type="currency" office:currency="BRL" office:value="123" calcext:value-type="currency">
            <text:p>R$ 123,00</text:p>
          </table:table-cell>
          <table:table-cell table:style-name="ce114" office:value-type="float" office:value="6150" calcext:value-type="float">
            <text:p>R$ 6.1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5" calcext:value-type="float">
            <text:p>5</text:p>
          </table:table-cell>
          <table:table-cell table:style-name="ce62" office:value-type="string" calcext:value-type="string">
            <text:p>ARGÔNIO COMPRIMIDO - 99% depureza.M³</text:p>
          </table:table-cell>
          <table:table-cell table:style-name="ce31" office:value-type="string" calcext:value-type="string">
            <text:p>M</text:p>
          </table:table-cell>
          <table:table-cell table:style-name="ce2" office:value-type="float" office:value="50" calcext:value-type="float">
            <text:p>50</text:p>
          </table:table-cell>
          <table:table-cell table:style-name="ce105" office:value-type="currency" office:currency="BRL" office:value="66" calcext:value-type="currency">
            <text:p>R$ 66,00</text:p>
          </table:table-cell>
          <table:table-cell table:style-name="ce114" office:value-type="float" office:value="3300" calcext:value-type="float">
            <text:p>R$ 3.3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6" calcext:value-type="float">
            <text:p>6</text:p>
          </table:table-cell>
          <table:table-cell table:style-name="ce62" office:value-type="string" calcext:value-type="string">
            <text:p>CO2 MEDICINAL - gás carbônico 99,8% de pureza, em cilindros de 25 a 33 kg</text:p>
          </table:table-cell>
          <table:table-cell table:style-name="ce31" office:value-type="string" calcext:value-type="string">
            <text:p>QUILOGRAMA</text:p>
          </table:table-cell>
          <table:table-cell table:style-name="ce2" office:value-type="float" office:value="330" calcext:value-type="float">
            <text:p>330</text:p>
          </table:table-cell>
          <table:table-cell table:style-name="ce105" office:value-type="currency" office:currency="BRL" office:value="37" calcext:value-type="currency">
            <text:p>R$ 37,00</text:p>
          </table:table-cell>
          <table:table-cell table:style-name="ce114" office:value-type="float" office:value="12210" calcext:value-type="float">
            <text:p>R$ 12.21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7" calcext:value-type="float">
            <text:p>7</text:p>
          </table:table-cell>
          <table:table-cell table:style-name="ce62" office:value-type="string" calcext:value-type="string">
            <text:p>HÉLIO (N50) - 99,999% de pureza, em cilindros de 7,5 a 10 m³ M³</text:p>
          </table:table-cell>
          <table:table-cell table:style-name="ce31" office:value-type="string" calcext:value-type="string">
            <text:p>M³</text:p>
          </table:table-cell>
          <table:table-cell table:style-name="ce2" office:value-type="float" office:value="30" calcext:value-type="float">
            <text:p>30</text:p>
          </table:table-cell>
          <table:table-cell table:style-name="ce105" office:value-type="currency" office:currency="BRL" office:value="555" calcext:value-type="currency">
            <text:p>R$ 555,00</text:p>
          </table:table-cell>
          <table:table-cell table:style-name="ce114" office:value-type="float" office:value="16650" calcext:value-type="float">
            <text:p>R$ 16.6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8" calcext:value-type="float">
            <text:p>8</text:p>
          </table:table-cell>
          <table:table-cell table:style-name="ce62" office:value-type="string" calcext:value-type="string">
            <text:p>NITROGÊNIO (N50) - 99,999% de pureza, em cilindros de 8 a 10 m³</text:p>
          </table:table-cell>
          <table:table-cell table:style-name="ce31" office:value-type="string" calcext:value-type="string">
            <text:p>M³</text:p>
          </table:table-cell>
          <table:table-cell table:style-name="ce2" office:value-type="float" office:value="50" calcext:value-type="float">
            <text:p>50</text:p>
          </table:table-cell>
          <table:table-cell table:style-name="ce105" office:value-type="currency" office:currency="BRL" office:value="129" calcext:value-type="currency">
            <text:p>R$ 129,00</text:p>
          </table:table-cell>
          <table:table-cell table:style-name="ce114" office:value-type="float" office:value="6450" calcext:value-type="float">
            <text:p>R$ 6.4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9" calcext:value-type="float">
            <text:p>9</text:p>
          </table:table-cell>
          <table:table-cell table:style-name="ce62" office:value-type="string" calcext:value-type="string">
            <text:p>NITROGÊNIO - 99% de pureza, em cilindros de 8 a 10 m³ M³</text:p>
          </table:table-cell>
          <table:table-cell table:style-name="ce31" office:value-type="string" calcext:value-type="string">
            <text:p>M³</text:p>
          </table:table-cell>
          <table:table-cell table:style-name="ce2" office:value-type="float" office:value="100" calcext:value-type="float">
            <text:p>100</text:p>
          </table:table-cell>
          <table:table-cell table:style-name="ce105" office:value-type="currency" office:currency="BRL" office:value="66" calcext:value-type="currency">
            <text:p>R$ 66,00</text:p>
          </table:table-cell>
          <table:table-cell table:style-name="ce114" office:value-type="float" office:value="6600" calcext:value-type="float">
            <text:p>R$ 6.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10" calcext:value-type="float">
            <text:p>10</text:p>
          </table:table-cell>
          <table:table-cell table:style-name="ce62" office:value-type="string" calcext:value-type="string">
            <text:p>ÓXIDO NITROSO AA - 2,5 AA (Absorção Atômica), em cilindros de 28 a 33 kg</text:p>
          </table:table-cell>
          <table:table-cell table:style-name="ce31" office:value-type="string" calcext:value-type="string">
            <text:p>QUILOGRAMA</text:p>
          </table:table-cell>
          <table:table-cell table:style-name="ce2" office:value-type="float" office:value="66" calcext:value-type="float">
            <text:p>66</text:p>
          </table:table-cell>
          <table:table-cell table:style-name="ce105" office:value-type="currency" office:currency="BRL" office:value="85" calcext:value-type="currency">
            <text:p>R$ 85,00</text:p>
          </table:table-cell>
          <table:table-cell table:style-name="ce114" office:value-type="float" office:value="5610" calcext:value-type="float">
            <text:p>R$ 5.61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11" calcext:value-type="float">
            <text:p>11</text:p>
          </table:table-cell>
          <table:table-cell table:style-name="ce62" office:value-type="string" calcext:value-type="string">
            <text:p>OXIGÊNIO - 99,5% de pureza em cilindros</text:p>
          </table:table-cell>
          <table:table-cell table:style-name="ce31" office:value-type="string" calcext:value-type="string">
            <text:p>LITRO</text:p>
          </table:table-cell>
          <table:table-cell table:style-name="ce2" office:value-type="float" office:value="350" calcext:value-type="float">
            <text:p>350</text:p>
          </table:table-cell>
          <table:table-cell table:style-name="ce105" office:value-type="currency" office:currency="BRL" office:value="42" calcext:value-type="currency">
            <text:p>R$ 42,00</text:p>
          </table:table-cell>
          <table:table-cell table:style-name="ce114" office:value-type="float" office:value="14700" calcext:value-type="float">
            <text:p>R$ 14.7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12" calcext:value-type="float">
            <text:p>12</text:p>
          </table:table-cell>
          <table:table-cell table:style-name="ce62" office:value-type="string" calcext:value-type="string">
            <text:p>OXIGÊNIO PPU - em cilindro tipo PPU, para solda oxiacetileno</text:p>
          </table:table-cell>
          <table:table-cell table:style-name="ce31" office:value-type="string" calcext:value-type="string">
            <text:p>LITRO</text:p>
          </table:table-cell>
          <table:table-cell table:style-name="ce2" office:value-type="float" office:value="28" calcext:value-type="float">
            <text:p>28</text:p>
          </table:table-cell>
          <table:table-cell table:style-name="ce105" office:value-type="currency" office:currency="BRL" office:value="58" calcext:value-type="currency">
            <text:p>R$ 58,00</text:p>
          </table:table-cell>
          <table:table-cell table:style-name="ce114" office:value-type="float" office:value="1624" calcext:value-type="float">
            <text:p>R$ 1.62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0/2025</text:p>
          </table:table-cell>
          <table:table-cell table:style-name="ce31" office:value-type="string" calcext:value-type="string">
            <text:p>PREGÃO</text:p>
          </table:table-cell>
          <table:table-cell table:style-name="ce31" office:value-type="string" calcext:value-type="string">
            <text:p>23005.002299/2025-59</text:p>
          </table:table-cell>
          <table:table-cell table:style-name="ce2" office:value-type="string" calcext:value-type="string">
            <text:p>MATERIAL</text:p>
          </table:table-cell>
          <table:table-cell table:style-name="ce62" office:value-type="string" calcext:value-type="string">
            <text:p>Aquisição de cargas de gases especiais para laboratórios</text:p>
          </table:table-cell>
          <table:table-cell table:style-name="ce2" office:value-type="float" office:value="13" calcext:value-type="float">
            <text:p>13</text:p>
          </table:table-cell>
          <table:table-cell table:style-name="ce62" office:value-type="string" calcext:value-type="string">
            <text:p>DIÓXIDO DE CARBONO CONCENTRAÇÃO 99,9%. CILINDRO 1M³</text:p>
          </table:table-cell>
          <table:table-cell table:style-name="ce31" office:value-type="string" calcext:value-type="string">
            <text:p>M³</text:p>
          </table:table-cell>
          <table:table-cell table:style-name="ce2" office:value-type="float" office:value="10" calcext:value-type="float">
            <text:p>10</text:p>
          </table:table-cell>
          <table:table-cell table:style-name="ce105" office:value-type="currency" office:currency="BRL" office:value="46" calcext:value-type="currency">
            <text:p>R$ 46,00</text:p>
          </table:table-cell>
          <table:table-cell table:style-name="ce114" office:value-type="float" office:value="460" calcext:value-type="float">
            <text:p>R$ 4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2-08" calcext:value-type="date">
            <text:p>08/12/25</text:p>
          </table:table-cell>
          <table:table-cell table:style-name="ce110" office:value-type="date" office:date-value="2026-08-08" calcext:value-type="date">
            <text:p>08/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1" calcext:value-type="float">
            <text:p>1</text:p>
          </table:table-cell>
          <table:table-cell table:style-name="ce62" office:value-type="string" calcext:value-type="string">
            <text:p>Teste Psicológico: Palográfico Livro de</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2" calcext:value-type="float">
            <text:p>2</text:p>
          </table:table-cell>
          <table:table-cell table:style-name="ce62" office:value-type="string" calcext:value-type="string">
            <text:p>Palográfico – Livro de Instruções (Manual)</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3" calcext:value-type="float">
            <text:p>3</text:p>
          </table:table-cell>
          <table:table-cell table:style-name="ce62" office:value-type="string" calcext:value-type="string">
            <text:p>Teste Psicológico: BFP - Bateria fatorial</text:p>
          </table:table-cell>
          <table:table-cell table:style-name="ce31" office:value-type="string" calcext:value-type="string">
            <text:p>UNIDADE</text:p>
          </table:table-cell>
          <table:table-cell table:style-name="ce2" office:value-type="float" office:value="15" calcext:value-type="float">
            <text:p>15</text:p>
          </table:table-cell>
          <table:table-cell table:style-name="ce105" office:value-type="currency" office:currency="BRL" office:value="50" calcext:value-type="currency">
            <text:p>R$ 50,00</text:p>
          </table:table-cell>
          <table:table-cell table:style-name="ce114" office:value-type="float" office:value="750" calcext:value-type="float">
            <text:p>R$ 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4" calcext:value-type="float">
            <text:p>4</text:p>
          </table:table-cell>
          <table:table-cell table:style-name="ce62" office:value-type="string" calcext:value-type="string">
            <text:p>Bateria Fatorial de Personalidade (BFP) -</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5" calcext:value-type="float">
            <text:p>5</text:p>
          </table:table-cell>
          <table:table-cell table:style-name="ce62" office:value-type="string" calcext:value-type="string">
            <text:p>PROTEA-R - (Kit com 1 livro de instruções + 10 livros de Avaliação) -</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390" calcext:value-type="currency">
            <text:p>R$ 390,00</text:p>
          </table:table-cell>
          <table:table-cell table:style-name="ce114" office:value-type="float" office:value="390" calcext:value-type="float">
            <text:p>R$ 3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6" calcext:value-type="float">
            <text:p>6</text:p>
          </table:table-cell>
          <table:table-cell table:style-name="ce62" office:value-type="string" calcext:value-type="string">
            <text:p>COLEÇÃO SON-R 6-40 TESTE NÃO VERBAL DE INTELIGÊNCIA</text:p>
          </table:table-cell>
          <table:table-cell table:style-name="ce31" office:value-type="string" calcext:value-type="string">
            <text:p>KIT</text:p>
          </table:table-cell>
          <table:table-cell table:style-name="ce2" office:value-type="float" office:value="1" calcext:value-type="float">
            <text:p>1</text:p>
          </table:table-cell>
          <table:table-cell table:style-name="ce105" office:value-type="currency" office:currency="BRL" office:value="4550" calcext:value-type="currency">
            <text:p>R$ 4.550,00</text:p>
          </table:table-cell>
          <table:table-cell table:style-name="ce114" office:value-type="float" office:value="4550" calcext:value-type="float">
            <text:p>R$ 4.5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7" calcext:value-type="float">
            <text:p>7</text:p>
          </table:table-cell>
          <table:table-cell table:style-name="ce62" office:value-type="string" calcext:value-type="string">
            <text:p>Pfister Adulto (Manual) </text:p>
          </table:table-cell>
          <table:table-cell table:style-name="ce31" office:value-type="string" calcext:value-type="string">
            <text:p>KIT</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8" calcext:value-type="float">
            <text:p>8</text:p>
          </table:table-cell>
          <table:table-cell table:style-name="ce62" office:value-type="string" calcext:value-type="string">
            <text:p>Coleção EBADEP -A</text:p>
          </table:table-cell>
          <table:table-cell table:style-name="ce31" office:value-type="string" calcext:value-type="string">
            <text:p>KIT</text:p>
          </table:table-cell>
          <table:table-cell table:style-name="ce2" office:value-type="float" office:value="1" calcext:value-type="float">
            <text:p>1</text:p>
          </table:table-cell>
          <table:table-cell table:style-name="ce105" office:value-type="currency" office:currency="BRL" office:value="204.87" calcext:value-type="currency">
            <text:p>R$ 204,87</text:p>
          </table:table-cell>
          <table:table-cell table:style-name="ce114" office:value-type="float" office:value="204.87" calcext:value-type="float">
            <text:p>R$ 204,87</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9" calcext:value-type="float">
            <text:p>9</text:p>
          </table:table-cell>
          <table:table-cell table:style-name="ce62" office:value-type="string" calcext:value-type="string">
            <text:p>TESTE PSICOLÓGICO: EBADEP-A</text:p>
          </table:table-cell>
          <table:table-cell table:style-name="ce31" office:value-type="string" calcext:value-type="string">
            <text:p>KIT</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10" calcext:value-type="float">
            <text:p>10</text:p>
          </table:table-cell>
          <table:table-cell table:style-name="ce62" office:value-type="string" calcext:value-type="string">
            <text:p>Coleção EBADEP -IJ </text:p>
          </table:table-cell>
          <table:table-cell table:style-name="ce31" office:value-type="string" calcext:value-type="string">
            <text:p>KIT</text:p>
          </table:table-cell>
          <table:table-cell table:style-name="ce2" office:value-type="float" office:value="1" calcext:value-type="float">
            <text:p>1</text:p>
          </table:table-cell>
          <table:table-cell table:style-name="ce105" office:value-type="currency" office:currency="BRL" office:value="209" calcext:value-type="currency">
            <text:p>R$ 209,00</text:p>
          </table:table-cell>
          <table:table-cell table:style-name="ce114" office:value-type="float" office:value="209" calcext:value-type="float">
            <text:p>R$ 20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11" calcext:value-type="float">
            <text:p>11</text:p>
          </table:table-cell>
          <table:table-cell table:style-name="ce62" office:value-type="string" calcext:value-type="string">
            <text:p>Coleção HTP – O HTP <text:s/>(House, Tree, Person)</text:p>
          </table:table-cell>
          <table:table-cell table:style-name="ce31" office:value-type="string" calcext:value-type="string">
            <text:p>KIT</text:p>
          </table:table-cell>
          <table:table-cell table:style-name="ce2" office:value-type="float" office:value="2" calcext:value-type="float">
            <text:p>2</text:p>
          </table:table-cell>
          <table:table-cell table:style-name="ce105" office:value-type="currency" office:currency="BRL" office:value="345.7" calcext:value-type="currency">
            <text:p>R$ 345,70</text:p>
          </table:table-cell>
          <table:table-cell table:style-name="ce114" office:value-type="float" office:value="691.4" calcext:value-type="float">
            <text:p>R$ 691,4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8-27" calcext:value-type="date">
            <text:p>27/08/25</text:p>
          </table:table-cell>
          <table:table-cell table:style-name="ce110" office:value-type="date" office:date-value="2026-08-25" calcext:value-type="date">
            <text:p>25/08/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12" calcext:value-type="float">
            <text:p>12</text:p>
          </table:table-cell>
          <table:table-cell table:style-name="ce62" office:value-type="string" calcext:value-type="string">
            <text:p>TESTE PSICOLÓGICO: HTP - Livro de Avaliação Livro de aplicação</text:p>
          </table:table-cell>
          <table:table-cell table:style-name="ce31" office:value-type="string" calcext:value-type="string">
            <text:p>KIT</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
          <table:table-cell table:style-name="ce2" office:value-type="string" calcext:value-type="string">
            <text:p>18/2025</text:p>
          </table:table-cell>
          <table:table-cell table:style-name="ce31" office:value-type="string" calcext:value-type="string">
            <text:p>PREGÃO</text:p>
          </table:table-cell>
          <table:table-cell table:style-name="ce31" office:value-type="string" calcext:value-type="string">
            <text:p>23005.006637/2025-21</text:p>
          </table:table-cell>
          <table:table-cell table:style-name="ce2" office:value-type="string" calcext:value-type="string">
            <text:p>MATERIAL</text:p>
          </table:table-cell>
          <table:table-cell table:style-name="ce62" office:value-type="string" calcext:value-type="string">
            <text:p>Aquisição de Testes Psicológicos</text:p>
          </table:table-cell>
          <table:table-cell table:style-name="ce2" office:value-type="float" office:value="13" calcext:value-type="float">
            <text:p>13</text:p>
          </table:table-cell>
          <table:table-cell table:style-name="ce62" office:value-type="string" calcext:value-type="string">
            <text:p>BFP - MANUAL TÉCNICO – A Bateria</text:p>
          </table:table-cell>
          <table:table-cell table:style-name="ce31" office:value-type="string" calcext:value-type="string">
            <text:p>KIT</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1" calcext:value-type="float">
            <text:p>1</text:p>
          </table:table-cell>
          <table:table-cell table:style-name="ce62" office:value-type="string" calcext:value-type="string">
            <text:p>SEDAN COMPACTO - 4+1</text:p>
          </table:table-cell>
          <table:table-cell table:style-name="ce31" office:value-type="string" calcext:value-type="string">
            <text:p>MENSAL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2" calcext:value-type="float">
            <text:p>2</text:p>
          </table:table-cell>
          <table:table-cell table:style-name="ce62" office:value-type="string" calcext:value-type="string">
            <text:p>CAMINHONETE - 4X4 - 4+1</text:p>
          </table:table-cell>
          <table:table-cell table:style-name="ce31" office:value-type="string" calcext:value-type="string">
            <text:p>MENSAL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3" calcext:value-type="float">
            <text:p>3</text:p>
          </table:table-cell>
          <table:table-cell table:style-name="ce62" office:value-type="string" calcext:value-type="string">
            <text:p>SUV 4X4 – 6+1</text:p>
          </table:table-cell>
          <table:table-cell table:style-name="ce31" office:value-type="string" calcext:value-type="string">
            <text:p>MENSAL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4" calcext:value-type="float">
            <text:p>4</text:p>
          </table:table-cell>
          <table:table-cell table:style-name="ce62" office:value-type="string" calcext:value-type="string">
            <text:p>SUV 4X2 – 6+1</text:p>
          </table:table-cell>
          <table:table-cell table:style-name="ce31" office:value-type="string" calcext:value-type="string">
            <text:p>MENSAL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5" calcext:value-type="float">
            <text:p>5</text:p>
          </table:table-cell>
          <table:table-cell table:style-name="ce62" office:value-type="string" calcext:value-type="string">
            <text:p>SEDAN COMPACTO - 4+1</text:p>
          </table:table-cell>
          <table:table-cell table:style-name="ce31" office:value-type="string" calcext:value-type="string">
            <text:p>DIÁRIA</text:p>
          </table:table-cell>
          <table:table-cell table:style-name="ce2" office:value-type="float" office:value="862" calcext:value-type="float">
            <text:p>86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6" calcext:value-type="float">
            <text:p>6</text:p>
          </table:table-cell>
          <table:table-cell table:style-name="ce62" office:value-type="string" calcext:value-type="string">
            <text:p>CAMINHONETE - 4X4 - 4+1</text:p>
          </table:table-cell>
          <table:table-cell table:style-name="ce31" office:value-type="string" calcext:value-type="string">
            <text:p>DIÁRIA</text:p>
          </table:table-cell>
          <table:table-cell table:style-name="ce2" office:value-type="float" office:value="425" calcext:value-type="float">
            <text:p>425</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7" calcext:value-type="float">
            <text:p>7</text:p>
          </table:table-cell>
          <table:table-cell table:style-name="ce62" office:value-type="string" calcext:value-type="string">
            <text:p>SUV 4X2 – 6+1</text:p>
          </table:table-cell>
          <table:table-cell table:style-name="ce31" office:value-type="string" calcext:value-type="string">
            <text:p>DIÁRIA</text:p>
          </table:table-cell>
          <table:table-cell table:style-name="ce2" office:value-type="float" office:value="44" calcext:value-type="float">
            <text:p>4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8" calcext:value-type="float">
            <text:p>8</text:p>
          </table:table-cell>
          <table:table-cell table:style-name="ce62" office:value-type="string" calcext:value-type="string">
            <text:p>VAN - MÍNIMO DE 15+1</text:p>
          </table:table-cell>
          <table:table-cell table:style-name="ce31" office:value-type="string" calcext:value-type="string">
            <text:p>DIÁRIA</text:p>
          </table:table-cell>
          <table:table-cell table:style-name="ce2" office:value-type="float" office:value="188" calcext:value-type="float">
            <text:p>188</text:p>
          </table:table-cell>
          <table:table-cell table:style-name="ce105" office:value-type="currency" office:currency="BRL" office:value="1400" calcext:value-type="currency">
            <text:p>R$ 1.400,00</text:p>
          </table:table-cell>
          <table:table-cell table:style-name="ce114" office:value-type="float" office:value="263200" calcext:value-type="float">
            <text:p>R$ 263.200,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26" calcext:value-type="date">
            <text:p>26/09/25</text:p>
          </table:table-cell>
          <table:table-cell table:style-name="ce110" office:value-type="date" office:date-value="2026-09-25" calcext:value-type="date">
            <text:p>25/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9" calcext:value-type="float">
            <text:p>9</text:p>
          </table:table-cell>
          <table:table-cell table:style-name="ce62" office:value-type="string" calcext:value-type="string">
            <text:p>VAN - MÍNIMO DE 15+1 (itens exclusivo ME/EPP)</text:p>
          </table:table-cell>
          <table:table-cell table:style-name="ce31" office:value-type="string" calcext:value-type="string">
            <text:p>DIÁRIA</text:p>
          </table:table-cell>
          <table:table-cell table:style-name="ce2" office:value-type="float" office:value="62" calcext:value-type="float">
            <text:p>62</text:p>
          </table:table-cell>
          <table:table-cell table:style-name="ce105" office:value-type="currency" office:currency="BRL" office:value="1400" calcext:value-type="currency">
            <text:p>R$ 1.400,00</text:p>
          </table:table-cell>
          <table:table-cell table:style-name="ce114" office:value-type="float" office:value="86800" calcext:value-type="float">
            <text:p>R$ 86.800,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26" calcext:value-type="date">
            <text:p>26/09/25</text:p>
          </table:table-cell>
          <table:table-cell table:style-name="ce110" office:value-type="date" office:date-value="2026-09-25" calcext:value-type="date">
            <text:p>25/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10" calcext:value-type="float">
            <text:p>10</text:p>
          </table:table-cell>
          <table:table-cell table:style-name="ce62" office:value-type="string" calcext:value-type="string">
            <text:p>ONIBUS - MÍNIMO DE 40 +1</text:p>
          </table:table-cell>
          <table:table-cell table:style-name="ce31" office:value-type="string" calcext:value-type="string">
            <text:p>DIÁRIA</text:p>
          </table:table-cell>
          <table:table-cell table:style-name="ce2" office:value-type="float" office:value="188" calcext:value-type="float">
            <text:p>188</text:p>
          </table:table-cell>
          <table:table-cell table:style-name="ce105" office:value-type="currency" office:currency="BRL" office:value="3136.25" calcext:value-type="currency">
            <text:p>R$ 3.136,25</text:p>
          </table:table-cell>
          <table:table-cell table:style-name="ce114" office:value-type="float" office:value="589615" calcext:value-type="float">
            <text:p>R$ 589.615,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26" calcext:value-type="date">
            <text:p>26/09/25</text:p>
          </table:table-cell>
          <table:table-cell table:style-name="ce110" office:value-type="date" office:date-value="2026-09-25" calcext:value-type="date">
            <text:p>25/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4/2025</text:p>
          </table:table-cell>
          <table:table-cell table:style-name="ce31" office:value-type="string" calcext:value-type="string">
            <text:p>PREGÃO</text:p>
          </table:table-cell>
          <table:table-cell table:style-name="ce31" office:value-type="string" calcext:value-type="string">
            <text:p>23005.022252/2024-21</text:p>
          </table:table-cell>
          <table:table-cell table:style-name="ce2" office:value-type="string" calcext:value-type="string">
            <text:p>SERVIÇO</text:p>
          </table:table-cell>
          <table:table-cell table:style-name="ce62" office:value-type="string" calcext:value-type="string">
            <text:p>Locação de Veículos</text:p>
          </table:table-cell>
          <table:table-cell table:style-name="ce2" office:value-type="float" office:value="11" calcext:value-type="float">
            <text:p>11</text:p>
          </table:table-cell>
          <table:table-cell table:style-name="ce62" office:value-type="string" calcext:value-type="string">
            <text:p>ONIBUS - MÍNIMO DE 40 +1 (itens exclusivo ME/EPP)</text:p>
          </table:table-cell>
          <table:table-cell table:style-name="ce31" office:value-type="string" calcext:value-type="string">
            <text:p>DIÁRIA</text:p>
          </table:table-cell>
          <table:table-cell table:style-name="ce2" office:value-type="float" office:value="62" calcext:value-type="float">
            <text:p>62</text:p>
          </table:table-cell>
          <table:table-cell table:style-name="ce105" office:value-type="currency" office:currency="BRL" office:value="3136.25" calcext:value-type="currency">
            <text:p>R$ 3.136,25</text:p>
          </table:table-cell>
          <table:table-cell table:style-name="ce114" office:value-type="float" office:value="194447.5" calcext:value-type="float">
            <text:p>R$ 194.447,5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26" calcext:value-type="date">
            <text:p>26/09/25</text:p>
          </table:table-cell>
          <table:table-cell table:style-name="ce110" office:value-type="date" office:date-value="2026-09-25" calcext:value-type="date">
            <text:p>25/09/26</text:p>
          </table:table-cell>
          <table:table-cell table:style-name="ce8" office:value-type="string" calcext:value-type="string">
            <text:p>PARA EXECUÇÃO</text:p>
          </table:table-cell>
          <table:table-cell table:number-columns-repeated="962"/>
        </table:table-row>
        <table:table-row table:style-name="ro21">
          <table:table-cell table:style-name="ce2" office:value-type="string" calcext:value-type="string">
            <text:p>23/2025</text:p>
          </table:table-cell>
          <table:table-cell table:style-name="ce31" office:value-type="string" calcext:value-type="string">
            <text:p>PREGÃO</text:p>
          </table:table-cell>
          <table:table-cell table:style-name="ce31" office:value-type="string" calcext:value-type="string">
            <text:p>23005.005799/2025-42</text:p>
          </table:table-cell>
          <table:table-cell table:style-name="ce2" office:value-type="string" calcext:value-type="string">
            <text:p>MATERIAL</text:p>
          </table:table-cell>
          <table:table-cell table:style-name="ce62" office:value-type="string" calcext:value-type="string">
            <text:p>Aquisição de Kit Calouro (camiseta, mochila, botton e caneca</text:p>
          </table:table-cell>
          <table:table-cell table:style-name="ce2" office:value-type="float" office:value="1" calcext:value-type="float">
            <text:p>1</text:p>
          </table:table-cell>
          <table:table-cell table:style-name="ce62" office:value-type="string" calcext:value-type="string">
            <text:p>Camiseta manga curta em malha de algodão 100% cor branca, fio 30/1, fio penteado gramatura 160g /m² (variação permitida 4% para mais ou para menos). Estampa nas cores Pantone 382 e Pantone 384 com Logo da instituição (UFGD) com medidas de 22cm x 11cm na parte frontal da camiseta; e, estampa com o <text:s/>logo da PROAEUFGD, nas mesmas cores Pantone 382 e Pantone 384, com medidas 8cm x 4cm logo abaixo da gola traseira da camiseta. A arte para impressão das estampas será enviada pela UFGD. Todas as camisetas devem conter etiqueta ou indicação do tamanho logo abaixo da gola traseira, do lado interno da camiseta. Os tamanhos das camisetas serão P, M, G, GG, e EXG, de acordo com a quantidade a ser definida pela UFGD. As camisetas deverão ser acondicionadas individualmente em saco plástico transparente.</text:p>
          </table:table-cell>
          <table:table-cell table:style-name="ce31" office:value-type="string" calcext:value-type="string">
            <text:p>UNIDADE</text:p>
          </table:table-cell>
          <table:table-cell table:style-name="ce2" office:value-type="float" office:value="4500" calcext:value-type="float">
            <text:p>4500</text:p>
          </table:table-cell>
          <table:table-cell table:style-name="ce105" office:value-type="currency" office:currency="BRL" office:value="12.45" calcext:value-type="currency">
            <text:p>R$ 12,45</text:p>
          </table:table-cell>
          <table:table-cell table:style-name="ce114" office:value-type="float" office:value="56025" calcext:value-type="float">
            <text:p>R$ 56.025,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09" calcext:value-type="date">
            <text:p>09/09/25</text:p>
          </table:table-cell>
          <table:table-cell table:style-name="ce110" office:value-type="date" office:date-value="2026-09-08" calcext:value-type="date">
            <text:p>08/09/26</text:p>
          </table:table-cell>
          <table:table-cell table:style-name="ce8" office:value-type="string" calcext:value-type="string">
            <text:p>PARA EXECUÇÃO</text:p>
          </table:table-cell>
          <table:table-cell table:number-columns-repeated="962"/>
        </table:table-row>
        <table:table-row table:style-name="ro23">
          <table:table-cell table:style-name="ce2" office:value-type="string" calcext:value-type="string">
            <text:p>23/2025</text:p>
          </table:table-cell>
          <table:table-cell table:style-name="ce31" office:value-type="string" calcext:value-type="string">
            <text:p>PREGÃO</text:p>
          </table:table-cell>
          <table:table-cell table:style-name="ce31" office:value-type="string" calcext:value-type="string">
            <text:p>23005.005799/2025-42</text:p>
          </table:table-cell>
          <table:table-cell table:style-name="ce2" office:value-type="string" calcext:value-type="string">
            <text:p>MATERIAL</text:p>
          </table:table-cell>
          <table:table-cell table:style-name="ce62" office:value-type="string" calcext:value-type="string">
            <text:p>Aquisição de Kit Calouro (camiseta, mochila, botton e caneca</text:p>
          </table:table-cell>
          <table:table-cell table:style-name="ce2" office:value-type="float" office:value="2" calcext:value-type="float">
            <text:p>2</text:p>
          </table:table-cell>
          <table:table-cell table:style-name="ce62" office:value-type="string" calcext:value-type="string">
            <text:p>Camiseta manga curta em malha de algodão 100% cor branca, fio 30/1, fio penteado gramatura 160g /m² (variação permitida 4% para mais ou para menos). Estampa nas cores Pantone 382 e Pantone 384 com Logo da instituição (UFGD) com medidas de 22cm x 11cm na parte frontal da camiseta; e, estampa com</text:p>
            <text:p>o logo da PROAEUFGD, nas mesmas cores Pantone 382 e Pantone 384, com medidas 8cm x 4cm logo abaixo da gola traseira da camiseta. A arte para impressão das estampas será enviada pela UFGD. Todas as camisetas devem conter etiqueta ou indicação do tamanho logo abaixo da gola traseira, do lado interno da camiseta. Os tamanhos das camisetas serão P, M, G, GG, e EXG, de acordo com a quantidade a ser definida pela UFGD. As camisetas deverão ser acondicionadas individualmente em saco plástico transparente. Cota reservada para ME/EPP.</text:p>
          </table:table-cell>
          <table:table-cell table:style-name="ce31" office:value-type="string" calcext:value-type="string">
            <text:p>UNIDADE</text:p>
          </table:table-cell>
          <table:table-cell table:style-name="ce2" office:value-type="float" office:value="1500" calcext:value-type="float">
            <text:p>1500</text:p>
          </table:table-cell>
          <table:table-cell table:style-name="ce105" office:value-type="currency" office:currency="BRL" office:value="12.95" calcext:value-type="currency">
            <text:p>R$ 12,95</text:p>
          </table:table-cell>
          <table:table-cell table:style-name="ce114" office:value-type="float" office:value="19425" calcext:value-type="float">
            <text:p>R$ 19.425,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09" calcext:value-type="date">
            <text:p>09/09/25</text:p>
          </table:table-cell>
          <table:table-cell table:style-name="ce110" office:value-type="date" office:date-value="2026-09-08" calcext:value-type="date">
            <text:p>08/09/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3/2025</text:p>
          </table:table-cell>
          <table:table-cell table:style-name="ce31" office:value-type="string" calcext:value-type="string">
            <text:p>PREGÃO</text:p>
          </table:table-cell>
          <table:table-cell table:style-name="ce31" office:value-type="string" calcext:value-type="string">
            <text:p>23005.005799/2025-42</text:p>
          </table:table-cell>
          <table:table-cell table:style-name="ce2" office:value-type="string" calcext:value-type="string">
            <text:p>MATERIAL</text:p>
          </table:table-cell>
          <table:table-cell table:style-name="ce62" office:value-type="string" calcext:value-type="string">
            <text:p>Aquisição de Kit Calouro (camiseta, mochila, botton e caneca</text:p>
          </table:table-cell>
          <table:table-cell table:style-name="ce2" office:value-type="float" office:value="3" calcext:value-type="float">
            <text:p>3</text:p>
          </table:table-cell>
          <table:table-cell table:style-name="ce62" office:value-type="string" calcext:value-type="string">
            <text:p>Mochila Bilateral de Tecido Tactel 35x40cm na cor preta com cordões em preto com impressão do Logo da instituição (UFGD) no tamanho de 20cm x 10cm nas cores Pantone 382 e Pantone 384. A mochila deve ter cordão duplo costurado na parte superior para fechamento da boca e ilhós na parte inferior. A arte para impressão será A arte para impressão será enviada pela UFGD.</text:p>
          </table:table-cell>
          <table:table-cell table:style-name="ce31" office:value-type="string" calcext:value-type="string">
            <text:p>UNIDADE</text:p>
          </table:table-cell>
          <table:table-cell table:style-name="ce2" office:value-type="float" office:value="6000" calcext:value-type="float">
            <text:p>6000</text:p>
          </table:table-cell>
          <table:table-cell table:style-name="ce105" office:value-type="currency" office:currency="BRL" office:value="4.1" calcext:value-type="currency">
            <text:p>R$ 4,10</text:p>
          </table:table-cell>
          <table:table-cell table:style-name="ce114" office:value-type="float" office:value="24600" calcext:value-type="float">
            <text:p>R$ 24.600,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09" calcext:value-type="date">
            <text:p>09/09/25</text:p>
          </table:table-cell>
          <table:table-cell table:style-name="ce110" office:value-type="date" office:date-value="2026-09-08" calcext:value-type="date">
            <text:p>08/09/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23/2025</text:p>
          </table:table-cell>
          <table:table-cell table:style-name="ce31" office:value-type="string" calcext:value-type="string">
            <text:p>PREGÃO</text:p>
          </table:table-cell>
          <table:table-cell table:style-name="ce31" office:value-type="string" calcext:value-type="string">
            <text:p>23005.005799/2025-42</text:p>
          </table:table-cell>
          <table:table-cell table:style-name="ce2" office:value-type="string" calcext:value-type="string">
            <text:p>MATERIAL</text:p>
          </table:table-cell>
          <table:table-cell table:style-name="ce62" office:value-type="string" calcext:value-type="string">
            <text:p>Aquisição de Kit Calouro (camiseta, mochila, botton e caneca</text:p>
          </table:table-cell>
          <table:table-cell table:style-name="ce2" office:value-type="float" office:value="4" calcext:value-type="float">
            <text:p>4</text:p>
          </table:table-cell>
          <table:table-cell table:style-name="ce62" office:value-type="string" calcext:value-type="string">
            <text:p>Botton com base de PVC (Plástico), alumínio ou metal similar; impressão em Policromia digital (4x0); acabamento com aplicação de resina transparente ou película protetora brilhante; fecho de alfinete de segurança; com formato redondo de diâmetro entre 45 a 50 mm.</text:p>
            <text:p>A arte para impressão será enviada pela UFGD.</text:p>
          </table:table-cell>
          <table:table-cell table:style-name="ce31" office:value-type="string" calcext:value-type="string">
            <text:p>UNIDADE</text:p>
          </table:table-cell>
          <table:table-cell table:style-name="ce2" office:value-type="float" office:value="6000" calcext:value-type="float">
            <text:p>6000</text:p>
          </table:table-cell>
          <table:table-cell table:style-name="ce105" office:value-type="currency" office:currency="BRL" office:value="1.1" calcext:value-type="currency">
            <text:p>R$ 1,10</text:p>
          </table:table-cell>
          <table:table-cell table:style-name="ce114" office:value-type="float" office:value="6600" calcext:value-type="float">
            <text:p>R$ 6.600,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09" calcext:value-type="date">
            <text:p>09/09/25</text:p>
          </table:table-cell>
          <table:table-cell table:style-name="ce110" office:value-type="date" office:date-value="2026-09-08" calcext:value-type="date">
            <text:p>08/09/26</text:p>
          </table:table-cell>
          <table:table-cell table:style-name="ce8" office:value-type="string" calcext:value-type="string">
            <text:p>PARA EXECUÇÃO</text:p>
          </table:table-cell>
          <table:table-cell table:number-columns-repeated="962"/>
        </table:table-row>
        <table:table-row table:style-name="ro18">
          <table:table-cell table:style-name="ce2" office:value-type="string" calcext:value-type="string">
            <text:p>23/2025</text:p>
          </table:table-cell>
          <table:table-cell table:style-name="ce31" office:value-type="string" calcext:value-type="string">
            <text:p>PREGÃO</text:p>
          </table:table-cell>
          <table:table-cell table:style-name="ce31" office:value-type="string" calcext:value-type="string">
            <text:p>23005.005799/2025-42</text:p>
          </table:table-cell>
          <table:table-cell table:style-name="ce2" office:value-type="string" calcext:value-type="string">
            <text:p>MATERIAL</text:p>
          </table:table-cell>
          <table:table-cell table:style-name="ce62" office:value-type="string" calcext:value-type="string">
            <text:p>Aquisição de Kit Calouro (camiseta, mochila, botton e caneca</text:p>
          </table:table-cell>
          <table:table-cell table:style-name="ce2" office:value-type="float" office:value="5" calcext:value-type="float">
            <text:p>5</text:p>
          </table:table-cell>
          <table:table-cell table:style-name="ce62" office:value-type="string" calcext:value-type="string">
            <text:p>Caneca Ecológica Redonda produzidas em Plástico Verde* (50% Plástico PP Reciclável e 50% de material reciclável composto por fibra de madeira, fibra de coco, fibra de bambu, fibra de cana ou fibra de material orgânico similar), na cor Pantone 384, a caneca deve ser atóxica, resistente à microondas e máquina de lavar, capacidade de 400ml. Dimensões aproximadas: 109x82x96mm, com impressão do logo da instituição (UFGD) em Silk com logomarca em branco nas medidas de 12cm x 6cm. A arte para impressão será enviada pela UFGD. *plástico verde ou polietileno verde tem como matéria-prima utilizada na sua produção o etanol da cana de açúcar, portanto é biodegradável e 100% reciclável. A diferença o plástico comum utiliza como matéria o petróleo, não biodegradável, e acabam permanecendo no meio ambiente por décadas e até séculos, agravando ainda mais o problema de acúmulo de lixo e poluição da água, solo e ar. </text:p>
            <text:p/>
          </table:table-cell>
          <table:table-cell table:style-name="ce31" office:value-type="string" calcext:value-type="string">
            <text:p>UNIDADE</text:p>
          </table:table-cell>
          <table:table-cell table:style-name="ce2" office:value-type="float" office:value="6000" calcext:value-type="float">
            <text:p>6000</text:p>
          </table:table-cell>
          <table:table-cell table:style-name="ce105" office:value-type="currency" office:currency="BRL" office:value="4.25" calcext:value-type="currency">
            <text:p>R$ 4,25</text:p>
          </table:table-cell>
          <table:table-cell table:style-name="ce114" office:value-type="float" office:value="25500" calcext:value-type="float">
            <text:p>R$ 25.500,00</text:p>
          </table:table-cell>
          <table:table-cell table:style-name="ce114" office:value-type="string" calcext:value-type="string">
            <text:p>CONCLUÍDO</text:p>
          </table:table-cell>
          <table:table-cell table:style-name="ce31" office:value-type="string" calcext:value-type="string">
            <text:p>CONTATADO</text:p>
          </table:table-cell>
          <table:table-cell table:style-name="ce135" office:value-type="date" office:date-value="2025-09-09" calcext:value-type="date">
            <text:p>09/09/25</text:p>
          </table:table-cell>
          <table:table-cell table:style-name="ce110" office:value-type="date" office:date-value="2026-09-08" calcext:value-type="date">
            <text:p>08/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 calcext:value-type="float">
            <text:p>1</text:p>
          </table:table-cell>
          <table:table-cell table:style-name="ce62" office:value-type="string" calcext:value-type="string">
            <text:p>FARELO DE SOJA, 50KG. Farelo de soja, saca de 50kg (quilogramas).</text:p>
          </table:table-cell>
          <table:table-cell table:style-name="ce31" office:value-type="string" calcext:value-type="string">
            <text:p>UNIDADE</text:p>
          </table:table-cell>
          <table:table-cell table:style-name="ce2" office:value-type="float" office:value="320" calcext:value-type="float">
            <text:p>320</text:p>
          </table:table-cell>
          <table:table-cell table:style-name="ce105" office:value-type="currency" office:currency="BRL" office:value="114.59" calcext:value-type="currency">
            <text:p>R$ 114,59</text:p>
          </table:table-cell>
          <table:table-cell table:style-name="ce114" office:value-type="float" office:value="36668.8" calcext:value-type="float">
            <text:p>R$ 36.668,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2" calcext:value-type="float">
            <text:p>2</text:p>
          </table:table-cell>
          <table:table-cell table:style-name="ce62" office:value-type="string" calcext:value-type="string">
            <text:p>ÓLEO DE SOJA 900ML Óleo de soja tradicional, para uso culinário, obtido a partir do processamento das sementes da soja, refinado; embalagem original de fábrica com volume mínimo de 900ml (novecentos mililitros), contendo no exterior as informações dos ingredientes, do fabricante e data de vencimento; produto deve ter registro no Ministério da Agricultura e/ou Ministério da Saúde, conforme a legislação cabível.</text:p>
          </table:table-cell>
          <table:table-cell table:style-name="ce31" office:value-type="string" calcext:value-type="string">
            <text:p>FRASCO</text:p>
          </table:table-cell>
          <table:table-cell table:style-name="ce2" office:value-type="float" office:value="2224" calcext:value-type="float">
            <text:p>2224</text:p>
          </table:table-cell>
          <table:table-cell table:style-name="ce105" office:value-type="currency" office:currency="BRL" office:value="8.12" calcext:value-type="currency">
            <text:p>R$ 8,12</text:p>
          </table:table-cell>
          <table:table-cell table:style-name="ce114" office:value-type="float" office:value="18058.88" calcext:value-type="float">
            <text:p>R$ 18.058,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3" calcext:value-type="float">
            <text:p>3</text:p>
          </table:table-cell>
          <table:table-cell table:style-name="ce62" office:value-type="string" calcext:value-type="string">
            <text:p>Calcário Calcítico, moagem fina (pó) para ração animal em embalagem de 50kg.</text:p>
          </table:table-cell>
          <table:table-cell table:style-name="ce31"/>
          <table:table-cell table:style-name="ce2"/>
          <table:table-cell table:style-name="ce105"/>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1">
          <table:table-cell table:style-name="ce2"/>
          <table:table-cell table:style-name="ce31" office:value-type="string" calcext:value-type="string">
            <text:p>PACOTE</text:p>
          </table:table-cell>
          <table:table-cell table:style-name="ce31" office:value-type="float" office:value="8" calcext:value-type="float">
            <text:p>8</text:p>
          </table:table-cell>
          <table:table-cell table:style-name="ce47" office:value-type="currency" office:currency="BRL" office:value="0" calcext:value-type="currency">
            <text:p>R$ 0,00</text:p>
          </table:table-cell>
          <table:table-cell table:style-name="ce66" office:value-type="currency" office:currency="BRL" office:value="0" calcext:value-type="currency">
            <text:p>R$ 0,00</text:p>
          </table:table-cell>
          <table:table-cell table:style-name="ce2" office:value-type="string" calcext:value-type="string">
            <text:p>deserto</text:p>
          </table:table-cell>
          <table:table-cell table:style-name="ce62" office:value-type="string" calcext:value-type="string">
            <text:p>-</text:p>
          </table:table-cell>
          <table:table-cell table:style-name="ce31" office:value-type="string" calcext:value-type="string">
            <text:p>-</text:p>
          </table:table-cell>
          <table:table-cell table:style-name="ce2" office:value-type="string" calcext:value-type="string">
            <text:p>-</text:p>
          </table:table-cell>
          <table:table-cell table:style-name="ce105" office:value-type="string" calcext:value-type="string">
            <text:p>-</text:p>
          </table:table-cell>
          <table:table-cell table:style-name="ce114" table:number-columns-repeated="2"/>
          <table:table-cell table:style-name="ce31"/>
          <table:table-cell table:style-name="ce135"/>
          <table:table-cell table:style-name="ce110"/>
          <table:table-cell table:style-name="ce8"/>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4" calcext:value-type="float">
            <text:p>4</text:p>
          </table:table-cell>
          <table:table-cell table:style-name="ce62" office:value-type="string" calcext:value-type="string">
            <text:p>AREIA FINA M³ </text:p>
            <text:p/>
          </table:table-cell>
          <table:table-cell table:style-name="ce31" office:value-type="string" calcext:value-type="string">
            <text:p>M³ </text:p>
          </table:table-cell>
          <table:table-cell table:style-name="ce2" office:value-type="float" office:value="6" calcext:value-type="float">
            <text:p>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5" calcext:value-type="float">
            <text:p>5</text:p>
          </table:table-cell>
          <table:table-cell table:style-name="ce62" office:value-type="string" calcext:value-type="string">
            <text:p>SAL DE COZINHA EMBALAGEM 25KG <text:s/>- <text:s/>Sal branco fino, sal de cozinha embalagem de 25kg.</text:p>
          </table:table-cell>
          <table:table-cell table:style-name="ce31" office:value-type="string" calcext:value-type="string">
            <text:p>PACOTE</text:p>
          </table:table-cell>
          <table:table-cell table:style-name="ce2" office:value-type="float" office:value="18" calcext:value-type="float">
            <text:p>1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desert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6" calcext:value-type="float">
            <text:p>6</text:p>
          </table:table-cell>
          <table:table-cell table:style-name="ce62" office:value-type="string" calcext:value-type="string">
            <text:p>AMINOÁCIDO DL-METIONINA. 99% PUREZA. SACO 25KG</text:p>
          </table:table-cell>
          <table:table-cell table:style-name="ce31" office:value-type="string" calcext:value-type="string">
            <text:p>SACO</text:p>
          </table:table-cell>
          <table:table-cell table:style-name="ce2" office:value-type="float" office:value="8" calcext:value-type="float">
            <text:p>8</text:p>
          </table:table-cell>
          <table:table-cell table:style-name="ce105" office:value-type="currency" office:currency="BRL" office:value="641" calcext:value-type="currency">
            <text:p>R$ 641,00</text:p>
          </table:table-cell>
          <table:table-cell table:style-name="ce114" office:value-type="float" office:value="5128" calcext:value-type="float">
            <text:p>R$ 5.12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7" calcext:value-type="float">
            <text:p>7</text:p>
          </table:table-cell>
          <table:table-cell table:style-name="ce62" office:value-type="string" calcext:value-type="string">
            <text:p>AMINOÁCIDO L-LISINA PARA RAÇÕES ANIMAIS. 25KG AMINOÁCIDO L-LISINA HCL</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499" calcext:value-type="currency">
            <text:p>R$ 499,00</text:p>
          </table:table-cell>
          <table:table-cell table:style-name="ce114" office:value-type="float" office:value="3992" calcext:value-type="float">
            <text:p>R$ 3.9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8" calcext:value-type="float">
            <text:p>8</text:p>
          </table:table-cell>
          <table:table-cell table:style-name="ce62" office:value-type="string" calcext:value-type="string">
            <text:p>CLORETO DE COLINA 60% PARA RAÇÃO ANIMAL, SACOS DE PAPEL 25KG</text:p>
          </table:table-cell>
          <table:table-cell table:style-name="ce31" office:value-type="string" calcext:value-type="string">
            <text:p>UNIDADE</text:p>
          </table:table-cell>
          <table:table-cell table:style-name="ce2" office:value-type="float" office:value="6" calcext:value-type="float">
            <text:p>6</text:p>
          </table:table-cell>
          <table:table-cell table:style-name="ce105" office:value-type="currency" office:currency="BRL" office:value="240" calcext:value-type="currency">
            <text:p>R$ 240,00</text:p>
          </table:table-cell>
          <table:table-cell table:style-name="ce114" office:value-type="float" office:value="1440" calcext:value-type="float">
            <text:p>R$ 1.4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9" calcext:value-type="float">
            <text:p>9</text:p>
          </table:table-cell>
          <table:table-cell table:style-name="ce62" office:value-type="string" calcext:value-type="string">
            <text:p>AMINOÁCIDO L-TREONINA PARA NUTRIÇÃO ANIMAL SACO 25 KG</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428" calcext:value-type="currency">
            <text:p>R$ 428,00</text:p>
          </table:table-cell>
          <table:table-cell table:style-name="ce114" office:value-type="float" office:value="1712" calcext:value-type="float">
            <text:p>R$ 1.71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0" calcext:value-type="float">
            <text:p>10</text:p>
          </table:table-cell>
          <table:table-cell table:style-name="ce62" office:value-type="string" calcext:value-type="string">
            <text:p>LÂMPADA INCANDESCENTE DE SECAGEM/AQUECIMENTO<text:tab/>- Lâmpada incandescente de secagem/aquecimento, Frequência: 50/60Hz Modelo: R125, 220V soquete/rosca 250w.</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2.99" calcext:value-type="currency">
            <text:p>R$ 22,99</text:p>
          </table:table-cell>
          <table:table-cell table:style-name="ce114" office:value-type="float" office:value="2299" calcext:value-type="float">
            <text:p>R$ 2.299,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1" calcext:value-type="float">
            <text:p>11</text:p>
          </table:table-cell>
          <table:table-cell table:style-name="ce62" office:value-type="string" calcext:value-type="string">
            <text:p>CAL VIRGEM PACOTE 20KG</text:p>
          </table:table-cell>
          <table:table-cell table:style-name="ce31" office:value-type="string" calcext:value-type="string">
            <text:p>PACOTE</text:p>
          </table:table-cell>
          <table:table-cell table:style-name="ce2" office:value-type="float" office:value="200" calcext:value-type="float">
            <text:p>200</text:p>
          </table:table-cell>
          <table:table-cell table:style-name="ce105" office:value-type="currency" office:currency="BRL" office:value="20.97" calcext:value-type="currency">
            <text:p>R$ 20,97</text:p>
          </table:table-cell>
          <table:table-cell table:style-name="ce114" office:value-type="float" office:value="4194" calcext:value-type="float">
            <text:p>R$ 4.19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2" calcext:value-type="float">
            <text:p>12</text:p>
          </table:table-cell>
          <table:table-cell table:style-name="ce62" office:value-type="string" calcext:value-type="string">
            <text:p>MARAVALHA - APARA DE MADEIRA - PCT 15 KGApara de Madeira (maravalha) confeccionada da madeira Pinus para utilização em biotério de Criação de</text:p>
            <text:p>Roedores e Monodelphis, isenta de resíduos tóxicos na produção, livre de pó de serragens, isenta de fungos e bactérias, isenta de tratamento químico na confeccção, inodora e acondicionada em embalagens plásticas de 15 kg.  Hermeticamente fechadas.</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52.67" calcext:value-type="currency">
            <text:p>R$ 52,67</text:p>
          </table:table-cell>
          <table:table-cell table:style-name="ce114" office:value-type="float" office:value="5267" calcext:value-type="float">
            <text:p>R$ 5.267,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3" calcext:value-type="float">
            <text:p>13</text:p>
          </table:table-cell>
          <table:table-cell table:style-name="ce62" office:value-type="string" calcext:value-type="string">
            <text:p>FOSFATO BICÁLCIO PARA AVES. EMBALAGEM: SACO 20KG</text:p>
          </table:table-cell>
          <table:table-cell table:style-name="ce31" office:value-type="string" calcext:value-type="string">
            <text:p>UNIDADE</text:p>
          </table:table-cell>
          <table:table-cell table:style-name="ce2" office:value-type="float" office:value="161" calcext:value-type="float">
            <text:p>161</text:p>
          </table:table-cell>
          <table:table-cell table:style-name="ce105" office:value-type="currency" office:currency="BRL" office:value="380" calcext:value-type="currency">
            <text:p>R$ 380,00</text:p>
          </table:table-cell>
          <table:table-cell table:style-name="ce114" office:value-type="float" office:value="61180" calcext:value-type="float">
            <text:p>R$ 61.1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5/2025</text:p>
          </table:table-cell>
          <table:table-cell table:style-name="ce31" office:value-type="string" calcext:value-type="string">
            <text:p>PREGÃO</text:p>
          </table:table-cell>
          <table:table-cell table:style-name="ce31" office:value-type="string" calcext:value-type="string">
            <text:p>23005.011966/2025-94</text:p>
          </table:table-cell>
          <table:table-cell table:style-name="ce2" office:value-type="string" calcext:value-type="string">
            <text:p>MATERIAL</text:p>
          </table:table-cell>
          <table:table-cell table:style-name="ce62" office:value-type="string" calcext:value-type="string">
            <text:p>Aquisição de ingredientes para fabricação de ração para frango de corte para atender as demandas da Faculdade de Ciências Agrárias – FCA</text:p>
          </table:table-cell>
          <table:table-cell table:style-name="ce2" office:value-type="float" office:value="14" calcext:value-type="float">
            <text:p>14</text:p>
          </table:table-cell>
          <table:table-cell table:style-name="ce62" office:value-type="string" calcext:value-type="string">
            <text:p>FOSFATO BICÁLCIO PARA AVES. EMBALAGEM: SACO 20KG</text:p>
          </table:table-cell>
          <table:table-cell table:style-name="ce31" office:value-type="string" calcext:value-type="string">
            <text:p>UNIDADE</text:p>
          </table:table-cell>
          <table:table-cell table:style-name="ce2" office:value-type="float" office:value="39" calcext:value-type="float">
            <text:p>39</text:p>
          </table:table-cell>
          <table:table-cell table:style-name="ce105" office:value-type="currency" office:currency="BRL" office:value="380" calcext:value-type="currency">
            <text:p>R$ 380,00</text:p>
          </table:table-cell>
          <table:table-cell table:style-name="ce114" office:value-type="float" office:value="14820" calcext:value-type="float">
            <text:p>R$ 14.8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09-24" calcext:value-type="date">
            <text:p>24/09/25</text:p>
          </table:table-cell>
          <table:table-cell table:style-name="ce110" office:value-type="date" office:date-value="2026-09-23" calcext:value-type="date">
            <text:p>23/09/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2/2025</text:p>
          </table:table-cell>
          <table:table-cell table:style-name="ce31" office:value-type="string" calcext:value-type="string">
            <text:p>CONCORRÊNCIA</text:p>
          </table:table-cell>
          <table:table-cell table:style-name="ce31" office:value-type="string" calcext:value-type="string">
            <text:p>23005.027465/2024-49</text:p>
          </table:table-cell>
          <table:table-cell table:style-name="ce2" office:value-type="string" calcext:value-type="string">
            <text:p>SERVIÇO</text:p>
          </table:table-cell>
          <table:table-cell table:style-name="ce62" office:value-type="string" calcext:value-type="string">
            <text:p>Contratação Servicos de Engenharia para construção prédio Laboratórios dos cursos engenharia-LAENG</text:p>
          </table:table-cell>
          <table:table-cell table:style-name="ce2" office:value-type="float" office:value="1" calcext:value-type="float">
            <text:p>1</text:p>
          </table:table-cell>
          <table:table-cell table:style-name="ce62" office:value-type="string" calcext:value-type="string">
            <text:p>Contratação Servicos de Engenharia para construção prédio Laboratórios dos cursos engenharia-LAENG</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16/2025</text:p>
          </table:table-cell>
          <table:table-cell table:style-name="ce31" office:value-type="string" calcext:value-type="string">
            <text:p>PREGÃO</text:p>
          </table:table-cell>
          <table:table-cell table:style-name="ce31" office:value-type="string" calcext:value-type="string">
            <text:p>23005.016440/2024-10</text:p>
          </table:table-cell>
          <table:table-cell table:style-name="ce2" office:value-type="string" calcext:value-type="string">
            <text:p>SERVIÇO</text:p>
          </table:table-cell>
          <table:table-cell table:style-name="ce62" office:value-type="string" calcext:value-type="string">
            <text:p>Contratação de empresa especializada na produção e distribuição contínua de café da manhã e demais itens de cantina, como lanches, salgados, bolos e bebidas não alcoólicas, a toda a comunidade acadêmica e visitantes da Universidade Federal da Grande Dourados.</text:p>
          </table:table-cell>
          <table:table-cell table:style-name="ce2" office:value-type="float" office:value="1" calcext:value-type="float">
            <text:p>1</text:p>
          </table:table-cell>
          <table:table-cell table:style-name="ce62" office:value-type="string" calcext:value-type="string">
            <text:p>Contratação de empresa especializada na produção e distribuição contínua de café da manhã e demais itens de cantina, como lanches, salgados, bolos e bebidas não alcoólicas, a toda a comunidade acadêmica e visitantes da Universidade Federal da Grande Dourados.</text:p>
          </table:table-cell>
          <table:table-cell table:style-name="ce31" office:value-type="string" calcext:value-type="string">
            <text:p>UNIDADE</text:p>
          </table:table-cell>
          <table:table-cell table:style-name="ce2" office:value-type="float" office:value="57600" calcext:value-type="float">
            <text:p>57600</text:p>
          </table:table-cell>
          <table:table-cell table:style-name="ce105" office:value-type="currency" office:currency="BRL" office:value="7.93" calcext:value-type="currency">
            <text:p>R$ 7,93</text:p>
          </table:table-cell>
          <table:table-cell table:style-name="ce114" office:value-type="float" office:value="456768" calcext:value-type="float">
            <text:p>R$ 456.76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2" calcext:value-type="date">
            <text:p>02/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1" calcext:value-type="float">
            <text:p>1</text:p>
          </table:table-cell>
          <table:table-cell table:style-name="ce62" office:value-type="string" calcext:value-type="string">
            <text:p>APARELHO DE AR CONDICIONADO 12.000 BTUs TIPO SPLIT/HI-WALL INVERTER – 220V – SOMENTE FRIO</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2" calcext:value-type="float">
            <text:p>2</text:p>
          </table:table-cell>
          <table:table-cell table:style-name="ce62" office:value-type="string" calcext:value-type="string">
            <text:p>APARELHO DE AR CONDICIONADO - 30.000 BTUs - TIPO SPLIT INVERTER - 220V – BIFÁSICO</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3" calcext:value-type="float">
            <text:p>3</text:p>
          </table:table-cell>
          <table:table-cell table:style-name="ce62" office:value-type="string" calcext:value-type="string">
            <text:p>SERVIÇO DE INSTALAÇÃO AR CONDICIONADO 12.000 BTUs - TIPO SPLIT INVERTER - 220V</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4" calcext:value-type="float">
            <text:p>4</text:p>
          </table:table-cell>
          <table:table-cell table:style-name="ce62" office:value-type="string" calcext:value-type="string">
            <text:p>SERVIÇO DE INSTALAÇÃO AR CONDICIONADO 30.000 BTUs - TIPO SPLIT INVERTER - 220V</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5" calcext:value-type="float">
            <text:p>5</text:p>
          </table:table-cell>
          <table:table-cell table:style-name="ce62" office:value-type="string" calcext:value-type="string">
            <text:p>SERVIÇO DE DESINSTALAÇÃO ARES CONDICIONADOS</text:p>
          </table:table-cell>
          <table:table-cell table:style-name="ce31" office:value-type="string" calcext:value-type="string">
            <text:p>UNIDADE</text:p>
          </table:table-cell>
          <table:table-cell table:style-name="ce2" office:value-type="float" office:value="141" calcext:value-type="float">
            <text:p>14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res condicionados, incluíndo instalação, montagem.</text:p>
          </table:table-cell>
          <table:table-cell table:style-name="ce2" office:value-type="float" office:value="6" calcext:value-type="float">
            <text:p>6</text:p>
          </table:table-cell>
          <table:table-cell table:style-name="ce62" office:value-type="string" calcext:value-type="string">
            <text:p>ADEQUAÇÕES ELÉTRICAS</text:p>
          </table:table-cell>
          <table:table-cell table:style-name="ce31" office:value-type="string" calcext:value-type="string">
            <text:p>UNIDADE</text:p>
          </table:table-cell>
          <table:table-cell table:style-name="ce2" office:value-type="float" office:value="198" calcext:value-type="float">
            <text:p>19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1" calcext:value-type="float">
            <text:p>1</text:p>
          </table:table-cell>
          <table:table-cell table:style-name="ce62" office:value-type="string" calcext:value-type="string">
            <text:p>Serviços preliminares compreendendo a elaboração e apresentação do Plano de Manutenção, Operação e Controle (PMOC)</text:p>
          </table:table-cell>
          <table:table-cell table:style-name="ce31" office:value-type="string" calcext:value-type="string">
            <text:p>-</text:p>
          </table:table-cell>
          <table:table-cell table:style-name="ce2" office:value-type="float" office:value="1" calcext:value-type="float">
            <text:p>1</text:p>
          </table:table-cell>
          <table:table-cell table:style-name="ce105" office:value-type="currency" office:currency="BRL" office:value="600" calcext:value-type="currency">
            <text:p>R$ 600,00</text:p>
          </table:table-cell>
          <table:table-cell table:style-name="ce114" office:value-type="float" office:value="600" calcext:value-type="float">
            <text:p>R$ 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2" calcext:value-type="float">
            <text:p>2</text:p>
          </table:table-cell>
          <table:table-cell table:style-name="ce62" office:value-type="string" calcext:value-type="string">
            <text:p>Serviços de manutenção preventiva em aparelhos de ar-condicionado, incluso materiais de consumo, compreendendo as rotinas SEMESTRAIS. CAPACIDADE (BTU): 7.000-17.900.</text:p>
          </table:table-cell>
          <table:table-cell table:style-name="ce31" office:value-type="string" calcext:value-type="string">
            <text:p>SPLIT</text:p>
          </table:table-cell>
          <table:table-cell table:style-name="ce2" office:value-type="float" office:value="1140" calcext:value-type="float">
            <text:p>1140</text:p>
          </table:table-cell>
          <table:table-cell table:style-name="ce105" office:value-type="currency" office:currency="BRL" office:value="40" calcext:value-type="currency">
            <text:p>R$ 40,00</text:p>
          </table:table-cell>
          <table:table-cell table:style-name="ce114" office:value-type="float" office:value="45600" calcext:value-type="float">
            <text:p>R$ 45.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3" calcext:value-type="float">
            <text:p>3</text:p>
          </table:table-cell>
          <table:table-cell table:style-name="ce62" office:value-type="string" calcext:value-type="string">
            <text:p>Serviços de manutenção preventiva em aparelhos de ar-condicionado, incluso materiais de consumo, compreendendo as rotinas SEMESTRAIS. CAPACIDADE(BTU): 18.000-35.900.</text:p>
          </table:table-cell>
          <table:table-cell table:style-name="ce31" office:value-type="string" calcext:value-type="string">
            <text:p>SPLIT</text:p>
          </table:table-cell>
          <table:table-cell table:style-name="ce2" office:value-type="float" office:value="1986" calcext:value-type="float">
            <text:p>1986</text:p>
          </table:table-cell>
          <table:table-cell table:style-name="ce105" office:value-type="currency" office:currency="BRL" office:value="55" calcext:value-type="currency">
            <text:p>R$ 55,00</text:p>
          </table:table-cell>
          <table:table-cell table:style-name="ce114" office:value-type="float" office:value="109230" calcext:value-type="float">
            <text:p>R$ 109.23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4" calcext:value-type="float">
            <text:p>4</text:p>
          </table:table-cell>
          <table:table-cell table:style-name="ce62" office:value-type="string" calcext:value-type="string">
            <text:p>Serviços de manutenção preventiva em aparelhos de ar-condicionado, incluso materiais de consumo, compreendendo as rotinas SEMESTRAIS. CAPACIDADE(BTU): 36.000–60.000</text:p>
          </table:table-cell>
          <table:table-cell table:style-name="ce31" office:value-type="string" calcext:value-type="string">
            <text:p>SPLIT</text:p>
          </table:table-cell>
          <table:table-cell table:style-name="ce2" office:value-type="float" office:value="557" calcext:value-type="float">
            <text:p>557</text:p>
          </table:table-cell>
          <table:table-cell table:style-name="ce105" office:value-type="currency" office:currency="BRL" office:value="80" calcext:value-type="currency">
            <text:p>R$ 80,00</text:p>
          </table:table-cell>
          <table:table-cell table:style-name="ce114" office:value-type="float" office:value="44560" calcext:value-type="float">
            <text:p>R$ 44.5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5" calcext:value-type="float">
            <text:p>5</text:p>
          </table:table-cell>
          <table:table-cell table:style-name="ce62" office:value-type="string" calcext:value-type="string">
            <text:p>Serviços de manutenção preventiva em aparelhos de ar-condicionado, incluso materiais de consumo, compreendendo as rotinas SEMESTRAIS. CAPACIDADE (BTU): Acima de 60.000(Central)</text:p>
          </table:table-cell>
          <table:table-cell table:style-name="ce31" office:value-type="string" calcext:value-type="string">
            <text:p>SPLIT</text:p>
          </table:table-cell>
          <table:table-cell table:style-name="ce2" office:value-type="float" office:value="26" calcext:value-type="float">
            <text:p>26</text:p>
          </table:table-cell>
          <table:table-cell table:style-name="ce105" office:value-type="currency" office:currency="BRL" office:value="90" calcext:value-type="currency">
            <text:p>R$ 90,00</text:p>
          </table:table-cell>
          <table:table-cell table:style-name="ce114" office:value-type="float" office:value="2340" calcext:value-type="float">
            <text:p>R$ 2.3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6" calcext:value-type="float">
            <text:p>6</text:p>
          </table:table-cell>
          <table:table-cell table:style-name="ce62" office:value-type="string" calcext:value-type="string">
            <text:p>Serviços de manutenção preventiva em aparelhos de ar-condicionado, incluso materiais de consumo, compreendendo as rotinas SEMESTRAIS. CAPACIDADE: Todos</text:p>
          </table:table-cell>
          <table:table-cell table:style-name="ce31" office:value-type="string" calcext:value-type="string">
            <text:p>Janela</text:p>
          </table:table-cell>
          <table:table-cell table:style-name="ce2" office:value-type="float" office:value="442" calcext:value-type="float">
            <text:p>442</text:p>
          </table:table-cell>
          <table:table-cell table:style-name="ce105" office:value-type="currency" office:currency="BRL" office:value="65" calcext:value-type="currency">
            <text:p>R$ 65,00</text:p>
          </table:table-cell>
          <table:table-cell table:style-name="ce114" office:value-type="float" office:value="28730" calcext:value-type="float">
            <text:p>R$ 28.73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7" calcext:value-type="float">
            <text:p>7</text:p>
          </table:table-cell>
          <table:table-cell table:style-name="ce62" office:value-type="string" calcext:value-type="string">
            <text:p>Serviços de manutenção corretiva, por demanda em aparelhos de ar-condicionado, incluso peças originais e materiais de consumo, exceto compressor, motor ventilador, placa de comando, serpentina e controle remoto universal - SOB DEMANDA. CAPACIDADE (BTU): 7.000-17.900.</text:p>
          </table:table-cell>
          <table:table-cell table:style-name="ce31" office:value-type="string" calcext:value-type="string">
            <text:p>SPLIT</text:p>
          </table:table-cell>
          <table:table-cell table:style-name="ce2" office:value-type="float" office:value="108" calcext:value-type="float">
            <text:p>108</text:p>
          </table:table-cell>
          <table:table-cell table:style-name="ce105" office:value-type="currency" office:currency="BRL" office:value="75" calcext:value-type="currency">
            <text:p>R$ 75,00</text:p>
          </table:table-cell>
          <table:table-cell table:style-name="ce114" office:value-type="float" office:value="8100" calcext:value-type="float">
            <text:p>R$ 8.1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8" calcext:value-type="float">
            <text:p>8</text:p>
          </table:table-cell>
          <table:table-cell table:style-name="ce62" office:value-type="string" calcext:value-type="string">
            <text:p>Serviços de manutenção corretiva, por demanda em aparelhos de ar-condicionado, incluso peças originais e materiais de consumo, exceto compressor, motor ventilador, placa de comando, serpentina e controle remoto universal - SOB DEMANDA. CAPACIDADE (BTU): 18.000-35.900.</text:p>
          </table:table-cell>
          <table:table-cell table:style-name="ce31" office:value-type="string" calcext:value-type="string">
            <text:p>SPLIT</text:p>
          </table:table-cell>
          <table:table-cell table:style-name="ce2" office:value-type="float" office:value="337" calcext:value-type="float">
            <text:p>337</text:p>
          </table:table-cell>
          <table:table-cell table:style-name="ce105" office:value-type="currency" office:currency="BRL" office:value="110" calcext:value-type="currency">
            <text:p>R$ 110,00</text:p>
          </table:table-cell>
          <table:table-cell table:style-name="ce114" office:value-type="float" office:value="37070" calcext:value-type="float">
            <text:p>R$ 37.07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9" calcext:value-type="float">
            <text:p>9</text:p>
          </table:table-cell>
          <table:table-cell table:style-name="ce62" office:value-type="string" calcext:value-type="string">
            <text:p>Serviços de manutenção corretiva, por demanda em aparelhos de ar-condicionado, incluso peças originais e materiais de consumo, exceto compressor, motor ventilador, placa de comando, serpentina e controle remoto universal - SOB DEMANDA. CAPACIDADE (BTU): 36.000-60.000.</text:p>
          </table:table-cell>
          <table:table-cell table:style-name="ce31" office:value-type="string" calcext:value-type="string">
            <text:p>SPLIT</text:p>
          </table:table-cell>
          <table:table-cell table:style-name="ce2" office:value-type="float" office:value="88" calcext:value-type="float">
            <text:p>88</text:p>
          </table:table-cell>
          <table:table-cell table:style-name="ce105" office:value-type="currency" office:currency="BRL" office:value="210" calcext:value-type="currency">
            <text:p>R$ 210,00</text:p>
          </table:table-cell>
          <table:table-cell table:style-name="ce114" office:value-type="float" office:value="18480" calcext:value-type="float">
            <text:p>R$ 18.4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10" calcext:value-type="float">
            <text:p>10</text:p>
          </table:table-cell>
          <table:table-cell table:style-name="ce62" office:value-type="string" calcext:value-type="string">
            <text:p>Serviços de manutenção corretiva, por demanda em aparelhos de ar-condicionado, incluso peças originais e materiais de consumo, exceto compressor, motor ventilador, placa de comando, serpentina e controle remoto universal - SOB DEMANDA. CAPACIDADE (BTU): Acima de 60.000 (Central)</text:p>
          </table:table-cell>
          <table:table-cell table:style-name="ce31" office:value-type="string" calcext:value-type="string">
            <text:p>CENTRAL</text:p>
          </table:table-cell>
          <table:table-cell table:style-name="ce2" office:value-type="float" office:value="12" calcext:value-type="float">
            <text:p>12</text:p>
          </table:table-cell>
          <table:table-cell table:style-name="ce105" office:value-type="currency" office:currency="BRL" office:value="430" calcext:value-type="currency">
            <text:p>R$ 430,00</text:p>
          </table:table-cell>
          <table:table-cell table:style-name="ce114" office:value-type="float" office:value="5160" calcext:value-type="float">
            <text:p>R$ 5.1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11" calcext:value-type="float">
            <text:p>11</text:p>
          </table:table-cell>
          <table:table-cell table:style-name="ce62" office:value-type="string" calcext:value-type="string">
            <text:p>Serviços de manutenção corretiva, por demanda em aparelhos de ar-condicionado, incluso peças originais e materiais de consumo, exceto compressor, motor ventilador, placa de comando, serpentina e controle remoto universal - SOB DEMANDA. CAPACIDADE (BTU): TODOS</text:p>
          </table:table-cell>
          <table:table-cell table:style-name="ce31" office:value-type="string" calcext:value-type="string">
            <text:p>JANELA</text:p>
          </table:table-cell>
          <table:table-cell table:style-name="ce2" office:value-type="float" office:value="99" calcext:value-type="float">
            <text:p>99</text:p>
          </table:table-cell>
          <table:table-cell table:style-name="ce105" office:value-type="currency" office:currency="BRL" office:value="42" calcext:value-type="currency">
            <text:p>R$ 42,00</text:p>
          </table:table-cell>
          <table:table-cell table:style-name="ce114" office:value-type="float" office:value="4158" calcext:value-type="float">
            <text:p>R$ 4.15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12" calcext:value-type="float">
            <text:p>12</text:p>
          </table:table-cell>
          <table:table-cell table:style-name="ce62" office:value-type="string" calcext:value-type="string">
            <text:p>Fornecimento de Peças- Verba para ressarcimento via formulário de autorização de compras - (O custo unitário deste item é fixo e não está sujeito a alterações)</text:p>
          </table:table-cell>
          <table:table-cell table:style-name="ce31" office:value-type="string" calcext:value-type="string">
            <text:p>-</text:p>
          </table:table-cell>
          <table:table-cell table:style-name="ce2" office:value-type="float" office:value="12" calcext:value-type="float">
            <text:p>12</text:p>
          </table:table-cell>
          <table:table-cell table:style-name="ce105" office:value-type="currency" office:currency="BRL" office:value="14875" calcext:value-type="currency">
            <text:p>R$ 14.875,00</text:p>
          </table:table-cell>
          <table:table-cell table:style-name="ce114" office:value-type="float" office:value="178500" calcext:value-type="float">
            <text:p>R$ 178.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17/2025</text:p>
          </table:table-cell>
          <table:table-cell table:style-name="ce31" office:value-type="string" calcext:value-type="string">
            <text:p>PREGÃO</text:p>
          </table:table-cell>
          <table:table-cell table:style-name="ce31" office:value-type="string" calcext:value-type="string">
            <text:p>23005.021251/2024-69</text:p>
          </table:table-cell>
          <table:table-cell table:style-name="ce2" office:value-type="string" calcext:value-type="string">
            <text:p>SERVIÇO</text:p>
          </table:table-cell>
          <table:table-cell table:style-name="ce62" office:value-type="string" calcext:value-type="string">
            <text:p>Contratação <text:s/>empresa especializada em serviços <text:s/>de manutenção corretiva sob demanda</text:p>
          </table:table-cell>
          <table:table-cell table:style-name="ce2" office:value-type="float" office:value="13" calcext:value-type="float">
            <text:p>13</text:p>
          </table:table-cell>
          <table:table-cell table:style-name="ce62" office:value-type="string" calcext:value-type="string">
            <text:p>Taxa de desconto sobre as peças do item 12</text:p>
          </table:table-cell>
          <table:table-cell table:style-name="ce31" office:value-type="string" calcext:value-type="string">
            <text:p>-</text:p>
          </table:table-cell>
          <table:table-cell table:style-name="ce2" office:value-type="float" office:value="1" calcext:value-type="float">
            <text:p>1</text:p>
          </table:table-cell>
          <table:table-cell table:style-name="ce105" office:value-type="currency" office:currency="BRL" office:value="80" calcext:value-type="currency">
            <text:p>R$ 80,00</text:p>
          </table:table-cell>
          <table:table-cell table:style-name="ce114" office:value-type="float" office:value="80" calcext:value-type="float">
            <text:p>R$ 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7" calcext:value-type="date">
            <text:p>07/1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1" calcext:value-type="float">
            <text:p>1</text:p>
          </table:table-cell>
          <table:table-cell table:style-name="ce62" office:value-type="string" calcext:value-type="string">
            <text:p>Açúcar coloração branda tipo CristalCRISTAL</text:p>
          </table:table-cell>
          <table:table-cell table:style-name="ce31" office:value-type="string" calcext:value-type="string">
            <text:p>pacote</text:p>
          </table:table-cell>
          <table:table-cell table:style-name="ce2" office:value-type="float" office:value="1700" calcext:value-type="float">
            <text:p>1700</text:p>
          </table:table-cell>
          <table:table-cell table:style-name="ce105" office:value-type="currency" office:currency="BRL" office:value="8.76" calcext:value-type="currency">
            <text:p>R$ 8,76</text:p>
          </table:table-cell>
          <table:table-cell table:style-name="ce114" office:value-type="float" office:value="14892" calcext:value-type="float">
            <text:p>R$ 14.8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2" calcext:value-type="float">
            <text:p>2</text:p>
          </table:table-cell>
          <table:table-cell table:style-name="ce62" office:value-type="string" calcext:value-type="string">
            <text:p>Biscoito de água e sal tradicional</text:p>
          </table:table-cell>
          <table:table-cell table:style-name="ce31" office:value-type="string" calcext:value-type="string">
            <text:p>pacote</text:p>
          </table:table-cell>
          <table:table-cell table:style-name="ce2" office:value-type="float" office:value="2150" calcext:value-type="float">
            <text:p>2150</text:p>
          </table:table-cell>
          <table:table-cell table:style-name="ce105" office:value-type="currency" office:currency="BRL" office:value="6.24" calcext:value-type="currency">
            <text:p>R$ 6,24</text:p>
          </table:table-cell>
          <table:table-cell table:style-name="ce114" office:value-type="float" office:value="13416" calcext:value-type="float">
            <text:p>R$ 13.41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3" calcext:value-type="float">
            <text:p>3</text:p>
          </table:table-cell>
          <table:table-cell table:style-name="ce62" office:value-type="string" calcext:value-type="string">
            <text:p>Biscoito recheado tradicional</text:p>
          </table:table-cell>
          <table:table-cell table:style-name="ce31" office:value-type="string" calcext:value-type="string">
            <text:p>pacote</text:p>
          </table:table-cell>
          <table:table-cell table:style-name="ce2" office:value-type="float" office:value="1300" calcext:value-type="float">
            <text:p>1300</text:p>
          </table:table-cell>
          <table:table-cell table:style-name="ce105" office:value-type="currency" office:currency="BRL" office:value="4.29" calcext:value-type="currency">
            <text:p>R$ 4,29</text:p>
          </table:table-cell>
          <table:table-cell table:style-name="ce114" office:value-type="float" office:value="5577" calcext:value-type="float">
            <text:p>R$ 5.577,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4" calcext:value-type="float">
            <text:p>4</text:p>
          </table:table-cell>
          <table:table-cell table:style-name="ce62" office:value-type="string" calcext:value-type="string">
            <text:p>BISCOITO WAFFER</text:p>
          </table:table-cell>
          <table:table-cell table:style-name="ce31" office:value-type="string" calcext:value-type="string">
            <text:p>pacote</text:p>
          </table:table-cell>
          <table:table-cell table:style-name="ce2" office:value-type="float" office:value="1350" calcext:value-type="float">
            <text:p>1350</text:p>
          </table:table-cell>
          <table:table-cell table:style-name="ce105" office:value-type="currency" office:currency="BRL" office:value="4.41" calcext:value-type="currency">
            <text:p>R$ 4,41</text:p>
          </table:table-cell>
          <table:table-cell table:style-name="ce114" office:value-type="float" office:value="5953.5" calcext:value-type="float">
            <text:p>R$ 5.953,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5" calcext:value-type="float">
            <text:p>5</text:p>
          </table:table-cell>
          <table:table-cell table:style-name="ce62" office:value-type="string" calcext:value-type="string">
            <text:p>CHA MATE TOSTADO</text:p>
          </table:table-cell>
          <table:table-cell table:style-name="ce31" office:value-type="string" calcext:value-type="string">
            <text:p>unidade</text:p>
          </table:table-cell>
          <table:table-cell table:style-name="ce2" office:value-type="float" office:value="1270" calcext:value-type="float">
            <text:p>1270</text:p>
          </table:table-cell>
          <table:table-cell table:style-name="ce105" office:value-type="currency" office:currency="BRL" office:value="10.35" calcext:value-type="currency">
            <text:p>R$ 10,35</text:p>
          </table:table-cell>
          <table:table-cell table:style-name="ce114" office:value-type="float" office:value="13144.5" calcext:value-type="float">
            <text:p>R$ 13.144,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28/2025</text:p>
          </table:table-cell>
          <table:table-cell table:style-name="ce31" office:value-type="string" calcext:value-type="string">
            <text:p>PREGÃO</text:p>
          </table:table-cell>
          <table:table-cell table:style-name="ce31" office:value-type="string" calcext:value-type="string">
            <text:p>23005.013265/2025-90</text:p>
          </table:table-cell>
          <table:table-cell table:style-name="ce2" office:value-type="string" calcext:value-type="string">
            <text:p>MATERIAL</text:p>
          </table:table-cell>
          <table:table-cell table:style-name="ce62" office:value-type="string" calcext:value-type="string">
            <text:p>Aquisição de Gêneros Alimentícios</text:p>
          </table:table-cell>
          <table:table-cell table:style-name="ce2" office:value-type="float" office:value="6" calcext:value-type="float">
            <text:p>6</text:p>
          </table:table-cell>
          <table:table-cell table:style-name="ce62" office:value-type="string" calcext:value-type="string">
            <text:p>ÁGUA MINERAL NATURAL</text:p>
          </table:table-cell>
          <table:table-cell table:style-name="ce31" office:value-type="string" calcext:value-type="string">
            <text:p>Garrafa 500 mm</text:p>
          </table:table-cell>
          <table:table-cell table:style-name="ce2" office:value-type="float" office:value="1500" calcext:value-type="float">
            <text:p>1500</text:p>
          </table:table-cell>
          <table:table-cell table:style-name="ce105" office:value-type="currency" office:currency="BRL" office:value="1.96" calcext:value-type="currency">
            <text:p>R$ 1,96</text:p>
          </table:table-cell>
          <table:table-cell table:style-name="ce114" office:value-type="float" office:value="2940" calcext:value-type="float">
            <text:p>R$ 2.94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06" calcext:value-type="date">
            <text:p>06/10/25</text:p>
          </table:table-cell>
          <table:table-cell table:style-name="ce110" office:value-type="date" office:date-value="2026-09-30" calcext:value-type="date">
            <text:p>30/09/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 calcext:value-type="float">
            <text:p>1</text:p>
          </table:table-cell>
          <table:table-cell table:style-name="ce62" office:value-type="string" calcext:value-type="string">
            <text:p>CLARIFICANTE PARA PISCINA, GALÃO 5 LITROS.</text:p>
          </table:table-cell>
          <table:table-cell table:style-name="ce31" office:value-type="string" calcext:value-type="string">
            <text:p>unidade</text:p>
          </table:table-cell>
          <table:table-cell table:style-name="ce2" office:value-type="float" office:value="528" calcext:value-type="float">
            <text:p>528</text:p>
          </table:table-cell>
          <table:table-cell table:style-name="ce105" office:value-type="currency" office:currency="BRL" office:value="34.96" calcext:value-type="currency">
            <text:p>R$ 34,96</text:p>
          </table:table-cell>
          <table:table-cell table:style-name="ce114" office:value-type="float" office:value="18458.88" calcext:value-type="float">
            <text:p>R$ 18.458,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 calcext:value-type="float">
            <text:p>2</text:p>
          </table:table-cell>
          <table:table-cell table:style-name="ce62" office:value-type="string" calcext:value-type="string">
            <text:p>CLORO GRANULADO - HIPOCLORITO DE CÁLCIO - concentração: 65% de cloro ativo; aspecto físico: pó branco granulado; odor: cloro; apresentação: tambor /balde 40 kg.</text:p>
          </table:table-cell>
          <table:table-cell table:style-name="ce31" office:value-type="string" calcext:value-type="string">
            <text:p>balde</text:p>
          </table:table-cell>
          <table:table-cell table:style-name="ce2" office:value-type="float" office:value="160" calcext:value-type="float">
            <text:p>160</text:p>
          </table:table-cell>
          <table:table-cell table:style-name="ce105" office:value-type="currency" office:currency="BRL" office:value="678.93" calcext:value-type="currency">
            <text:p>R$ 678,93</text:p>
          </table:table-cell>
          <table:table-cell table:style-name="ce114" office:value-type="float" office:value="108628.8" calcext:value-type="float">
            <text:p>R$ 108.628,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3" calcext:value-type="float">
            <text:p>3</text:p>
          </table:table-cell>
          <table:table-cell table:style-name="ce62" office:value-type="string" calcext:value-type="string">
            <text:p>ALGICIDA DE CHOQUE, PARA TRATAMENTO ÁGUA DE PISCINA, GALÃO 5 LITROS</text:p>
          </table:table-cell>
          <table:table-cell table:style-name="ce31" office:value-type="string" calcext:value-type="string">
            <text:p>unidade</text:p>
          </table:table-cell>
          <table:table-cell table:style-name="ce2" office:value-type="float" office:value="240" calcext:value-type="float">
            <text:p>240</text:p>
          </table:table-cell>
          <table:table-cell table:style-name="ce105" office:value-type="currency" office:currency="BRL" office:value="64.95" calcext:value-type="currency">
            <text:p>R$ 64,95</text:p>
          </table:table-cell>
          <table:table-cell table:style-name="ce114" office:value-type="float" office:value="15588" calcext:value-type="float">
            <text:p>R$ 15.5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4" calcext:value-type="float">
            <text:p>4</text:p>
          </table:table-cell>
          <table:table-cell table:style-name="ce62" office:value-type="string" calcext:value-type="string">
            <text:p>ALGICIDA DE MANUTENÇÃO, PARA TRATAMENTO ÁGUA DE PISCINA, GALÃO 5 LITROS</text:p>
          </table:table-cell>
          <table:table-cell table:style-name="ce31" office:value-type="string" calcext:value-type="string">
            <text:p>unidade</text:p>
          </table:table-cell>
          <table:table-cell table:style-name="ce2" office:value-type="float" office:value="240" calcext:value-type="float">
            <text:p>240</text:p>
          </table:table-cell>
          <table:table-cell table:style-name="ce105" office:value-type="currency" office:currency="BRL" office:value="54.93" calcext:value-type="currency">
            <text:p>R$ 54,93</text:p>
          </table:table-cell>
          <table:table-cell table:style-name="ce114" office:value-type="float" office:value="13183.2" calcext:value-type="float">
            <text:p>R$ 13.183,2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5" calcext:value-type="float">
            <text:p>5</text:p>
          </table:table-cell>
          <table:table-cell table:style-name="ce62" office:value-type="string" calcext:value-type="string">
            <text:p>DETERGENTE LÍQUIDO NEUTRO 5 LITROS (AVN)</text:p>
          </table:table-cell>
          <table:table-cell table:style-name="ce31" office:value-type="string" calcext:value-type="string">
            <text:p>unidade</text:p>
          </table:table-cell>
          <table:table-cell table:style-name="ce2" office:value-type="float" office:value="80" calcext:value-type="float">
            <text:p>80</text:p>
          </table:table-cell>
          <table:table-cell table:style-name="ce105" office:value-type="currency" office:currency="BRL" office:value="13.3" calcext:value-type="currency">
            <text:p>R$ 13,30</text:p>
          </table:table-cell>
          <table:table-cell table:style-name="ce114" office:value-type="float" office:value="1064" calcext:value-type="float">
            <text:p>R$ 1.06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6" calcext:value-type="float">
            <text:p>6</text:p>
          </table:table-cell>
          <table:table-cell table:style-name="ce62" office:value-type="string" calcext:value-type="string">
            <text:p>DESINFETANTE À BASE DE QUATERNÁRIO DE AMÔNIA 5 LITROS</text:p>
          </table:table-cell>
          <table:table-cell table:style-name="ce31" office:value-type="string" calcext:value-type="string">
            <text:p>unidade</text:p>
          </table:table-cell>
          <table:table-cell table:style-name="ce2" office:value-type="float" office:value="160" calcext:value-type="float">
            <text:p>160</text:p>
          </table:table-cell>
          <table:table-cell table:style-name="ce105" office:value-type="currency" office:currency="BRL" office:value="9.95" calcext:value-type="currency">
            <text:p>R$ 9,95</text:p>
          </table:table-cell>
          <table:table-cell table:style-name="ce114" office:value-type="float" office:value="1592" calcext:value-type="float">
            <text:p>R$ 1.5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7" calcext:value-type="float">
            <text:p>7</text:p>
          </table:table-cell>
          <table:table-cell table:style-name="ce62" office:value-type="string" calcext:value-type="string">
            <text:p>ÁGUA SANITÁRIA. FRASCO: 05L. (AVN)</text:p>
          </table:table-cell>
          <table:table-cell table:style-name="ce31" office:value-type="string" calcext:value-type="string">
            <text:p>unidade</text:p>
          </table:table-cell>
          <table:table-cell table:style-name="ce2" office:value-type="float" office:value="80" calcext:value-type="float">
            <text:p>80</text:p>
          </table:table-cell>
          <table:table-cell table:style-name="ce105" office:value-type="currency" office:currency="BRL" office:value="9.6" calcext:value-type="currency">
            <text:p>R$ 9,60</text:p>
          </table:table-cell>
          <table:table-cell table:style-name="ce114" office:value-type="float" office:value="768" calcext:value-type="float">
            <text:p>R$ 76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8" calcext:value-type="float">
            <text:p>8</text:p>
          </table:table-cell>
          <table:table-cell table:style-name="ce62" office:value-type="string" calcext:value-type="string">
            <text:p>PAPEL HIGIÊNICO ROLO 300M. EMBALAGEM: CAIXA COM 08 UNIDADES</text:p>
          </table:table-cell>
          <table:table-cell table:style-name="ce31" office:value-type="string" calcext:value-type="string">
            <text:p>CAIXA</text:p>
          </table:table-cell>
          <table:table-cell table:style-name="ce2" office:value-type="float" office:value="200" calcext:value-type="float">
            <text:p>200</text:p>
          </table:table-cell>
          <table:table-cell table:style-name="ce105" office:value-type="currency" office:currency="BRL" office:value="49.95" calcext:value-type="currency">
            <text:p>R$ 49,95</text:p>
          </table:table-cell>
          <table:table-cell table:style-name="ce114" office:value-type="float" office:value="9990" calcext:value-type="float">
            <text:p>R$ 9.9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9" calcext:value-type="float">
            <text:p>9</text:p>
          </table:table-cell>
          <table:table-cell table:style-name="ce62" office:value-type="string" calcext:value-type="string">
            <text:p>DISPENSER DE PAPEL HIGIÊNICO EM ROLO SIMPLES - Altura: 29,0 cm/ Largura: 27,5 cm/ Profundidade: 13,0 cm</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5.55" calcext:value-type="currency">
            <text:p>R$ 25,55</text:p>
          </table:table-cell>
          <table:table-cell table:style-name="ce114" office:value-type="float" office:value="2555" calcext:value-type="float">
            <text:p>R$ 2.55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0" calcext:value-type="float">
            <text:p>10</text:p>
          </table:table-cell>
          <table:table-cell table:style-name="ce62" office:value-type="string" calcext:value-type="string">
            <text:p>SABONETE LÍQUIDO PARA MÃOS. FRASCO: 05 L</text:p>
          </table:table-cell>
          <table:table-cell table:style-name="ce31" office:value-type="string" calcext:value-type="string">
            <text:p>unidade</text:p>
          </table:table-cell>
          <table:table-cell table:style-name="ce2" office:value-type="float" office:value="120" calcext:value-type="float">
            <text:p>120</text:p>
          </table:table-cell>
          <table:table-cell table:style-name="ce105" office:value-type="currency" office:currency="BRL" office:value="15.95" calcext:value-type="currency">
            <text:p>R$ 15,95</text:p>
          </table:table-cell>
          <table:table-cell table:style-name="ce114" office:value-type="float" office:value="1914" calcext:value-type="float">
            <text:p>R$ 1.91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1" calcext:value-type="float">
            <text:p>11</text:p>
          </table:table-cell>
          <table:table-cell table:style-name="ce62" office:value-type="string" calcext:value-type="string">
            <text:p>DISPENSER PARA SABONETE LIQUIDO / ÁLCOOL GEL - COM RESERVATÓRIO, CAPACIDADE 800 ML - TIPO FIXAÇÃO: PAREDE, APLICAÇÃO: MÃOS, CARACTERISTICAS ADICIONAIS: VISOR FRONTAL</text:p>
          </table:table-cell>
          <table:table-cell table:style-name="ce31" office:value-type="string" calcext:value-type="string">
            <text:p>unidade</text:p>
          </table:table-cell>
          <table:table-cell table:style-name="ce2" office:value-type="float" office:value="100" calcext:value-type="float">
            <text:p>100</text:p>
          </table:table-cell>
          <table:table-cell table:style-name="ce105" office:value-type="currency" office:currency="BRL" office:value="26.96" calcext:value-type="currency">
            <text:p>R$ 26,96</text:p>
          </table:table-cell>
          <table:table-cell table:style-name="ce114" office:value-type="float" office:value="2696" calcext:value-type="float">
            <text:p>R$ 2.696,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2" calcext:value-type="float">
            <text:p>12</text:p>
          </table:table-cell>
          <table:table-cell table:style-name="ce62" office:value-type="string" calcext:value-type="string">
            <text:p>PAPEL TOALHA INTERFOLHADAS 26G. EMBALAGEM: CAIXA CONTENDO 2.400 FOLHAS</text:p>
          </table:table-cell>
          <table:table-cell table:style-name="ce31" office:value-type="string" calcext:value-type="string">
            <text:p>CAIXA</text:p>
          </table:table-cell>
          <table:table-cell table:style-name="ce2" office:value-type="float" office:value="120" calcext:value-type="float">
            <text:p>120</text:p>
          </table:table-cell>
          <table:table-cell table:style-name="ce105" office:value-type="currency" office:currency="BRL" office:value="47.63" calcext:value-type="currency">
            <text:p>R$ 47,63</text:p>
          </table:table-cell>
          <table:table-cell table:style-name="ce114" office:value-type="float" office:value="5715.6" calcext:value-type="float">
            <text:p>R$ 5.715,6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3" calcext:value-type="float">
            <text:p>13</text:p>
          </table:table-cell>
          <table:table-cell table:style-name="ce62" office:value-type="string" calcext:value-type="string">
            <text:p>DISPENSER PAPEL TOALHA - CAPACIDADE PARA PAPEL INTERFOLHADO DE 3 DOBRAS (23x27cm) E 2 DOBRAS (23x23cm). DIMENSÕES: 32 cm de altura, 26,70 cm de largura e 12,80 cm de profundidade</text:p>
          </table:table-cell>
          <table:table-cell table:style-name="ce31" office:value-type="string" calcext:value-type="string">
            <text:p>unidade</text:p>
          </table:table-cell>
          <table:table-cell table:style-name="ce2" office:value-type="float" office:value="120" calcext:value-type="float">
            <text:p>120</text:p>
          </table:table-cell>
          <table:table-cell table:style-name="ce105" office:value-type="currency" office:currency="BRL" office:value="26.5" calcext:value-type="currency">
            <text:p>R$ 26,50</text:p>
          </table:table-cell>
          <table:table-cell table:style-name="ce114" office:value-type="float" office:value="3180" calcext:value-type="float">
            <text:p>R$ 3.1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4" calcext:value-type="float">
            <text:p>14</text:p>
          </table:table-cell>
          <table:table-cell table:style-name="ce62" office:value-type="string" calcext:value-type="string">
            <text:p>DISPENSER DE PAPEL TOALHA BOBINA AUTO CORTE - D imensão: 34 cm x 32 cm x 19 cm; compatível com bobinas de até 200 m de comprimento e diâmetro de até 17,3 cm, cortando folhas de aproximadamente 24 cm ; automático para tipo de papel rolo</text:p>
          </table:table-cell>
          <table:table-cell table:style-name="ce31" office:value-type="string" calcext:value-type="string">
            <text:p>unidade</text:p>
          </table:table-cell>
          <table:table-cell table:style-name="ce2" office:value-type="float" office:value="60" calcext:value-type="float">
            <text:p>60</text:p>
          </table:table-cell>
          <table:table-cell table:style-name="ce105" office:value-type="currency" office:currency="BRL" office:value="135.95" calcext:value-type="currency">
            <text:p>R$ 135,95</text:p>
          </table:table-cell>
          <table:table-cell table:style-name="ce114" office:value-type="float" office:value="8157" calcext:value-type="float">
            <text:p>R$ 8.157,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5" calcext:value-type="float">
            <text:p>15</text:p>
          </table:table-cell>
          <table:table-cell table:style-name="ce62" office:value-type="string" calcext:value-type="string">
            <text:p>SACO DE LIXO 200L PACOTE 100 UNIDADES</text:p>
          </table:table-cell>
          <table:table-cell table:style-name="ce31" office:value-type="string" calcext:value-type="string">
            <text:p>pacote</text:p>
          </table:table-cell>
          <table:table-cell table:style-name="ce2" office:value-type="float" office:value="200" calcext:value-type="float">
            <text:p>200</text:p>
          </table:table-cell>
          <table:table-cell table:style-name="ce105" office:value-type="currency" office:currency="BRL" office:value="48.75" calcext:value-type="currency">
            <text:p>R$ 48,75</text:p>
          </table:table-cell>
          <table:table-cell table:style-name="ce114" office:value-type="float" office:value="9750" calcext:value-type="float">
            <text:p>R$ 9.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6" calcext:value-type="float">
            <text:p>16</text:p>
          </table:table-cell>
          <table:table-cell table:style-name="ce62" office:value-type="string" calcext:value-type="string">
            <text:p>SACO DE LIXO DE POLIETILENO PRETO 100 LITROS - PACOTE COM 100 UNIDADE</text:p>
          </table:table-cell>
          <table:table-cell table:style-name="ce31" office:value-type="string" calcext:value-type="string">
            <text:p>pacote</text:p>
          </table:table-cell>
          <table:table-cell table:style-name="ce2" office:value-type="float" office:value="200" calcext:value-type="float">
            <text:p>200</text:p>
          </table:table-cell>
          <table:table-cell table:style-name="ce105" office:value-type="currency" office:currency="BRL" office:value="25" calcext:value-type="currency">
            <text:p>R$ 25,00</text:p>
          </table:table-cell>
          <table:table-cell table:style-name="ce114" office:value-type="float" office:value="5000" calcext:value-type="float">
            <text:p>R$ 5.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7" calcext:value-type="float">
            <text:p>17</text:p>
          </table:table-cell>
          <table:table-cell table:style-name="ce62" office:value-type="string" calcext:value-type="string">
            <text:p>SACO DE LIXO DE POLIETILENO PRETO 60 LITROS - Pacote com 100 unidades</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17.3" calcext:value-type="currency">
            <text:p>R$ 17,30</text:p>
          </table:table-cell>
          <table:table-cell table:style-name="ce114" office:value-type="float" office:value="3460" calcext:value-type="float">
            <text:p>R$ 3.4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8" calcext:value-type="float">
            <text:p>18</text:p>
          </table:table-cell>
          <table:table-cell table:style-name="ce62" office:value-type="string" calcext:value-type="string">
            <text:p>LIXEIRA PLÁSTICA PRETA BASCULANTE 60 L</text:p>
          </table:table-cell>
          <table:table-cell table:style-name="ce31" office:value-type="string" calcext:value-type="string">
            <text:p>unidade</text:p>
          </table:table-cell>
          <table:table-cell table:style-name="ce2" office:value-type="float" office:value="120" calcext:value-type="float">
            <text:p>120</text:p>
          </table:table-cell>
          <table:table-cell table:style-name="ce105" office:value-type="currency" office:currency="BRL" office:value="69.95" calcext:value-type="currency">
            <text:p>R$ 69,95</text:p>
          </table:table-cell>
          <table:table-cell table:style-name="ce114" office:value-type="float" office:value="8394" calcext:value-type="float">
            <text:p>R$ 8.39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19" calcext:value-type="float">
            <text:p>19</text:p>
          </table:table-cell>
          <table:table-cell table:style-name="ce62" office:value-type="string" calcext:value-type="string">
            <text:p>Engate rápido para mangueira de jardim ½", fixado na mangueira por meio de rosca sem necessidade de ferramentas</text:p>
          </table:table-cell>
          <table:table-cell table:style-name="ce31" office:value-type="string" calcext:value-type="string">
            <text:p>unidade</text:p>
          </table:table-cell>
          <table:table-cell table:style-name="ce2" office:value-type="float" office:value="80" calcext:value-type="float">
            <text:p>80</text:p>
          </table:table-cell>
          <table:table-cell table:style-name="ce105" office:value-type="currency" office:currency="BRL" office:value="12.4" calcext:value-type="currency">
            <text:p>R$ 12,40</text:p>
          </table:table-cell>
          <table:table-cell table:style-name="ce114" office:value-type="float" office:value="992" calcext:value-type="float">
            <text:p>R$ 99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0" calcext:value-type="float">
            <text:p>20</text:p>
          </table:table-cell>
          <table:table-cell table:style-name="ce62" office:value-type="string" calcext:value-type="string">
            <text:p>Aspirador para piscina olímpica: fabricado em ferro fundido, equipado com 4 rodas e escova central, entrada para conexão de mangueira de 2", cordas de nylon para manuseio do equipamento. Tipo Olímpico.</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2170" calcext:value-type="currency">
            <text:p>R$ 2.170,00</text:p>
          </table:table-cell>
          <table:table-cell table:style-name="ce114" office:value-type="float" office:value="21700" calcext:value-type="float">
            <text:p>R$ 21.7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1" calcext:value-type="float">
            <text:p>21</text:p>
          </table:table-cell>
          <table:table-cell table:style-name="ce62" office:value-type="string" calcext:value-type="string">
            <text:p>Cabo de Alumínio Telescópio liso para instalação de peneira ou escova para limpeza de piscina. Comprimento mínimo 6 metro</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129.95" calcext:value-type="currency">
            <text:p>R$ 129,95</text:p>
          </table:table-cell>
          <table:table-cell table:style-name="ce114" office:value-type="float" office:value="1299.5" calcext:value-type="float">
            <text:p>R$ 1.299,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2" calcext:value-type="float">
            <text:p>22</text:p>
          </table:table-cell>
          <table:table-cell table:style-name="ce62" office:value-type="string" calcext:value-type="string">
            <text:p>Ponteira para mangueira de aspiração, em plástico, para mangueiras com diâmetro de 1 1/2</text:p>
          </table:table-cell>
          <table:table-cell table:style-name="ce31" office:value-type="string" calcext:value-type="string">
            <text:p>unidade</text:p>
          </table:table-cell>
          <table:table-cell table:style-name="ce2" office:value-type="float" office:value="40" calcext:value-type="float">
            <text:p>40</text:p>
          </table:table-cell>
          <table:table-cell table:style-name="ce105" office:value-type="currency" office:currency="BRL" office:value="10" calcext:value-type="currency">
            <text:p>R$ 10,00</text:p>
          </table:table-cell>
          <table:table-cell table:style-name="ce114" office:value-type="float" office:value="400" calcext:value-type="float">
            <text:p>R$ 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3" calcext:value-type="float">
            <text:p>23</text:p>
          </table:table-cell>
          <table:table-cell table:style-name="ce62" office:value-type="string" calcext:value-type="string">
            <text:p>SACO PLÁSTICO PARA LIXO HOSPITALAR 39X58 - Pacote com 100 unidades</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6">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4" calcext:value-type="float">
            <text:p>24</text:p>
          </table:table-cell>
          <table:table-cell table:style-name="ce62" office:value-type="string" calcext:value-type="string">
            <text:p>SACOS HOSPITALARES INFECTANTES COR VERMELHA, 100 LITROS, PACOTE COM 100 UNIDADES</text:p>
          </table:table-cell>
          <table:table-cell table:style-name="ce31" office:value-type="string" calcext:value-type="string">
            <text:p>pacote</text:p>
          </table:table-cell>
          <table:table-cell table:style-name="ce2" office:value-type="float" office:value="100" calcext:value-type="float">
            <text:p>100</text:p>
          </table:table-cell>
          <table:table-cell table:style-name="ce105" office:value-type="currency" office:currency="BRL" office:value="35" calcext:value-type="currency">
            <text:p>R$ 35,00</text:p>
          </table:table-cell>
          <table:table-cell table:style-name="ce114" office:value-type="float" office:value="3500" calcext:value-type="float">
            <text:p>R$ 3.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32/2025</text:p>
          </table:table-cell>
          <table:table-cell table:style-name="ce31" office:value-type="string" calcext:value-type="string">
            <text:p>PREGÃO</text:p>
          </table:table-cell>
          <table:table-cell table:style-name="ce31" office:value-type="string" calcext:value-type="string">
            <text:p>23005.010578/2025-96</text:p>
          </table:table-cell>
          <table:table-cell table:style-name="ce2" office:value-type="string" calcext:value-type="string">
            <text:p>MATERIAL</text:p>
          </table:table-cell>
          <table:table-cell table:style-name="ce62" office:value-type="string" calcext:value-type="string">
            <text:p>Aquisição de materiais e equipamentos de limpeza, coleta e conservação</text:p>
          </table:table-cell>
          <table:table-cell table:style-name="ce2" office:value-type="float" office:value="25" calcext:value-type="float">
            <text:p>25</text:p>
          </table:table-cell>
          <table:table-cell table:style-name="ce62" office:value-type="string" calcext:value-type="string">
            <text:p>Bombona (tambor) plástica - 50 litros, boca larga, com alças, tampa rosqueável removível, cores azul ou preto. Altura: 58 cm. Diâmetro inferior: 38 cm. Diâmetro da tampa: 22 cm</text:p>
          </table:table-cell>
          <table:table-cell table:style-name="ce31" office:value-type="string" calcext:value-type="string">
            <text:p>unidade</text:p>
          </table:table-cell>
          <table:table-cell table:style-name="ce2" office:value-type="float" office:value="200" calcext:value-type="float">
            <text:p>200</text:p>
          </table:table-cell>
          <table:table-cell table:style-name="ce105" office:value-type="currency" office:currency="BRL" office:value="115.95" calcext:value-type="currency">
            <text:p>R$ 115,95</text:p>
          </table:table-cell>
          <table:table-cell table:style-name="ce114" office:value-type="float" office:value="23190" calcext:value-type="float">
            <text:p>R$ 23.19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0-16" calcext:value-type="date">
            <text:p>16/10/25</text:p>
          </table:table-cell>
          <table:table-cell table:style-name="ce110" office:value-type="date" office:date-value="2026-10-13" calcext:value-type="date">
            <text:p>13/10/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03/2025</text:p>
          </table:table-cell>
          <table:table-cell table:style-name="ce31" office:value-type="string" calcext:value-type="string">
            <text:p>CONCORRÊNCIA</text:p>
          </table:table-cell>
          <table:table-cell table:style-name="ce31" office:value-type="string" calcext:value-type="string">
            <text:p>23005.027465/2024-49</text:p>
          </table:table-cell>
          <table:table-cell table:style-name="ce2" office:value-type="string" calcext:value-type="string">
            <text:p>SERVIÇO</text:p>
          </table:table-cell>
          <table:table-cell table:style-name="ce62" office:value-type="string" calcext:value-type="string">
            <text:p>Contratação Servicos de Engenharia para construção prédio Laboratórios dos cursos engenharia-LAENG</text:p>
          </table:table-cell>
          <table:table-cell table:style-name="ce2" office:value-type="float" office:value="1" calcext:value-type="float">
            <text:p>1</text:p>
          </table:table-cell>
          <table:table-cell table:style-name="ce62" office:value-type="string" calcext:value-type="string">
            <text:p>Contratação Servicos de Engenharia para construção prédio Laboratórios dos cursos engenharia-LAENG</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13708000" calcext:value-type="currency">
            <text:p>R$ 13.708.000,00</text:p>
          </table:table-cell>
          <table:table-cell table:style-name="ce114" office:value-type="float" office:value="13708000" calcext:value-type="float">
            <text:p>R$ 13.708.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5" calcext:value-type="date">
            <text:p>05/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1" calcext:value-type="float">
            <text:p>1</text:p>
          </table:table-cell>
          <table:table-cell table:style-name="ce62" office:value-type="string" calcext:value-type="string">
            <text:p>APARELHO DE AR CONDICIONADO 12.000 BTUs TIPO SPLIT/HI-WALL INVERTER – 220V – SOMENTE FRIO <text:s/>Especificações técnicas mínimas: Com serpentina de cobre, somente frio, controle remoto com display, cor branca, classificação energética “A”, gás refrigerante R-32 ou R-410A, funções timer, sleep, swing e turbo. Com 01 (uma) unidade condicionadora externa e 01 (uma) unidade evaporadora interna. Garantia mínima de 12 meses. <text:s/>* Só será admitida a oferta do produto que possua a Etiqueta Nacional de Conservação de Energia – ENCE, na classe A, nos termos da Portaria INMETRO n° 234, de 29 de junho de 2020, que estabelece a reclassificação das categorias de eficiência energética. <text:s/></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2" calcext:value-type="float">
            <text:p>2</text:p>
          </table:table-cell>
          <table:table-cell table:style-name="ce62" office:value-type="string" calcext:value-type="string">
            <text:p>APARELHO DE AR CONDICIONADO - 30.000 BTUs - TIPO </text:p>
            <text:p>SPLIT INVERTER - 220V – BIFÁSICO Especificações técnicas mínimas: Com serpentina de cobre, somente frio, controle remoto com display, cor branca, </text:p>
            <text:p>classificação energética “A”, gás refrigerante R-32 ou R-410A. Funções timer, sleep, swing. Com 01 (uma) unidade condicionadora externa e 01 (uma) unidade evaporadora </text:p>
            <text:p>interna. Garantia mínima de 12 meses. * Só será admitida a oferta do produto que possua a Etiqueta Nacional de Conservação de Energia – ENCE, na classe A, nos termos da Portaria INMETRO n° 234, de 29 de junho de 2020, que estabelece a reclassificação das categorias de eficiência energética.</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3" calcext:value-type="float">
            <text:p>3</text:p>
          </table:table-cell>
          <table:table-cell table:style-name="ce62" office:value-type="string" calcext:value-type="string">
            <text:p>SERVIÇO DE INSTALAÇÃO AR CONDICIONADO 12.000 BTUs - TIPO SPLIT INVERTER - 220V</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4" calcext:value-type="float">
            <text:p>4</text:p>
          </table:table-cell>
          <table:table-cell table:style-name="ce62" office:value-type="string" calcext:value-type="string">
            <text:p>SERVIÇO DE INSTALAÇÃO AR CONDICIONADO 30.000 BTUs - TIPO SPLIT INVERTER - 220V</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5" calcext:value-type="float">
            <text:p>5</text:p>
          </table:table-cell>
          <table:table-cell table:style-name="ce62" office:value-type="string" calcext:value-type="string">
            <text:p>SERVIÇO DE DESINSTALAÇÃO ARES CONDICIONADOS INSTALADOS ATUALMENTE</text:p>
          </table:table-cell>
          <table:table-cell table:style-name="ce31" office:value-type="string" calcext:value-type="string">
            <text:p>UNIDADE</text:p>
          </table:table-cell>
          <table:table-cell table:style-name="ce2" office:value-type="float" office:value="141" calcext:value-type="float">
            <text:p>14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30/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6" calcext:value-type="float">
            <text:p>6</text:p>
          </table:table-cell>
          <table:table-cell table:style-name="ce62" office:value-type="string" calcext:value-type="string">
            <text:p>ADEQUAÇÕES ELÉTRICAS (ENCARTE I e II)</text:p>
          </table:table-cell>
          <table:table-cell table:style-name="ce31" office:value-type="string" calcext:value-type="string">
            <text:p>UNIDADE</text:p>
          </table:table-cell>
          <table:table-cell table:style-name="ce2" office:value-type="float" office:value="198" calcext:value-type="float">
            <text:p>198</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CANCELADA</text:p>
          </table:table-cell>
          <table:table-cell table:style-name="ce31" office:value-type="string" calcext:value-type="string">
            <text:p>CANCELADA</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1" calcext:value-type="float">
            <text:p>1</text:p>
          </table:table-cell>
          <table:table-cell table:style-name="ce62" office:value-type="string" calcext:value-type="string">
            <text:p>APARELHO DE AR CONDICIONADO 12.000 BTUs TIPO SPLIT/HI-WALL INVERTER – 220V – SOMENTE FRIO <text:s/>Especificações técnicas mínimas: Com serpentina de cobre, somente frio, controle remoto com display, cor branca, classificação energética “A”, gás refrigerante R-32 ou R-410A, funções timer, sleep, swing e turbo. Com 01 (uma) unidade condicionadora externa e 01 (uma) unidade evaporadora interna. Garantia mínima de 12 meses. <text:s/>* Só será admitida a oferta do produto que possua a Etiqueta Nacional de Conservação de Energia – ENCE, na classe A, nos termos da Portaria INMETRO n° 234, de 29 de junho de 2020, que estabelece a reclassificação das categorias de eficiência energética. <text:s/></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1690.64" calcext:value-type="currency">
            <text:p>R$ 1.690,64</text:p>
          </table:table-cell>
          <table:table-cell table:style-name="ce114" office:value-type="float" office:value="20287.68" calcext:value-type="float">
            <text:p>R$ 20.287,6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9">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2" calcext:value-type="float">
            <text:p>2</text:p>
          </table:table-cell>
          <table:table-cell table:style-name="ce62" office:value-type="string" calcext:value-type="string">
            <text:p>APARELHO DE AR CONDICIONADO - 30.000 BTUs - TIPO </text:p>
            <text:p>SPLIT INVERTER - 220V – BIFÁSICO Especificações técnicas mínimas: Com serpentina de cobre, somente frio, controle remoto com display, cor branca, </text:p>
            <text:p>classificação energética “A”, gás refrigerante R-32 ou R-410A. Funções timer, sleep, swing. Com 01 (uma) unidade condicionadora externa e 01 (uma) unidade evaporadora </text:p>
            <text:p>interna. Garantia mínima de 12 meses. * Só será admitida a oferta do produto que possua a Etiqueta Nacional de Conservação de Energia – ENCE, na classe A, nos termos da Portaria INMETRO n° 234, de 29 de junho de 2020, que estabelece a reclassificação das categorias de eficiência energética.</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4730.81" calcext:value-type="currency">
            <text:p>R$ 4.730,81</text:p>
          </table:table-cell>
          <table:table-cell table:style-name="ce114" office:value-type="float" office:value="879930.66" calcext:value-type="float">
            <text:p>R$ 879.930,6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3" calcext:value-type="float">
            <text:p>3</text:p>
          </table:table-cell>
          <table:table-cell table:style-name="ce62" office:value-type="string" calcext:value-type="string">
            <text:p>SERVIÇO DE INSTALAÇÃO AR CONDICIONADO 12.000 BTUs - TIPO SPLIT INVERTER - 220V</text:p>
          </table:table-cell>
          <table:table-cell table:style-name="ce31" office:value-type="string" calcext:value-type="string">
            <text:p>UNIDADE</text:p>
          </table:table-cell>
          <table:table-cell table:style-name="ce2" office:value-type="float" office:value="12" calcext:value-type="float">
            <text:p>12</text:p>
          </table:table-cell>
          <table:table-cell table:style-name="ce105" office:value-type="currency" office:currency="BRL" office:value="423.15" calcext:value-type="currency">
            <text:p>R$ 423,15</text:p>
          </table:table-cell>
          <table:table-cell table:style-name="ce114" office:value-type="float" office:value="5077.8" calcext:value-type="float">
            <text:p>R$ 5.077,8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4" calcext:value-type="float">
            <text:p>4</text:p>
          </table:table-cell>
          <table:table-cell table:style-name="ce62" office:value-type="string" calcext:value-type="string">
            <text:p>SERVIÇO DE INSTALAÇÃO AR CONDICIONADO 30.000 BTUs - TIPO SPLIT INVERTER - 220V</text:p>
          </table:table-cell>
          <table:table-cell table:style-name="ce31" office:value-type="string" calcext:value-type="string">
            <text:p>UNIDADE</text:p>
          </table:table-cell>
          <table:table-cell table:style-name="ce2" office:value-type="float" office:value="186" calcext:value-type="float">
            <text:p>186</text:p>
          </table:table-cell>
          <table:table-cell table:style-name="ce105" office:value-type="currency" office:currency="BRL" office:value="569.62" calcext:value-type="currency">
            <text:p>R$ 569,62</text:p>
          </table:table-cell>
          <table:table-cell table:style-name="ce114" office:value-type="float" office:value="105949.32" calcext:value-type="float">
            <text:p>R$ 105.949,32</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5" calcext:value-type="float">
            <text:p>5</text:p>
          </table:table-cell>
          <table:table-cell table:style-name="ce62" office:value-type="string" calcext:value-type="string">
            <text:p>SERVIÇO DE DESINSTALAÇÃO ARES CONDICIONADOS INSTALADOS ATUALMENTE</text:p>
          </table:table-cell>
          <table:table-cell table:style-name="ce31" office:value-type="string" calcext:value-type="string">
            <text:p>UNIDADE</text:p>
          </table:table-cell>
          <table:table-cell table:style-name="ce2" office:value-type="float" office:value="141" calcext:value-type="float">
            <text:p>141</text:p>
          </table:table-cell>
          <table:table-cell table:style-name="ce105" office:value-type="currency" office:currency="BRL" office:value="227.85" calcext:value-type="currency">
            <text:p>R$ 227,85</text:p>
          </table:table-cell>
          <table:table-cell table:style-name="ce114" office:value-type="float" office:value="32126.85" calcext:value-type="float">
            <text:p>R$ 32.126,85</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53/2025</text:p>
          </table:table-cell>
          <table:table-cell table:style-name="ce31" office:value-type="string" calcext:value-type="string">
            <text:p>PREGÃO</text:p>
          </table:table-cell>
          <table:table-cell table:style-name="ce31" office:value-type="string" calcext:value-type="string">
            <text:p>23005.030706/2023-56</text:p>
          </table:table-cell>
          <table:table-cell table:style-name="ce2" office:value-type="string" calcext:value-type="string">
            <text:p>MATERIAL</text:p>
          </table:table-cell>
          <table:table-cell table:style-name="ce62" office:value-type="string" calcext:value-type="string">
            <text:p>Aquisição de aparelhos de ar-condicionado tipo split inverter, incluindo os serviços de readequação elétrica dos blocos didáticos A, B, C e D, bem como a desinstalação dos</text:p>
            <text:p>aparelhos antigos e instalação dos novos, com todos os materiais, acessórios e mão de obra necessários.</text:p>
          </table:table-cell>
          <table:table-cell table:style-name="ce2" office:value-type="float" office:value="6" calcext:value-type="float">
            <text:p>6</text:p>
          </table:table-cell>
          <table:table-cell table:style-name="ce62" office:value-type="string" calcext:value-type="string">
            <text:p>ADEQUAÇÕES ELÉTRICAS (ENCARTE I e II)</text:p>
          </table:table-cell>
          <table:table-cell table:style-name="ce31" office:value-type="string" calcext:value-type="string">
            <text:p>UNIDADE</text:p>
          </table:table-cell>
          <table:table-cell table:style-name="ce2" office:value-type="float" office:value="198" calcext:value-type="float">
            <text:p>198</text:p>
          </table:table-cell>
          <table:table-cell table:style-name="ce105" office:value-type="currency" office:currency="BRL" office:value="80.56" calcext:value-type="currency">
            <text:p>R$ 80,56</text:p>
          </table:table-cell>
          <table:table-cell table:style-name="ce114" office:value-type="float" office:value="15950.88" calcext:value-type="float">
            <text:p>R$ 15.950,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11" calcext:value-type="date">
            <text:p>11/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22/2025</text:p>
          </table:table-cell>
          <table:table-cell table:style-name="ce31" office:value-type="string" calcext:value-type="string">
            <text:p>PREGÃO</text:p>
          </table:table-cell>
          <table:table-cell table:style-name="ce31" office:value-type="string" calcext:value-type="string">
            <text:p>23005.027704/2024-61</text:p>
          </table:table-cell>
          <table:table-cell table:style-name="ce2" office:value-type="string" calcext:value-type="string">
            <text:p>MATERIAL</text:p>
          </table:table-cell>
          <table:table-cell table:style-name="ce62" office:value-type="string" calcext:value-type="string">
            <text:p>Aquisição de bens de tecnologia da informação e comunicação para atender as demandas administrativas e acadêmicas</text:p>
          </table:table-cell>
          <table:table-cell table:style-name="ce2" office:value-type="float" office:value="1" calcext:value-type="float">
            <text:p>1</text:p>
          </table:table-cell>
          <table:table-cell table:style-name="ce62" office:value-type="string" calcext:value-type="string">
            <text:p>Scanner administrativo.</text:p>
          </table:table-cell>
          <table:table-cell table:style-name="ce31" office:value-type="string" calcext:value-type="string">
            <text:p>UNIDADE</text:p>
          </table:table-cell>
          <table:table-cell table:style-name="ce2" office:value-type="float" office:value="22" calcext:value-type="float">
            <text:p>22</text:p>
          </table:table-cell>
          <table:table-cell table:style-name="ce105" office:value-type="currency" office:currency="BRL" office:value="2040" calcext:value-type="currency">
            <text:p>R$ 2.040,00</text:p>
          </table:table-cell>
          <table:table-cell table:style-name="ce114" office:value-type="float" office:value="44880" calcext:value-type="float">
            <text:p>R$ 44.8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30" calcext:value-type="date">
            <text:p>30/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22/2025</text:p>
          </table:table-cell>
          <table:table-cell table:style-name="ce31" office:value-type="string" calcext:value-type="string">
            <text:p>PREGÃO</text:p>
          </table:table-cell>
          <table:table-cell table:style-name="ce31" office:value-type="string" calcext:value-type="string">
            <text:p>23005.027704/2024-61</text:p>
          </table:table-cell>
          <table:table-cell table:style-name="ce2" office:value-type="string" calcext:value-type="string">
            <text:p>MATERIAL</text:p>
          </table:table-cell>
          <table:table-cell table:style-name="ce62" office:value-type="string" calcext:value-type="string">
            <text:p>Aquisição de bens de tecnologia da informação e comunicação para atender as demandas administrativas e acadêmicas</text:p>
          </table:table-cell>
          <table:table-cell table:style-name="ce2" office:value-type="float" office:value="2" calcext:value-type="float">
            <text:p>2</text:p>
          </table:table-cell>
          <table:table-cell table:style-name="ce62" office:value-type="string" calcext:value-type="string">
            <text:p>Scanner planetário.</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22/2025</text:p>
          </table:table-cell>
          <table:table-cell table:style-name="ce31" office:value-type="string" calcext:value-type="string">
            <text:p>PREGÃO</text:p>
          </table:table-cell>
          <table:table-cell table:style-name="ce31" office:value-type="string" calcext:value-type="string">
            <text:p>23005.027704/2024-61</text:p>
          </table:table-cell>
          <table:table-cell table:style-name="ce2" office:value-type="string" calcext:value-type="string">
            <text:p>MATERIAL</text:p>
          </table:table-cell>
          <table:table-cell table:style-name="ce62" office:value-type="string" calcext:value-type="string">
            <text:p>Aquisição de bens de tecnologia da informação e comunicação para atender as demandas administrativas e acadêmicas</text:p>
          </table:table-cell>
          <table:table-cell table:style-name="ce2" office:value-type="float" office:value="3" calcext:value-type="float">
            <text:p>3</text:p>
          </table:table-cell>
          <table:table-cell table:style-name="ce62" office:value-type="string" calcext:value-type="string">
            <text:p>Scanner grande port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FRACASSADO</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22/2025</text:p>
          </table:table-cell>
          <table:table-cell table:style-name="ce31" office:value-type="string" calcext:value-type="string">
            <text:p>PREGÃO</text:p>
          </table:table-cell>
          <table:table-cell table:style-name="ce31" office:value-type="string" calcext:value-type="string">
            <text:p>23005.027704/2024-61</text:p>
          </table:table-cell>
          <table:table-cell table:style-name="ce2" office:value-type="string" calcext:value-type="string">
            <text:p>MATERIAL</text:p>
          </table:table-cell>
          <table:table-cell table:style-name="ce62" office:value-type="string" calcext:value-type="string">
            <text:p>Aquisição de bens de tecnologia da informação e comunicação para atender as demandas administrativas e acadêmicas</text:p>
          </table:table-cell>
          <table:table-cell table:style-name="ce2" office:value-type="float" office:value="4" calcext:value-type="float">
            <text:p>4</text:p>
          </table:table-cell>
          <table:table-cell table:style-name="ce62" office:value-type="string" calcext:value-type="string">
            <text:p>Impressora multifuncional jato de tinta Eco Tank.</text:p>
          </table:table-cell>
          <table:table-cell table:style-name="ce31" office:value-type="string" calcext:value-type="string">
            <text:p>UNIDADE</text:p>
          </table:table-cell>
          <table:table-cell table:style-name="ce2" office:value-type="float" office:value="5" calcext:value-type="float">
            <text:p>5</text:p>
          </table:table-cell>
          <table:table-cell table:style-name="ce105" office:value-type="currency" office:currency="BRL" office:value="1600" calcext:value-type="currency">
            <text:p>R$ 1.600,00</text:p>
          </table:table-cell>
          <table:table-cell table:style-name="ce114" office:value-type="float" office:value="8000" calcext:value-type="float">
            <text:p>R$ 8.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30" calcext:value-type="date">
            <text:p>30/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22/2025</text:p>
          </table:table-cell>
          <table:table-cell table:style-name="ce31" office:value-type="string" calcext:value-type="string">
            <text:p>PREGÃO</text:p>
          </table:table-cell>
          <table:table-cell table:style-name="ce31" office:value-type="string" calcext:value-type="string">
            <text:p>23005.027704/2024-61</text:p>
          </table:table-cell>
          <table:table-cell table:style-name="ce2" office:value-type="string" calcext:value-type="string">
            <text:p>MATERIAL</text:p>
          </table:table-cell>
          <table:table-cell table:style-name="ce62" office:value-type="string" calcext:value-type="string">
            <text:p>Aquisição de bens de tecnologia da informação e comunicação para atender as demandas administrativas e acadêmicas</text:p>
          </table:table-cell>
          <table:table-cell table:style-name="ce2" office:value-type="float" office:value="5" calcext:value-type="float">
            <text:p>5</text:p>
          </table:table-cell>
          <table:table-cell table:style-name="ce62" office:value-type="string" calcext:value-type="string">
            <text:p>Lousa iterativa 82’</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3250" calcext:value-type="currency">
            <text:p>R$ 3.250,00</text:p>
          </table:table-cell>
          <table:table-cell table:style-name="ce114" office:value-type="float" office:value="9750" calcext:value-type="float">
            <text:p>R$ 9.7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7" calcext:value-type="date">
            <text:p>17/11/25</text:p>
          </table:table-cell>
          <table:table-cell table:style-name="ce110" office:value-type="date" office:date-value="2026-11-30" calcext:value-type="date">
            <text:p>30/11/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1" calcext:value-type="float">
            <text:p>1</text:p>
          </table:table-cell>
          <table:table-cell table:style-name="ce62" office:value-type="string" calcext:value-type="string">
            <text:p>Assinatura mensal Tronco E1 – E1 Digital ISDN bidirecional/2Mbps</text:p>
          </table:table-cell>
          <table:table-cell table:style-name="ce31" office:value-type="string" calcext:value-type="string">
            <text:p>UNIDADE</text:p>
          </table:table-cell>
          <table:table-cell table:style-name="ce2" office:value-type="float" office:value="72" calcext:value-type="float">
            <text:p>72</text:p>
          </table:table-cell>
          <table:table-cell table:style-name="ce105" office:value-type="currency" office:currency="BRL" office:value="285" calcext:value-type="currency">
            <text:p>R$ 285,00</text:p>
          </table:table-cell>
          <table:table-cell table:style-name="ce114" office:value-type="float" office:value="20520" calcext:value-type="float">
            <text:p>R$ 20.52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2" calcext:value-type="float">
            <text:p>2</text:p>
          </table:table-cell>
          <table:table-cell table:style-name="ce62" office:value-type="string" calcext:value-type="string">
            <text:p>Assinatura mensal faixa de numeração 1000 Ramais.</text:p>
          </table:table-cell>
          <table:table-cell table:style-name="ce31" office:value-type="string" calcext:value-type="string">
            <text:p>UNIDADE</text:p>
          </table:table-cell>
          <table:table-cell table:style-name="ce2" office:value-type="float" office:value="24" calcext:value-type="float">
            <text:p>24</text:p>
          </table:table-cell>
          <table:table-cell table:style-name="ce105" office:value-type="currency" office:currency="BRL" office:value="90" calcext:value-type="currency">
            <text:p>R$ 90,00</text:p>
          </table:table-cell>
          <table:table-cell table:style-name="ce114" office:value-type="float" office:value="2160" calcext:value-type="float">
            <text:p>R$ 2.16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3" calcext:value-type="float">
            <text:p>3</text:p>
          </table:table-cell>
          <table:table-cell table:style-name="ce62" office:value-type="string" calcext:value-type="string">
            <text:p>Tráfego Telefônico Local – Fixo-Fixo-VC1 (intra e extra operadora).</text:p>
          </table:table-cell>
          <table:table-cell table:style-name="ce31" office:value-type="string" calcext:value-type="string">
            <text:p>minutos</text:p>
          </table:table-cell>
          <table:table-cell table:style-name="ce2" office:value-type="float" office:value="14400" calcext:value-type="float">
            <text:p>14400</text:p>
          </table:table-cell>
          <table:table-cell table:style-name="ce105" office:value-type="currency" office:currency="BRL" office:value="0.01" calcext:value-type="currency">
            <text:p>R$ 0,01</text:p>
          </table:table-cell>
          <table:table-cell table:style-name="ce114" office:value-type="float" office:value="144" calcext:value-type="float">
            <text:p>R$ 144,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4" calcext:value-type="float">
            <text:p>4</text:p>
          </table:table-cell>
          <table:table-cell table:style-name="ce62" office:value-type="string" calcext:value-type="string">
            <text:p>Tráfego Telefônico Local – Fixo-Móvel-VC1 (intra e extra operadora).</text:p>
          </table:table-cell>
          <table:table-cell table:style-name="ce31" office:value-type="string" calcext:value-type="string">
            <text:p>minutos</text:p>
          </table:table-cell>
          <table:table-cell table:style-name="ce2" office:value-type="float" office:value="7200" calcext:value-type="float">
            <text:p>7200</text:p>
          </table:table-cell>
          <table:table-cell table:style-name="ce105" office:value-type="currency" office:currency="BRL" office:value="0.04" calcext:value-type="currency">
            <text:p>R$ 0,04</text:p>
          </table:table-cell>
          <table:table-cell table:style-name="ce114" office:value-type="float" office:value="288" calcext:value-type="float">
            <text:p>R$ 2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5" calcext:value-type="float">
            <text:p>5</text:p>
          </table:table-cell>
          <table:table-cell table:style-name="ce62" office:value-type="string" calcext:value-type="string">
            <text:p>Tráfego Telefônico Interurbano (LDN) - Fixo – Fixo-VC2 e VC3 (intra e extra operadora).</text:p>
          </table:table-cell>
          <table:table-cell table:style-name="ce31" office:value-type="string" calcext:value-type="string">
            <text:p>minutos</text:p>
          </table:table-cell>
          <table:table-cell table:style-name="ce2" office:value-type="float" office:value="7200" calcext:value-type="float">
            <text:p>7200</text:p>
          </table:table-cell>
          <table:table-cell table:style-name="ce105" office:value-type="currency" office:currency="BRL" office:value="0.04" calcext:value-type="currency">
            <text:p>R$ 0,04</text:p>
          </table:table-cell>
          <table:table-cell table:style-name="ce114" office:value-type="float" office:value="288" calcext:value-type="float">
            <text:p>R$ 28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6" calcext:value-type="float">
            <text:p>6</text:p>
          </table:table-cell>
          <table:table-cell table:style-name="ce62" office:value-type="string" calcext:value-type="string">
            <text:p>Tráfego Telefônico Interurbano (LDN) - Fixo – Móvel-VC2 e VC3 (intra e extra operadora).</text:p>
          </table:table-cell>
          <table:table-cell table:style-name="ce31" office:value-type="string" calcext:value-type="string">
            <text:p>minutos</text:p>
          </table:table-cell>
          <table:table-cell table:style-name="ce2" office:value-type="float" office:value="7200" calcext:value-type="float">
            <text:p>7200</text:p>
          </table:table-cell>
          <table:table-cell table:style-name="ce105" office:value-type="currency" office:currency="BRL" office:value="0.09" calcext:value-type="currency">
            <text:p>R$ 0,09</text:p>
          </table:table-cell>
          <table:table-cell table:style-name="ce114" office:value-type="float" office:value="648" calcext:value-type="float">
            <text:p>R$ 64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27/2025</text:p>
          </table:table-cell>
          <table:table-cell table:style-name="ce31" office:value-type="string" calcext:value-type="string">
            <text:p>PREGÃO</text:p>
          </table:table-cell>
          <table:table-cell table:style-name="ce31" office:value-type="string" calcext:value-type="string">
            <text:p>23005.024660/2024-17</text:p>
          </table:table-cell>
          <table:table-cell table:style-name="ce2" office:value-type="string" calcext:value-type="string">
            <text:p>SERVIÇO</text:p>
          </table:table-cell>
          <table:table-cell table:style-name="ce62" office:value-type="string" calcext:value-type="string">
            <text:p>Contratação  de serviços de Telefonia Fixa Comutada – STFC, com cobertura intra e extragrupo, regional, nacional e internacional, para comunicação por voz, nas modalidades VC1, VC2 e VC3, compreendendo as ligações</text:p>
            <text:p>tipo Fixo-Fixo e Fixo-Móvel.</text:p>
          </table:table-cell>
          <table:table-cell table:style-name="ce2" office:value-type="float" office:value="7" calcext:value-type="float">
            <text:p>7</text:p>
          </table:table-cell>
          <table:table-cell table:style-name="ce62" office:value-type="string" calcext:value-type="string">
            <text:p>Tráfego Telefônico Internacional (LDI) – Todas as Regiões – Fixo-Fixo.</text:p>
          </table:table-cell>
          <table:table-cell table:style-name="ce31" office:value-type="string" calcext:value-type="string">
            <text:p>minutos</text:p>
          </table:table-cell>
          <table:table-cell table:style-name="ce2" office:value-type="float" office:value="3600" calcext:value-type="float">
            <text:p>3600</text:p>
          </table:table-cell>
          <table:table-cell table:style-name="ce105" office:value-type="currency" office:currency="BRL" office:value="0.5" calcext:value-type="currency">
            <text:p>R$ 0,50</text:p>
          </table:table-cell>
          <table:table-cell table:style-name="ce114" office:value-type="float" office:value="1800" calcext:value-type="float">
            <text:p>R$ 1.8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03" calcext:value-type="date">
            <text:p>03/11/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0/2025</text:p>
          </table:table-cell>
          <table:table-cell table:style-name="ce31" office:value-type="string" calcext:value-type="string">
            <text:p>PREGÃO</text:p>
          </table:table-cell>
          <table:table-cell table:style-name="ce31" office:value-type="string" calcext:value-type="string">
            <text:p>23005.000943/2025-54</text:p>
          </table:table-cell>
          <table:table-cell table:style-name="ce2" office:value-type="string" calcext:value-type="string">
            <text:p>SERVIÇO</text:p>
          </table:table-cell>
          <table:table-cell table:style-name="ce62" office:value-type="string" calcext:value-type="string">
            <text:p>Contratação de serviços contínuos de apoio rural, a serem executados com regime de dedicação exclusiva de mão de obra para as unidades da UFGD (FAECA e Ladário).</text:p>
          </table:table-cell>
          <table:table-cell table:style-name="ce2" office:value-type="float" office:value="1" calcext:value-type="float">
            <text:p>1</text:p>
          </table:table-cell>
          <table:table-cell table:style-name="ce62" office:value-type="string" calcext:value-type="string">
            <text:p><text:s/>Contratação de serviços contínuos de apoio rural, a serem executados com regime de dedicação exclusiva de mão de obra para as unidades da UFGD (FAECA e Ladário).</text:p>
          </table:table-cell>
          <table:table-cell table:style-name="ce31" office:value-type="string" calcext:value-type="string">
            <text:p>mês</text:p>
          </table:table-cell>
          <table:table-cell table:style-name="ce2" office:value-type="float" office:value="12" calcext:value-type="float">
            <text:p>12</text:p>
          </table:table-cell>
          <table:table-cell table:style-name="ce105" office:value-type="currency" office:currency="BRL" office:value="165991.48" calcext:value-type="currency">
            <text:p>R$ 165.991,48</text:p>
          </table:table-cell>
          <table:table-cell table:style-name="ce114" office:value-type="float" office:value="1991897.76" calcext:value-type="float">
            <text:p>R$ 1.991.897,7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string" calcext:value-type="string">
            <text:p>11/25/2025</text:p>
          </table:table-cell>
          <table:table-cell table:style-name="ce110" office:value-type="string" calcext:value-type="string">
            <text:p>-</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34/2025</text:p>
          </table:table-cell>
          <table:table-cell table:style-name="ce31" office:value-type="string" calcext:value-type="string">
            <text:p>PREGÃO</text:p>
          </table:table-cell>
          <table:table-cell table:style-name="ce31" office:value-type="string" calcext:value-type="string">
            <text:p>23005.013670/2025-16</text:p>
          </table:table-cell>
          <table:table-cell table:style-name="ce2" office:value-type="string" calcext:value-type="string">
            <text:p>MATERIAL</text:p>
          </table:table-cell>
          <table:table-cell table:style-name="ce62" office:value-type="string" calcext:value-type="string">
            <text:p>Aquisição de gases laboratoriais para atender as demandas da UFGD</text:p>
          </table:table-cell>
          <table:table-cell table:style-name="ce2" office:value-type="float" office:value="1" calcext:value-type="float">
            <text:p>1</text:p>
          </table:table-cell>
          <table:table-cell table:style-name="ce62" office:value-type="string" calcext:value-type="string">
            <text:p>Gás comprimido, nome Hélio, aspecto físico líquido, fórmula química He, massa molecular 4,00, grau de pureza teor mínimo 99 V/V, número de referencia química CAS 7440-59-7, incluindo o serviço de transporte e transvasamento.</text:p>
          </table:table-cell>
          <table:table-cell table:style-name="ce31" office:value-type="string" calcext:value-type="string">
            <text:p>M3</text:p>
          </table:table-cell>
          <table:table-cell table:style-name="ce2" office:value-type="float" office:value="150" calcext:value-type="float">
            <text:p>150</text:p>
          </table:table-cell>
          <table:table-cell table:style-name="ce105" office:value-type="currency" office:currency="BRL" office:value="517.12" calcext:value-type="currency">
            <text:p>R$ 517,12</text:p>
          </table:table-cell>
          <table:table-cell table:style-name="ce114" office:value-type="float" office:value="77568" calcext:value-type="float">
            <text:p>R$ 77.56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6-11-03" calcext:value-type="date">
            <text:p>03/11/26</text:p>
          </table:table-cell>
          <table:table-cell table:style-name="ce110" office:value-type="date" office:date-value="2026-10-23" calcext:value-type="date">
            <text:p>23/10/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34/2025</text:p>
          </table:table-cell>
          <table:table-cell table:style-name="ce31" office:value-type="string" calcext:value-type="string">
            <text:p>PREGÃO</text:p>
          </table:table-cell>
          <table:table-cell table:style-name="ce31" office:value-type="string" calcext:value-type="string">
            <text:p>23005.013670/2025-16</text:p>
          </table:table-cell>
          <table:table-cell table:style-name="ce2" office:value-type="string" calcext:value-type="string">
            <text:p>MATERIAL</text:p>
          </table:table-cell>
          <table:table-cell table:style-name="ce62" office:value-type="string" calcext:value-type="string">
            <text:p>Aquisição de gases laboratoriais para atender as demandas da UFGD</text:p>
          </table:table-cell>
          <table:table-cell table:style-name="ce2" office:value-type="float" office:value="2" calcext:value-type="float">
            <text:p>2</text:p>
          </table:table-cell>
          <table:table-cell table:style-name="ce62" office:value-type="string" calcext:value-type="string">
            <text:p>Gás comprimido, nome: Nitrogênio Líquido, aspecto físico incolor, inodoro, altamente refrigerado, fórmula química N2, massa molecular 2896, grau de pureza teor mínimo 99,5 V /V, número de referência química CAS 7727-37-9, incluindo o serviço de transporte e transvasamento.</text:p>
          </table:table-cell>
          <table:table-cell table:style-name="ce31" office:value-type="string" calcext:value-type="string">
            <text:p>LITRO</text:p>
          </table:table-cell>
          <table:table-cell table:style-name="ce2" office:value-type="float" office:value="2350" calcext:value-type="float">
            <text:p>2350</text:p>
          </table:table-cell>
          <table:table-cell table:style-name="ce105" office:value-type="currency" office:currency="BRL" office:value="23" calcext:value-type="currency">
            <text:p>R$ 23,00</text:p>
          </table:table-cell>
          <table:table-cell table:style-name="ce114" office:value-type="float" office:value="54050" calcext:value-type="float">
            <text:p>R$ 54.05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6-11-03" calcext:value-type="date">
            <text:p>03/11/26</text:p>
          </table:table-cell>
          <table:table-cell table:style-name="ce110" office:value-type="date" office:date-value="2026-10-23" calcext:value-type="date">
            <text:p>23/10/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 calcext:value-type="float">
            <text:p>1</text:p>
          </table:table-cell>
          <table:table-cell table:style-name="ce62" office:value-type="string" calcext:value-type="string">
            <text:p>BALANÇA DIGITAL ELETRÔNICA DE BANCADA. Bandeja em aço inox, capacidade máxima de 32Kg. Divisão de 2g de 0 a 6kg, divisão de 5g de 6 a 15kg, divisão de 10g de 15 a 32kg. Display LCD. Voltagem: 127v ou bivolt. Com botão de zeragem (tara). Selo Inmetro. Referência: Prix 3 fit, marca Toledo</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 calcext:value-type="float">
            <text:p>2</text:p>
          </table:table-cell>
          <table:table-cell table:style-name="ce62" office:value-type="string" calcext:value-type="string">
            <text:p>BALANÇA PLATAFORMA DIGITAL. Em aço inox ou aço galvanizado ou ferro ou aço carbono. Visor LCD fixado em coluna; Capacidade máxima: 300kg; Peso mínimo 1kg; Precisão máx 100 g; Voltagem: 110-220v. Com botão de zeragem (tara). Selo Inmetro.</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1600" calcext:value-type="currency">
            <text:p>R$ 1.600,00</text:p>
          </table:table-cell>
          <table:table-cell table:style-name="ce114" office:value-type="float" office:value="1600" calcext:value-type="float">
            <text:p>R$ 1.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 calcext:value-type="float">
            <text:p>3</text:p>
          </table:table-cell>
          <table:table-cell table:style-name="ce62" office:value-type="string" calcext:value-type="string">
            <text:p>BANCADA DE INOX Medidas aproximadas: 1900 mm x 600mm x 900mm (comprimento x largura x altura). Produto deve ser fabricado inteiro em aço inox. Com paneleiro inferior. Com reforço abaixo do tampo para maior resistência. Peso suportado no tampo superior (100kg distribuído). Peso suportado no paneleiro infeior (50 kg distribuído). Espessura da chapa: #22 (0,8 mm).</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1600" calcext:value-type="currency">
            <text:p>R$ 1.600,00</text:p>
          </table:table-cell>
          <table:table-cell table:style-name="ce114" office:value-type="float" office:value="6400" calcext:value-type="float">
            <text:p>R$ 6.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2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 calcext:value-type="float">
            <text:p>4</text:p>
          </table:table-cell>
          <table:table-cell table:style-name="ce62" office:value-type="string" calcext:value-type="string">
            <text:p>BALCÃO DE DISTRIBUIÇÃO AQUECIDO COM CORRE BANDEJA. Em aço inox, AISI 304, liga 18.8, padrão americano, bitola #18, solda do tipo aplicada em atmosfera inerte de argônio, não aparente, com esmerilhamento e polimento dos excessos, acabamento polido fosco nas superfícies externas. Tampo superior próprio para encaixe de 6GN´s (530x325x200mm). Dotado de corrediça estampada, para deslizamento de bandejas ou pratos, fixado ao gabinete por mãos-francesas robustas e reforçadas. Gabinete fechado, estruturado e contraventado em perfis e cantoneiras de aço inox, equipados com pés em tubo de aço inox com sapatas niveladoras. Revestimento frontal e nas laterais do gabinete. Acompanham: 12 GN´s com alças móveis e tampa recortada. Isolamento térmico em espuma rígida de poliuretano injetado e expandido de alta densidade entre as paredes. Aquecimento por meio de resistência de imersão blindadas, fabricada em tubo de aço inox. Prateleira superior em aço inox e protetor salivar em vidro temperado incolor de 10 mm nas laterais, sustentadas por meio de tubo de aço inox. Painel tipo meia-saia, com termostato digital para controle e indicador de temperatura.</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8049.99" calcext:value-type="currency">
            <text:p>R$ 8.049,99</text:p>
          </table:table-cell>
          <table:table-cell table:style-name="ce114" office:value-type="float" office:value="32199.96" calcext:value-type="float">
            <text:p>R$ 32.199,9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1">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5" calcext:value-type="float">
            <text:p>5</text:p>
          </table:table-cell>
          <table:table-cell table:style-name="ce62" office:value-type="string" calcext:value-type="string">
            <text:p>BALCÃO DE DISTRIBUIÇÃO REFRIGERADO COM CORRE-BANDEJA. Em aço inox, AISI 304, liga 18.8, padrão americano, bitola # 18, solda do tipo aplicada em atmosfera inerte de argônio, não aparente, com esmerilhamento e polimento dos excessos, acabamento polido fosco nas superfícies externas. Tampo superior próprio para encaixe de no mínimo 05 GN´s (530x325x200mm). Dotado de corrediça estampada, para deslizamento de bandejas ou pratos, fixados ao gabinete por mãos-francesas robustas e reforçadas. Gabinete fechado, estruturado e contraventado em perfis de cantoneiras de aço inox, equipados com pés em tubo de aço inox com sapatas niveladoras. Revestimento frontal e nas laterais do gabinete. Pista fria com isolamento salivar em poliuretano injetado, prateleira superior curva em vidro incolor (protetor salivar). Sistema de refrigeração em unidade compressora. Acompanha 12 GN´s com alças móveis e tampa recortad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8100" calcext:value-type="currency">
            <text:p>R$ 8.100,00</text:p>
          </table:table-cell>
          <table:table-cell table:style-name="ce114" office:value-type="float" office:value="16200" calcext:value-type="float">
            <text:p>R$ 16.2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6" calcext:value-type="float">
            <text:p>6</text:p>
          </table:table-cell>
          <table:table-cell table:style-name="ce62" office:value-type="string" calcext:value-type="string">
            <text:p>CARRINHO AUXILIAR DE AÇO INOX COM 3 PRATELEIRAS COM VARANDA E 2 PUXADORES Medidas aproximadas: 100x50x105cm, com rodas de silicone contento trava de segurança, cor de aço inox, capacidade de peso total 120 Kg capacidade de peso da tampa de 40 Kg, capacidade de peso por prateleira de 40 Kg, tipo de aço AISI 201, comprimento 1 m x largura 50 cm x altura 105 cm x altura do espelho de 5 cm, espessura das chapas de aço de 0,6 mm e espessura dos tubos de 1 mm, diâmetro dos tubos de 1 ¹/² '' (uma polegada e mei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349.99" calcext:value-type="currency">
            <text:p>R$ 1.349,99</text:p>
          </table:table-cell>
          <table:table-cell table:style-name="ce114" office:value-type="float" office:value="2699.98" calcext:value-type="float">
            <text:p>R$ 2.699,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7" calcext:value-type="float">
            <text:p>7</text:p>
          </table:table-cell>
          <table:table-cell table:style-name="ce62" office:value-type="string" calcext:value-type="string">
            <text:p>CARRO COLETOR LIXO 240 LITROS com rodas medidas (1008x 820x 780 mm) cor preto</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8" calcext:value-type="float">
            <text:p>8</text:p>
          </table:table-cell>
          <table:table-cell table:style-name="ce62" office:value-type="string" calcext:value-type="string">
            <text:p>CARRO TRANSPORTE DE PRATOS EM INOX De alta qualidade, resistente à corrosão. Capacidade para acomodar até 300 pratos de aproximadamente 28mm de diâmetro. Dimensões: 70 x 55 x 75 Cm, peso suportando até 165kg, para cozinhas industriais. Rodízios: Equipado com 4 rodízios reforçados, preferencialmente em silicone, com trava de seguranç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990" calcext:value-type="currency">
            <text:p>R$ 1.990,00</text:p>
          </table:table-cell>
          <table:table-cell table:style-name="ce114" office:value-type="float" office:value="3980" calcext:value-type="float">
            <text:p>R$ 3.9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9" calcext:value-type="float">
            <text:p>9</text:p>
          </table:table-cell>
          <table:table-cell table:style-name="ce62" office:value-type="string" calcext:value-type="string">
            <text:p>DESCASCADOR DE LEGUMES, capacidade por ciclo de 25 kg, produção aproximada de 500 kg/h1.135 x 650 x 825 mm, estrutura em aço inox, tampa com sensor que impede o funcionamento do equipamento quando aberto, discos abrasivos de alta durabilidade.</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1064" calcext:value-type="currency">
            <text:p>R$ 11.064,00</text:p>
          </table:table-cell>
          <table:table-cell table:style-name="ce114" office:value-type="float" office:value="22128" calcext:value-type="float">
            <text:p>R$ 22.12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0" calcext:value-type="float">
            <text:p>10</text:p>
          </table:table-cell>
          <table:table-cell table:style-name="ce62" office:value-type="string" calcext:value-type="string">
            <text:p>PIA AÇO INOX COM PANELEIRO 01 CUBA. Com paneleiro inferior, uma cuba e espelho frontão. Capacidade total de carga da mesa de 400 kg, sendo 300 kg no tampo superior e 100 kg no paneleiro inferior. 100% em aço inoxidável. Pés ajustáveis. Mesa da pia: 110 cm de comprimento, 50 cm de largura, 90 cm de altura e 10 cm de espelho frontão. Cuba: 80 cm de comprimento, 50 cm de largura e 25 cm de profundidade. Prateleira: 104,5 cm de comprimento e 32 cm de largur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2099" calcext:value-type="currency">
            <text:p>R$ 2.099,00</text:p>
          </table:table-cell>
          <table:table-cell table:style-name="ce114" office:value-type="float" office:value="4198" calcext:value-type="float">
            <text:p>R$ 4.198,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1" calcext:value-type="float">
            <text:p>11</text:p>
          </table:table-cell>
          <table:table-cell table:style-name="ce62" office:value-type="string" calcext:value-type="string">
            <text:p>PIA AÇO INOX COM 02 CUBAS. Com paneleiro inferior, duas cubas e espelho frontão. Mesa da pia: 180 cm de comprimento, 60 cm de largura e 90 cm de altura. Cuba: 50 cm de comprimento, 40 cm de largura e 25 cm de profundidade. Pés com regulagem de altura. 100% em aço inoxidável.</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2" calcext:value-type="float">
            <text:p>12</text:p>
          </table:table-cell>
          <table:table-cell table:style-name="ce62" office:value-type="string" calcext:value-type="string">
            <text:p>CUBA GN 1/1 200MM COM ALÇA E TAMPA. Com formato padrão Gastronorm 1/1. Profundidade de 200mm. Material em aço inox. Com tampa e alça.</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248.9" calcext:value-type="currency">
            <text:p>R$ 248,90</text:p>
          </table:table-cell>
          <table:table-cell table:style-name="ce114" office:value-type="float" office:value="12445" calcext:value-type="float">
            <text:p>R$ 12.445,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string" calcext:value-type="string">
            <text:p>11/24/20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3" calcext:value-type="float">
            <text:p>13</text:p>
          </table:table-cell>
          <table:table-cell table:style-name="ce62" office:value-type="string" calcext:value-type="string">
            <text:p>CUBA GN 1/1 150MM COM ALÇA E TAMPA. Com formato padrão Gastronorm 1/1. Profundidade de 150mm. Material em aço inox. Com tampa e alça.</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173.99" calcext:value-type="currency">
            <text:p>R$ 173,99</text:p>
          </table:table-cell>
          <table:table-cell table:style-name="ce114" office:value-type="float" office:value="8699.5" calcext:value-type="float">
            <text:p>R$ 8.699,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string" calcext:value-type="string">
            <text:p>11/24/20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4" calcext:value-type="float">
            <text:p>14</text:p>
          </table:table-cell>
          <table:table-cell table:style-name="ce62" office:value-type="string" calcext:value-type="string">
            <text:p>CUBA GN 1/1 100MM COM ALÇA E TAMPA. Com formato padrão Gastronorm 1/1. Profundidade de 100mm. Material em aço inox. Com tampa e alça</text:p>
          </table:table-cell>
          <table:table-cell table:style-name="ce31" office:value-type="string" calcext:value-type="string">
            <text:p>UNIDADE</text:p>
          </table:table-cell>
          <table:table-cell table:style-name="ce2" office:value-type="float" office:value="50" calcext:value-type="float">
            <text:p>50</text:p>
          </table:table-cell>
          <table:table-cell table:style-name="ce105" office:value-type="currency" office:currency="BRL" office:value="145.29" calcext:value-type="currency">
            <text:p>R$ 145,29</text:p>
          </table:table-cell>
          <table:table-cell table:style-name="ce114" office:value-type="float" office:value="7264.5" calcext:value-type="float">
            <text:p>R$ 7.264,5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5" calcext:value-type="float">
            <text:p>15</text:p>
          </table:table-cell>
          <table:table-cell table:style-name="ce62" office:value-type="string" calcext:value-type="string">
            <text:p>ESTANTE EM AÇO INOXIDÁVEL Com 4 Prateleiras Lisas - 1,5m (150x40x150cm), cor aço inox, capacidade de peso total 320 kg, capacidade de peso por prateleira 80kg, tipo de aço AISI 201, comprimento 1,5 m x largura 40cm x altura 150cm, com 4 prateleiras, espessura das chapas de aço de 0,6 mm sendo o diâmetro dos tubos de 1 mm</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1388" calcext:value-type="currency">
            <text:p>R$ 1.388,00</text:p>
          </table:table-cell>
          <table:table-cell table:style-name="ce114" office:value-type="float" office:value="13880" calcext:value-type="float">
            <text:p>R$ 13.8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6" calcext:value-type="float">
            <text:p>16</text:p>
          </table:table-cell>
          <table:table-cell table:style-name="ce62" office:value-type="string" calcext:value-type="string">
            <text:p>TERMÔMETRO DIGITAL PORTÁTIL Com sistema infravermelho, mira laser para alimento, temperatura de aferição de -50 ºC a 380 ºC, com painel LCD com iluminação. Alimentação inclusa: pilha/bateria. Precisão de±1°C.</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7" calcext:value-type="float">
            <text:p>17</text:p>
          </table:table-cell>
          <table:table-cell table:style-name="ce62" office:value-type="string" calcext:value-type="string">
            <text:p>ESQUELETO PARA TRANSPORTE DE GN Capacidade para 16 Gns 1/1 ; Estrutura em tubo inox quadrado com cantoneiras de apoio em chapa, com rodinhas preferencialmente de silicone e contendo trava de segurança. Capacidade em peso 75 kg. 1.93 m x 0.4 m x 0.6 m</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549.92" calcext:value-type="currency">
            <text:p>R$ 1.549,92</text:p>
          </table:table-cell>
          <table:table-cell table:style-name="ce114" office:value-type="float" office:value="3099.84" calcext:value-type="float">
            <text:p>R$ 3.099,84</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8" calcext:value-type="float">
            <text:p>18</text:p>
          </table:table-cell>
          <table:table-cell table:style-name="ce62" office:value-type="string" calcext:value-type="string">
            <text:p>FOGÃO INDUSTRIAL A GÁS COM 06 QUEIMADORES DUPLOS, DE BAIXA PRESSÃO. Em aço inoxidável, com 06 queimadores duplos de 18 a 24 cm de diâmetro. Queimadores duplos de alto rendimento calorífico, em ferro fundido pintado, com regulagem de intensidade do fogo individuais para cada queimador. Grelhas em ferro fundido pintado, dimensões 400mmx400mm, removíveis. Com bandeja coletora de resíduos. Gás GLP. Deve vir acompanhado de manual de instruções em Português (BR).</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3000" calcext:value-type="currency">
            <text:p>R$ 3.000,00</text:p>
          </table:table-cell>
          <table:table-cell table:style-name="ce114" office:value-type="float" office:value="6000" calcext:value-type="float">
            <text:p>R$ 6.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2">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19" calcext:value-type="float">
            <text:p>19</text:p>
          </table:table-cell>
          <table:table-cell table:style-name="ce62" office:value-type="string" calcext:value-type="string">
            <text:p>CHAPA AMERICANA À GÁS, 120 CM. Com 4 queimadores. Com pés, Construção em aço inox com acabamento escovado. Com queimadores esmaltados com controle individual e fácil acendimento através de chama piloto ao lado de cada queimador. Chapa de cocção construída em aço laminado a quente com espessura de 8 a 12mm de espessura. Calha rebaixada para contenção e recolhimento de gordura. Painel de comando em aço inox com registro de gás, tipo industrial, reforçado, cromado, manipulador em baquelite de formato anatômico e fácil regulagem da chama. Pés em aço carbono cromado com regulagem de altura. Dimensões: 1220 mm de largura, 420 mm de altura e 800 mm de profundidade.</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4247.36" calcext:value-type="currency">
            <text:p>R$ 4.247,36</text:p>
          </table:table-cell>
          <table:table-cell table:style-name="ce114" office:value-type="float" office:value="4247.36" calcext:value-type="float">
            <text:p>R$ 4.247,3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0" calcext:value-type="float">
            <text:p>20</text:p>
          </table:table-cell>
          <table:table-cell table:style-name="ce62" office:value-type="string" calcext:value-type="string">
            <text:p>PASS THROUGH AQUECIDO, Com 04 portas de cada lado. Revestimento interno e externo em aço inox. Com 24 pares de trilhos para 48 cubas. Aquecimento com resistência elétrica blindada. Temperatura de 30ºC a 80ºC. Voltagem 220v. Com controlador digital de temperatura. Isolamento térmico em poliuretano injetado de alta densidade. Pés com regulagem de altur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4999.99" calcext:value-type="currency">
            <text:p>R$ 14.999,99</text:p>
          </table:table-cell>
          <table:table-cell table:style-name="ce114" office:value-type="float" office:value="29999.98" calcext:value-type="float">
            <text:p>R$ 29.999,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1" calcext:value-type="float">
            <text:p>21</text:p>
          </table:table-cell>
          <table:table-cell table:style-name="ce62" office:value-type="string" calcext:value-type="string">
            <text:p>PASS THROUGH REFRIGERADO, Com 04 portas de cada lado. Revestimento interno e externo em aço inox. Com 24 pares de trilhos para 48 cubas. Refrigeração em ar forçado. Temperatura podendo variar de 2º C a 6º C. Voltagem 220v. Isolamento térmico em poliuretano injetado de alta densidade. Controlador digital de temperatura. Pés com regulagem de altur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17986" calcext:value-type="currency">
            <text:p>R$ 17.986,00</text:p>
          </table:table-cell>
          <table:table-cell table:style-name="ce114" office:value-type="float" office:value="35972" calcext:value-type="float">
            <text:p>R$ 35.97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2" calcext:value-type="float">
            <text:p>22</text:p>
          </table:table-cell>
          <table:table-cell table:style-name="ce62" office:value-type="string" calcext:value-type="string">
            <text:p>GELADEIRA MINI CÂMARA 4 PORTAS. Em aço inox ou aço galvanizado. Capacidade 700 a 900 litros. com controlador digital de temperatura (0 a 7ºC). Sistema de Ar Forçado; Prateleiras aramadas com regulagem de altura; iluminação interna; Pés termoplásticos com regulagem de altura.</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6790" calcext:value-type="currency">
            <text:p>R$ 6.790,00</text:p>
          </table:table-cell>
          <table:table-cell table:style-name="ce114" office:value-type="float" office:value="13580" calcext:value-type="float">
            <text:p>R$ 13.5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7">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3" calcext:value-type="float">
            <text:p>23</text:p>
          </table:table-cell>
          <table:table-cell table:style-name="ce62" office:value-type="string" calcext:value-type="string">
            <text:p>REFRIGERADOR INDUSTRIAL HORIZONTAL 03 PORTAS. Temperatura de 0ºC a 5ºC. Refrigeração por ar forçado. Controle digital de temperatura. Gabinete interno em aço galvanizado. Gabinete externo em aço inox (frente e laterais). Base e costas externas em aço galvanizado. Tampo superior com espelho traseiro e borda quebra d'água. Isolamento térmico em poliuretano injetado. Sistema de armazenamento com grades tipo aramado com regulagem de altura por sistema de encaixe, cremalheiras e suporte em alumínio. Pés com regulagem de altura. Voltagem: 220V.</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9799.99" calcext:value-type="currency">
            <text:p>R$ 9.799,99</text:p>
          </table:table-cell>
          <table:table-cell table:style-name="ce114" office:value-type="float" office:value="19599.98" calcext:value-type="float">
            <text:p>R$ 19.599,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4" calcext:value-type="float">
            <text:p>24</text:p>
          </table:table-cell>
          <table:table-cell table:style-name="ce62" office:value-type="string" calcext:value-type="string">
            <text:p>BEBEDOURO INDUSTRIAL 200 LITROS INOX. Com 4 torneiras geladas. 220V ou bivolt. Capacidade de 200 litros. Pés ajustáveis. Quantidade de torneiras: 4 geladas. Potência 1/8HP. Revestimento interno do tanque em polipropileno. Refrigeração a gás refrigerante. Isolamento térmico em poliuretano injetado. Pia em aço inox, com dreno. Serpentina interna em aço inox. Acompanha filtro e mangueira. Revestimento externo em aço inox.</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2400" calcext:value-type="currency">
            <text:p>R$ 2.400,00</text:p>
          </table:table-cell>
          <table:table-cell table:style-name="ce114" office:value-type="float" office:value="9600" calcext:value-type="float">
            <text:p>R$ 9.6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5" calcext:value-type="float">
            <text:p>25</text:p>
          </table:table-cell>
          <table:table-cell table:style-name="ce62" office:value-type="string" calcext:value-type="string">
            <text:p>CÂMARA PARA CONSERVAÇÃO DE VACINAS, Medicamentos e termolábeis com temperatura de 2°C a 8°C, alarmes, 3 a 4 prateleiras ou gavetas, porta em vidro triplo antiembaçante, discador telefônico, sistema de homogeneização de temperatura, registrador eletrônico de temperatura, sistema de emergência 36, 48 ou 72 horas e capacidade para até 280 litros. Funcionamento Bivolt 127/220 volts, 50/60 Hz. Dimensões aproximadas: 144A X 60L X 57P (cm) externa; 78A X 46L X 44P (cm) interna. Registro na ANVISA.</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6" calcext:value-type="float">
            <text:p>26</text:p>
          </table:table-cell>
          <table:table-cell table:style-name="ce62" office:value-type="string" calcext:value-type="string">
            <text:p>CAIXA TÉRMICA 25 LITROS COM TERMÔMETRO DIGITAL, Matéria prima: polietileno, de impacto praticamente indestrutível; tampa fixada em uma das laterais; ala e termômetro digital temperatura interna, selecionável, memória de máxima e mínima, resistente as temperaturas de - 40ºC a 90ºC; suporte para lacrar a caixa garantindo a segurança do material transportado. Tampa basculante, divisória interna intercambiáveis, para isolar o gelo reciclável; revestimento externo polietileno e internamente com poliuretano de média densidade, resistente a infiltrações, vazamentos e corrosão. Podendo haver variação no volume de 25 a 28 litros.</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1">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7" calcext:value-type="float">
            <text:p>27</text:p>
          </table:table-cell>
          <table:table-cell table:style-name="ce62" office:value-type="string" calcext:value-type="string">
            <text:p>MACA DE FUNCIONAMENTO BIARTICULADO, com estrutura em duralumínio, respaldo ajustável em 6 posições, travas de segurança que impede o desarme acidental, 04 Rodízios giratórios com freios, alças laterais basculantes, sistema de recolhimento independente das pernas. Comprimento do leito: 1905mm, Peso aproximado:37Kg, Comprimento aproximado: 2070mm~2260mm¹, Capacidade máxima de carga: 300Kg, Largura do leito: 505mm, Diâmetro das rodas: ø127mm, Largura total: 610mm, Altura de entrada: 30mm~720mm², Comprimento das alças laterais: 612mm, Alturadas alças laterais: 215mm. ACESSÓRIOS INCLUSOS: Colchonete impermeável D33 Kg/m³, 01 Cinto de segurança de 04 pontas para tórax e ombros, 02 Cintos de segurança de 02 pontas para abdômen e pernas, Sistema de ancoragem certificado 10G</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8" calcext:value-type="float">
            <text:p>28</text:p>
          </table:table-cell>
          <table:table-cell table:style-name="ce62" office:value-type="string" calcext:value-type="string">
            <text:p>MACA DE MASSAGEM FIXA 3 POSIÇÕES COM PRATELEIRA. Especificações Técnicas: Material: madeira maciça (tratada e envernizada), Revestimento: courvim de alta resistência, Estofamento: espuma D28 com 5 cm de espessura, Ajustes: 3 posições – encosto, pernas e pés, Dimensões aproximadas: 190 cm (C) x 80 cm (L), Altura regulável: de 65 cm a 90 cm, Peso suportado: até 300 kg, Garantia: 1 ano (estrutura), Acessórios inclusos: prateleira inferior</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1180" calcext:value-type="currency">
            <text:p>R$ 1.180,00</text:p>
          </table:table-cell>
          <table:table-cell table:style-name="ce114" office:value-type="float" office:value="1180" calcext:value-type="float">
            <text:p>R$ 1.18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29" calcext:value-type="float">
            <text:p>29</text:p>
          </table:table-cell>
          <table:table-cell table:style-name="ce62" office:value-type="string" calcext:value-type="string">
            <text:p>CORTINA DE AR COM 120CM Com controle remoto. Voltagem 110/220v, potência de 230W e vazão do ar aproximada de 2000 m³/h, admitida variação de 5% para mais ou para menos da vazão. Deve vir acompanhado do manual de instruções em Português (BR)</text:p>
          </table:table-cell>
          <table:table-cell table:style-name="ce31" office:value-type="string" calcext:value-type="string">
            <text:p>UNIDADE</text:p>
          </table:table-cell>
          <table:table-cell table:style-name="ce2" office:value-type="float" office:value="7" calcext:value-type="float">
            <text:p>7</text:p>
          </table:table-cell>
          <table:table-cell table:style-name="ce105" office:value-type="currency" office:currency="BRL" office:value="742.99" calcext:value-type="currency">
            <text:p>R$ 742,99</text:p>
          </table:table-cell>
          <table:table-cell table:style-name="ce114" office:value-type="float" office:value="5200.93" calcext:value-type="float">
            <text:p>R$ 5.200,93</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0" calcext:value-type="float">
            <text:p>30</text:p>
          </table:table-cell>
          <table:table-cell table:style-name="ce62" office:value-type="string" calcext:value-type="string">
            <text:p>CORTINA DE AR 100 CM Com controle remoto. Voltagem 110/220V, potência de 215W e vazão de ar aproximadamente de 1700m³/h, admitida variação de 5% para mais ou para menos da vazão. Deve vir acompanhado do manual de instruções em Português (BR)</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742.99" calcext:value-type="currency">
            <text:p>R$ 742,99</text:p>
          </table:table-cell>
          <table:table-cell table:style-name="ce114" office:value-type="float" office:value="742.99" calcext:value-type="float">
            <text:p>R$ 742,99</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1" calcext:value-type="float">
            <text:p>31</text:p>
          </table:table-cell>
          <table:table-cell table:style-name="ce62" office:value-type="string" calcext:value-type="string">
            <text:p>CORTINA DE AR COM 160CM Com controle remoto. Voltagem 110/220v, potência de 176W e vazão do ar aproximada de 50 m³/min, admitida variação de 5% para mais ou para menos da vazão. Deve vir acompanhado do manual de instruções em Português (BR).</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933" calcext:value-type="currency">
            <text:p>R$ 933,00</text:p>
          </table:table-cell>
          <table:table-cell table:style-name="ce114" office:value-type="float" office:value="933" calcext:value-type="float">
            <text:p>R$ 933,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2" calcext:value-type="float">
            <text:p>32</text:p>
          </table:table-cell>
          <table:table-cell table:style-name="ce62" office:value-type="string" calcext:value-type="string">
            <text:p>CORTINA DE AR COM 200CM Com controle remoto. Voltagem 110/220v, potência de 350W e vazão do ar aproximada de 5500 m³/h, admitida variação de 5% para mais ou para menos da vazão. Deve vir acompanhado do manual de instruções em Português (BR).</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1270.98" calcext:value-type="currency">
            <text:p>R$ 1.270,98</text:p>
          </table:table-cell>
          <table:table-cell table:style-name="ce114" office:value-type="float" office:value="1270.98" calcext:value-type="float">
            <text:p>R$ 1.270,9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3" calcext:value-type="float">
            <text:p>33</text:p>
          </table:table-cell>
          <table:table-cell table:style-name="ce62" office:value-type="string" calcext:value-type="string">
            <text:p>CADEIRA PARA OBESO REFORÇADA, em aço inox com pintura em epox, assento 80x48x45 reforçada até 250kg cor preta, material do estofamento e encosto em couro sintético com espuma, sem braços, com ponteiras nos pés</text:p>
          </table:table-cell>
          <table:table-cell table:style-name="ce31" office:value-type="string" calcext:value-type="string">
            <text:p>UNIDADE</text:p>
          </table:table-cell>
          <table:table-cell table:style-name="ce2" office:value-type="float" office:value="10" calcext:value-type="float">
            <text:p>10</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3">
          <table:table-cell table:style-name="ce14" office:value-type="string" calcext:value-type="string">
            <text:p>45/2025</text:p>
          </table:table-cell>
          <table:table-cell table:style-name="ce32" office:value-type="string" calcext:value-type="string">
            <text:p>PREGÃO</text:p>
          </table:table-cell>
          <table:table-cell table:style-name="ce32" office:value-type="string" calcext:value-type="string">
            <text:p>23005.013225/2025-48</text:p>
          </table:table-cell>
          <table:table-cell table:style-name="ce14" office:value-type="string" calcext:value-type="string">
            <text:p>MATERIAL</text:p>
          </table:table-cell>
          <table:table-cell table:style-name="ce69" office:value-type="string" calcext:value-type="string">
            <text:p>Aquisição de bens permanentes para atender a PROAE com recurso PNAES</text:p>
          </table:table-cell>
          <table:table-cell table:style-name="ce14" office:value-type="float" office:value="34" calcext:value-type="float">
            <text:p>34</text:p>
          </table:table-cell>
          <table:table-cell table:style-name="ce69" office:value-type="string" calcext:value-type="string">
            <text:p>MESA PARA CADEIRANTE Com recorte MDF 18mm com 900mm Comprimento x 650mm Profundidade x 600mm Altura Mínima x 900mm Altura Máxima. Tubo de Aço Quadrado, 20x20mm e 25x25mm, Tubo de Aço Retangular, 20x40mm. Tratamento Anti Ferrugem e Corrosão. Cor branca</text:p>
          </table:table-cell>
          <table:table-cell table:style-name="ce32" office:value-type="string" calcext:value-type="string">
            <text:p>UNIDADE</text:p>
          </table:table-cell>
          <table:table-cell table:style-name="ce14" office:value-type="float" office:value="10" calcext:value-type="float">
            <text:p>10</text:p>
          </table:table-cell>
          <table:table-cell table:style-name="ce104" office:value-type="currency" office:currency="BRL" office:value="969.99" calcext:value-type="currency">
            <text:p>R$ 969,99</text:p>
          </table:table-cell>
          <table:table-cell table:style-name="ce104" office:value-type="currency" office:currency="BRL" office:value="9699.9" calcext:value-type="currency">
            <text:p>R$ 9.699,90</text:p>
          </table:table-cell>
          <table:table-cell table:style-name="ce122" office:value-type="string" calcext:value-type="string">
            <text:p>CONCLUÍDO</text:p>
          </table:table-cell>
          <table:table-cell table:style-name="ce32" office:value-type="string" calcext:value-type="string">
            <text:p>CONTRATADO</text:p>
          </table:table-cell>
          <table:table-cell table:style-name="ce136" office:value-type="date" office:date-value="2025-11-11" calcext:value-type="date">
            <text:p>11/11/25</text:p>
          </table:table-cell>
          <table:table-cell table:style-name="ce117" office:value-type="date" office:date-value="2026-11-10" calcext:value-type="date">
            <text:p>10/11/26</text:p>
          </table:table-cell>
          <table:table-cell table:style-name="ce128" office:value-type="string" calcext:value-type="string">
            <text:p>PARA EXECUÇÃO</text:p>
          </table:table-cell>
          <table:table-cell table:number-columns-repeated="962"/>
        </table:table-row>
        <table:table-row table:style-name="ro6">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5" calcext:value-type="float">
            <text:p>35</text:p>
          </table:table-cell>
          <table:table-cell table:style-name="ce62" office:value-type="string" calcext:value-type="string">
            <text:p>CADEIRA DE RODAS Construída em aço, estrutura dobrável em duplo X, pintura eletrostática epóxi, estofamento em nylon acolchoado, almofada em espuma injetada, rodas traseiras de 24'', em alumínio com pneus anti-furo, rodas dianteiras de 6'' maciças, com garfos injetados em nylon, freios bilaterais reguláveis, protetores de roupa com aba, apoios de pés articuláveis e reguláveis em altura, apoios de braço escamoteáveis, capacidade para 150 kg, largura do assento: 50 cm. Garantia mínima de 12 meses.</text:p>
          </table:table-cell>
          <table:table-cell table:style-name="ce31" office:value-type="string" calcext:value-type="string">
            <text:p>UNIDADE</text:p>
          </table:table-cell>
          <table:table-cell table:style-name="ce2" office:value-type="float" office:value="24" calcext:value-type="float">
            <text:p>24</text:p>
          </table:table-cell>
          <table:table-cell table:style-name="ce105" office:value-type="currency" office:currency="BRL" office:value="1099.99" calcext:value-type="currency">
            <text:p>R$ 1.099,99</text:p>
          </table:table-cell>
          <table:table-cell table:style-name="ce114" office:value-type="float" office:value="26399.76" calcext:value-type="float">
            <text:p>R$ 26.399,76</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6" calcext:value-type="float">
            <text:p>36</text:p>
          </table:table-cell>
          <table:table-cell table:style-name="ce62" office:value-type="string" calcext:value-type="string">
            <text:p>FREEZER HORIZONTAL 2 PORTAS. 450 a 550 litros. Classificação energética A. 2 portas, com controle eletrônico de temperatura, podendo variar de + 5°C a -25°C. Com 04 rodinhas. Com opção de degelo. Garantia de 12 meses.</text:p>
          </table:table-cell>
          <table:table-cell table:style-name="ce31" office:value-type="string" calcext:value-type="string">
            <text:p>UNIDADE</text:p>
          </table:table-cell>
          <table:table-cell table:style-name="ce2" office:value-type="float" office:value="6" calcext:value-type="float">
            <text:p>6</text:p>
          </table:table-cell>
          <table:table-cell table:style-name="ce105" office:value-type="currency" office:currency="BRL" office:value="2900" calcext:value-type="currency">
            <text:p>R$ 2.900,00</text:p>
          </table:table-cell>
          <table:table-cell table:style-name="ce114" office:value-type="float" office:value="17400" calcext:value-type="float">
            <text:p>R$ 17.4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7" calcext:value-type="float">
            <text:p>37</text:p>
          </table:table-cell>
          <table:table-cell table:style-name="ce62" office:value-type="string" calcext:value-type="string">
            <text:p>REFRIGERADOR 350 LITROS duplex frost free, capacidade de 350 litros ou superior. Classificação energética A, com selo PROCEL, degelo automático, 127V ou bivolt.</text:p>
          </table:table-cell>
          <table:table-cell table:style-name="ce31" office:value-type="string" calcext:value-type="string">
            <text:p>UNIDADE</text:p>
          </table:table-cell>
          <table:table-cell table:style-name="ce2" office:value-type="float" office:value="8" calcext:value-type="float">
            <text:p>8</text:p>
          </table:table-cell>
          <table:table-cell table:style-name="ce105" office:value-type="currency" office:currency="BRL" office:value="2709" calcext:value-type="currency">
            <text:p>R$ 2.709,00</text:p>
          </table:table-cell>
          <table:table-cell table:style-name="ce114" office:value-type="float" office:value="21672" calcext:value-type="float">
            <text:p>R$ 21.672,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8" calcext:value-type="float">
            <text:p>38</text:p>
          </table:table-cell>
          <table:table-cell table:style-name="ce62" office:value-type="string" calcext:value-type="string">
            <text:p>MÁQUINA DE LAVAR ROUPAS. Capacidade de 10 a 14kg. Cesto em aço inox. Classificação energética A, selo PROCEL e alimentação, com, com pés reguláveis, trava de segurança, 110V. Deve vir acompanhado do manual de instruções em Português (BR).</text:p>
          </table:table-cell>
          <table:table-cell table:style-name="ce31" office:value-type="string" calcext:value-type="string">
            <text:p>UNIDADE</text:p>
          </table:table-cell>
          <table:table-cell table:style-name="ce2" office:value-type="float" office:value="21" calcext:value-type="float">
            <text:p>2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4">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39" calcext:value-type="float">
            <text:p>39</text:p>
          </table:table-cell>
          <table:table-cell table:style-name="ce62" office:value-type="string" calcext:value-type="string">
            <text:p>CADEIRA ALIMENTAÇÃO PORTÁTIL Deve suportar crianças de até 6 meses de idade e 15kg, fabricada em Aço, PP + PA, PU e Espuma. Selo do INMETRO. Dimensões aproximadas (AxLxP): 89,0 x 57,0 x 61,0cm. É permitida uma variação de 5% para mais ou para menos das dimensões. Deve vir acompanhado do manual de instruções em Português (BR).</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9">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0" calcext:value-type="float">
            <text:p>40</text:p>
          </table:table-cell>
          <table:table-cell table:style-name="ce62" office:value-type="string" calcext:value-type="string">
            <text:p>CARRINHO DE BEBÊ PARA GÊMEOS Tipo: Carro berço- passeio. Indicado a partir de 0 meses com peso até 15 kg. Estrutura em aço, fechamento com uma mão. Encosto regulável em multi posições, deve possuir cinto de segurança 5 pontos e protetor de ombro, protetor frontal removível. Deve possuir 2 rodas dianteiras e eixos dianteiros removíveis. Deve possuir 2 rodas traseiras, com sistema único de freio e rodas traseiras removíveis. Com capota retrátil e trava de fechamento. Deve possuir conector com sistema de acoplar carrinhos (gêmeos). Selo do INMETRO. Dimensões Aproximadas (LxAxP): 49,5 cm x 100 cm x 65 cm. É permitida uma variação de 5% para mais ou para menos das dimensões. Deve vir acompanhado do manual de instruções em Português (BR)</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1" calcext:value-type="float">
            <text:p>41</text:p>
          </table:table-cell>
          <table:table-cell table:style-name="ce62" office:value-type="string" calcext:value-type="string">
            <text:p>ENCADERNADORA Características necessárias: Deve perfurar até 10 folhas de 75 g com quantidade de furos: 49 e comprimento máximo de perfuração de 300 mm. Diâmetro dos punções: 4 mm. Passo (Distância do centro entre os furos): 6 mm. Tamanho total da base: 330 x 260 mm. Área útil da base 330 x 170 mm</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699.94" calcext:value-type="currency">
            <text:p>R$ 699,94</text:p>
          </table:table-cell>
          <table:table-cell table:style-name="ce114" office:value-type="float" office:value="1399.88" calcext:value-type="float">
            <text:p>R$ 1.399,88</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5">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2" calcext:value-type="float">
            <text:p>42</text:p>
          </table:table-cell>
          <table:table-cell table:style-name="ce62" office:value-type="string" calcext:value-type="string">
            <text:p>COMPRESSOR DE AR PARA BALÕES PORTÁTIL. Voltagem: 110v, potência: 600W, ruído: menor que 85DB. Selo do INMETRO. Deve possuir alça para transporte e vir acompanhado do manual de instruções em Português (BR)</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7">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3" calcext:value-type="float">
            <text:p>43</text:p>
          </table:table-cell>
          <table:table-cell table:style-name="ce62" office:value-type="string" calcext:value-type="string">
            <text:p>GANGORRA INFANTIL DE PATINHO 2 LUGARES. Fabriacada em polietileno de média densidade (material não tóxico e reciclável). Medidas aproximadas (C x L x A): 110 × 40 × 50 cm. É permitida uma variação de 5% para mais ou para menos das dimensões. Deve suportar 25 Kg de cada lado. Quantidade mínima de 2 assentos. Deve possuir selo e registro do INMETRO e vir acompanhado do manual de instruções em Português (BR)</text:p>
          </table:table-cell>
          <table:table-cell table:style-name="ce31" office:value-type="string" calcext:value-type="string">
            <text:p>UNIDADE</text:p>
          </table:table-cell>
          <table:table-cell table:style-name="ce2" office:value-type="float" office:value="4" calcext:value-type="float">
            <text:p>4</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23">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4" calcext:value-type="float">
            <text:p>44</text:p>
          </table:table-cell>
          <table:table-cell table:style-name="ce62" office:value-type="string" calcext:value-type="string">
            <text:p>CALDEIRA INDUSTRIAL À GÁS, autogerador de vapor, capacidade de 500 litros, com tampa tipo americana. Panela interna de cocção, confeccionada em chapa de aço inoxidável. Torneira para entrada de água com bica móvel para abastecimento da panela. Conjunto de queimadores, tipo tubulares com chama piloto, distribuídos paralelamente. Painel de comando em aço inoxidável. Chaminé para a saída dos gases da combustão em chapa de aço inoxidável. Tampa superior modelo americana, executada também em aço inoxidável, equipada com dobradiças especiais e cabo pegador com ponteira em baquelite . Corpo externo do gabinete, totalmente executado em chapa de aço inoxidável, com acabamento escovado. Isolado termicamente com mantas de lã de vidro. Manômetro para indicação da pressão de trabalho. Válvula de segurança e aeração. Pés com sapatas de nivelamento de altura em alumínio fundido.</text:p>
          </table:table-cell>
          <table:table-cell table:style-name="ce31" office:value-type="string" calcext:value-type="string">
            <text:p>UNIDADE</text:p>
          </table:table-cell>
          <table:table-cell table:style-name="ce2" office:value-type="float" office:value="3" calcext:value-type="float">
            <text:p>3</text:p>
          </table:table-cell>
          <table:table-cell table:style-name="ce105" office:value-type="currency" office:currency="BRL" office:value="14500" calcext:value-type="currency">
            <text:p>R$ 14.500,00</text:p>
          </table:table-cell>
          <table:table-cell table:style-name="ce114" office:value-type="float" office:value="43500" calcext:value-type="float">
            <text:p>R$ 43.5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7">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5" calcext:value-type="float">
            <text:p>45</text:p>
          </table:table-cell>
          <table:table-cell table:style-name="ce62" office:value-type="string" calcext:value-type="string">
            <text:p>CÂMARA FRIGORÍFICA PARA CONGELADOS MODULAR. Tensão elétrica 220V, altura: 270,00 cm, largura: 262,00 cm, profundidade: 232,00, comprimento: 232,00, cor: branco; potência: 1530. Com pintura eletrostática. Painés de isolamento térmico de dupla face para paredes, teto e piso quando aplicável, com núcleo isolante térmico expandido com densidade de 13 kg/m³. Revestido em chapas de carbono zincado por processo contínuo de imersão.</text:p>
          </table:table-cell>
          <table:table-cell table:style-name="ce31" office:value-type="string" calcext:value-type="string">
            <text:p>UNIDADE</text:p>
          </table:table-cell>
          <table:table-cell table:style-name="ce2" office:value-type="float" office:value="1" calcext:value-type="float">
            <text:p>1</text:p>
          </table:table-cell>
          <table:table-cell table:style-name="ce105" office:value-type="currency" office:currency="BRL" office:value="0" calcext:value-type="currency">
            <text:p>R$ 0,00</text:p>
          </table:table-cell>
          <table:table-cell table:style-name="ce114" office:value-type="float" office:value="0" calcext:value-type="float">
            <text:p>R$ 0,00</text:p>
          </table:table-cell>
          <table:table-cell table:style-name="ce114" office:value-type="string" calcext:value-type="string">
            <text:p>FRACASSADO</text:p>
          </table:table-cell>
          <table:table-cell table:style-name="ce31" office:value-type="string" calcext:value-type="string">
            <text:p>-</text:p>
          </table:table-cell>
          <table:table-cell table:style-name="ce135" office:value-type="string" calcext:value-type="string">
            <text:p>-</text:p>
          </table:table-cell>
          <table:table-cell table:style-name="ce110" office:value-type="string" calcext:value-type="string">
            <text:p>-</text:p>
          </table:table-cell>
          <table:table-cell table:style-name="ce8" office:value-type="string" calcext:value-type="string">
            <text:p>-</text:p>
          </table:table-cell>
          <table:table-cell table:number-columns-repeated="962"/>
        </table:table-row>
        <table:table-row table:style-name="ro12">
          <table:table-cell table:style-name="ce2" office:value-type="string" calcext:value-type="string">
            <text:p>45/2025</text:p>
          </table:table-cell>
          <table:table-cell table:style-name="ce31" office:value-type="string" calcext:value-type="string">
            <text:p>PREGÃO</text:p>
          </table:table-cell>
          <table:table-cell table:style-name="ce31" office:value-type="string" calcext:value-type="string">
            <text:p>23005.013225/2025-48</text:p>
          </table:table-cell>
          <table:table-cell table:style-name="ce2" office:value-type="string" calcext:value-type="string">
            <text:p>MATERIAL</text:p>
          </table:table-cell>
          <table:table-cell table:style-name="ce62" office:value-type="string" calcext:value-type="string">
            <text:p>Aquisição de bens permanentes para atender a PROAE com recurso PNAES</text:p>
          </table:table-cell>
          <table:table-cell table:style-name="ce2" office:value-type="float" office:value="46" calcext:value-type="float">
            <text:p>46</text:p>
          </table:table-cell>
          <table:table-cell table:style-name="ce62" office:value-type="string" calcext:value-type="string">
            <text:p>MÁQUINA DE LAVAR LOUÇAS INDUSTRIAL Capacidade Mecânica: 120 gavetas/hora. Cada gaveta deve acomodar até 18 pratos rasos ou fundos, ou 24 pires, ou 24 pratos de sobremesa. Deve possuir 9 (nove) divisões internas, com capacidades de lavagem: Bandejas - 1.080/hora; Copos - 3.000 /hora; Talheres - 18.000/hora Composição: Tanque, cobertura, porta, estrutura, braços e painel de comando em aço inoxidável AISI 304. Deve possuir cestos coletores de resíduos. Temperatura: Lavagem: 55°C a 65°C; Enxágüe: 80°C a 90°C; Consumo: 500 a 600 litros de água/hora; Alimentação:20V/60Hz/3 ou 380V/60Hz/3 ou 440V/60Hz /3; Comando: 220V/1</text:p>
          </table:table-cell>
          <table:table-cell table:style-name="ce31" office:value-type="string" calcext:value-type="string">
            <text:p>UNIDADE</text:p>
          </table:table-cell>
          <table:table-cell table:style-name="ce2" office:value-type="float" office:value="2" calcext:value-type="float">
            <text:p>2</text:p>
          </table:table-cell>
          <table:table-cell table:style-name="ce105" office:value-type="currency" office:currency="BRL" office:value="77500" calcext:value-type="currency">
            <text:p>R$ 77.500,00</text:p>
          </table:table-cell>
          <table:table-cell table:style-name="ce114" office:value-type="float" office:value="155000" calcext:value-type="float">
            <text:p>R$ 155.000,00</text:p>
          </table:table-cell>
          <table:table-cell table:style-name="ce114" office:value-type="string" calcext:value-type="string">
            <text:p>CONCLUÍDO</text:p>
          </table:table-cell>
          <table:table-cell table:style-name="ce31" office:value-type="string" calcext:value-type="string">
            <text:p>CONTRATADO</text:p>
          </table:table-cell>
          <table:table-cell table:style-name="ce135" office:value-type="date" office:date-value="2025-11-11" calcext:value-type="date">
            <text:p>11/11/25</text:p>
          </table:table-cell>
          <table:table-cell table:style-name="ce110" office:value-type="date" office:date-value="2026-11-10" calcext:value-type="date">
            <text:p>10/11/26</text:p>
          </table:table-cell>
          <table:table-cell table:style-name="ce8" office:value-type="string" calcext:value-type="string">
            <text:p>PARA EXECUÇÃO</text:p>
          </table:table-cell>
          <table:table-cell table:number-columns-repeated="962"/>
        </table:table-row>
        <table:table-row table:style-name="ro13">
          <table:table-cell table:style-name="ce15" office:value-type="string" calcext:value-type="string">
            <text:p>45/2025</text:p>
          </table:table-cell>
          <table:table-cell table:style-name="ce35" office:value-type="string" calcext:value-type="string">
            <text:p>PREGÃO</text:p>
          </table:table-cell>
          <table:table-cell table:style-name="ce35" office:value-type="string" calcext:value-type="string">
            <text:p>23005.013225/2025-48</text:p>
          </table:table-cell>
          <table:table-cell table:style-name="ce15" office:value-type="string" calcext:value-type="string">
            <text:p>MATERIAL</text:p>
          </table:table-cell>
          <table:table-cell table:style-name="ce73" office:value-type="string" calcext:value-type="string">
            <text:p>Aquisição de bens permanentes para atender a PROAE com recurso PNAES</text:p>
          </table:table-cell>
          <table:table-cell table:style-name="ce15" office:value-type="float" office:value="47" calcext:value-type="float">
            <text:p>47</text:p>
          </table:table-cell>
          <table:table-cell table:style-name="ce73" office:value-type="string" calcext:value-type="string">
            <text:p>FORNO COMBINADO A GÁS COM CAPACIDADE DE 40 GN'S DE 1/1. Alimentação 220v. Material produzido em aço inox e visor da porta em vidro temperado. Deve ser capaz de servir aproximadamente 2.100 refeições e possuir as seguintes características de aplicação: Seco (50°C a 270°C); Combinado (50°C a 270° C); Regeneração (80°C a 180°C); Banho maria (vapor de 60°C a 100°C); vapor (100° C). Deve permitir, também, o controle individual de cada GN e possuir a função Delta T para cozimento de carnes. Sua memória deve permitir gravar receitas para facilitar a programação e preparo da refeição. Deve também ter a função de higienização programável. Características técnicas mínimas: Alimentação a gás GLP ou GN, potência de GLP a 24000 Kcal/h e GN a 19700 Kcal/. Potência de 45Kw e pressão de entrada de água entre 0,8 a 2Kgf/cm², com conexão de entrada ¾ e grau de proteção IP14. Deve vir acompanhado pelo menos com os acessórios: esguicho tipo revólver, mangueira de higienização, suporte esguicho, calha da porta, calha do forno, carro extrator, mangueiras de engate, regulador de pressão do gás, flexível para regular de pressão, sensor de núcleo. Dimensões aproximadas (A x L x P): Externo: 197cm x 106cm x 151 cm. Interno (câmara de cocção): 152cm x 80cm x 76cm. É permitida uma variação de 5% para mais ou para menos das dimensões. Deve vir acompanhado do manual de instruções em Português (BR).</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99000" calcext:value-type="currency">
            <text:p>R$ 99.000,00</text:p>
          </table:table-cell>
          <table:table-cell table:style-name="ce115" office:value-type="float" office:value="99000" calcext:value-type="float">
            <text:p>R$ 99.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11" calcext:value-type="date">
            <text:p>11/11/25</text:p>
          </table:table-cell>
          <table:table-cell table:style-name="ce119" office:value-type="date" office:date-value="2026-11-10" calcext:value-type="date">
            <text:p>10/11/26</text:p>
          </table:table-cell>
          <table:table-cell table:style-name="ce132" office:value-type="string" calcext:value-type="string">
            <text:p>PARA EXECUÇÃO</text:p>
          </table:table-cell>
          <table:table-cell table:number-columns-repeated="962"/>
        </table:table-row>
        <table:table-row table:style-name="ro25">
          <table:table-cell table:style-name="ce15" office:value-type="string" calcext:value-type="string">
            <text:p>45/2025</text:p>
          </table:table-cell>
          <table:table-cell table:style-name="ce35" office:value-type="string" calcext:value-type="string">
            <text:p>PREGÃO</text:p>
          </table:table-cell>
          <table:table-cell table:style-name="ce35" office:value-type="string" calcext:value-type="string">
            <text:p>23005.013225/2025-48</text:p>
          </table:table-cell>
          <table:table-cell table:style-name="ce15" office:value-type="string" calcext:value-type="string">
            <text:p>MATERIAL</text:p>
          </table:table-cell>
          <table:table-cell table:style-name="ce73" office:value-type="string" calcext:value-type="string">
            <text:p>Aquisição de bens permanentes para atender a PROAE com recurso PNAES</text:p>
          </table:table-cell>
          <table:table-cell table:style-name="ce15" office:value-type="float" office:value="48" calcext:value-type="float">
            <text:p>48</text:p>
          </table:table-cell>
          <table:table-cell table:style-name="ce73" office:value-type="string" calcext:value-type="string">
            <text:p>DESFIBRILADOR EXTERNO AUTOMÁTICO (DEA) com display e traçado ECG, portátil, para uso em situações de emergências cardíacas; com alça para transporte; tela de cristal líquido, led ou lcd com exibição de mensagens de texto em português, número de choques realizados, hora e tempo decorrido desde a instalação do aparelho; sistema automático de análise do sinal de ECG com detecção de arritmias malignas (taquicardia ventricular e fibrilação ventricular) que necessitam de desfibrilação; para uso em indivíduos adultos e pediátricos a partir de 1 (um) ano de idade; o equipamento deve ser leve, não ultrapassar 3,5 kg, incluindo a bateria; dimensão máxima 295 x 225 x 155 mm; deve ser resistente a quedas, vibrações, resistente a água e poeira conforme normas de segurança internacionais, com grau de proteção superior ao ip55; o equipamento deve possibilitar a visualização e o áudio da sequência de operação para o usuário, com comando de voz em português; deve possuir metrônomo interno para ajudar a manter o ritmo das compressões cardíacas; deve possuir sistema de detecção da qualidade das compressões durante a reanimação cardiorespiratória (RCP) com comandos de voz para auxiliar o socorrista (comprima mais forte, boas compressões); comando do choque: botão no painel frontal, quando piscando; botão ligar/ desligar na parte frontal; com bateria de lithium recarregável, capacidade miníma de 2200 mah, carregador de bateria bivolt (100/240v) deve ser fornecido juntamente como equipamento, vida útil mínima de 4 (quatro) anos em standby com capacidade mínima de 4 (quatro) horas de monitoramento contínua ou quantidade mínima de 140 ( cento e quarenta) choques em 150 (cento e cinquenta) joules (modo adulto) com a bateria totalmente carregada; sistema automático para disparos em 150 (cento e cinquenta) joules, 200 (duzentos) joules e 200 (duzentos) joules no modo adulto e 50 (cinquenta) joules fixo no modo infantil; para uso pediátrico (modo infantil), o aparelho deve limitar a carga em ¼ da energia para adulto de forma automática ao inserir a pá pediátrica; deve possuir tecnologia de onda exponencial truncada bifásica, oferecer sem custos possibilidades de atualização futura de protocolo no próprio local onde o equipamento estiver instalado; deve possuir escala de energia para indivíduos adultos e crianças até o máximo de 200 joules; a memória interna para armazenar no mínimo 45 minutos de ECG e eventos; o dispositivo deve possibilitar a transferência de dados para um computador através de cabo USB; deve realizar autotestes diários; os autotestes deve verificar os sistemas internos, baterias e circuito de descarga; a frequência com que o autoteste é realizado será alterada de acordo com o nível da bateria, aumentando conforme a carga abaixa, ou seja, à medida que o nível da bateria diminui os alarmes sonoros e visuais ficam mais frequentes indicando que a bateria precisa ser carregada. O DEA deverá ter bolsa para transporte, resistente, que suporte vibrações e choques externos, cd com software de gerenciamento, cabo USB para transferência de dados para o computador e manual do usuário e certificado de garantia. A garantia do equipamento deverá ser no mínimo 3 (três) anos. Além disso, o desfibrilador deve vir com 1 par de pás adesivas (eletrodos) para adultos, resistente, que suporte vibrações e choques externos, multifuncionais (monitoram e desfibrilam), descartáveis e auto aderentes, que devem ser dotados de sistema que detecte a frequência e a profundidade das compressões torácicas durante a rcp com validade de no mínimo 18 meses no momento da entrega. O eletrodo deverá possuir número específico de registro no Ministério da Saúde/Anvisa e 1 par de pás adesivas (eletrodo) pediátrico, resistente, que suporte vibrações e choques externos. Multifunção, descartáveis e auto aderentes com validade de no mínimo 18 (dezoito) meses no momento da entrega. O eletrodo deverá possuir número específico de registro no Ministério da Saúde/Anvisa; Deve vir acompanhado de: 3 (TRÊS) PARES DE PLACAS MULTIFUNÇÃO (PÁS ADESIVAS/ ELETRODOS) para adultos compatível com o Desfibrilador Externo Automático, resistente, que suporte vibrações e choques externos, multifuncionais (monitoram e desfibrilam), descartáveis e auto aderentes, que devem ser dotados de sistema que detecte a frequência e a profundidade das compressões torácicas durante a rcp com validade de no mínimo 18 meses. As placas deverão possuir número específico de registro no Ministério da Saúde/Anvisa;</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7193.99" calcext:value-type="currency">
            <text:p>R$ 7.193,99</text:p>
          </table:table-cell>
          <table:table-cell table:style-name="ce115" office:value-type="float" office:value="7193.99" calcext:value-type="float">
            <text:p>R$ 7.193,99</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11" calcext:value-type="date">
            <text:p>11/11/25</text:p>
          </table:table-cell>
          <table:table-cell table:style-name="ce119" office:value-type="date" office:date-value="2026-11-10" calcext:value-type="date">
            <text:p>10/11/26</text:p>
          </table:table-cell>
          <table:table-cell table:style-name="ce132" office:value-type="string" calcext:value-type="string">
            <text:p>PARA EXECUÇÃO</text:p>
          </table:table-cell>
          <table:table-cell table:number-columns-repeated="962"/>
        </table:table-row>
        <table:table-row table:style-name="ro5">
          <table:table-cell table:style-name="ce15" office:value-type="string" calcext:value-type="string">
            <text:p>45/2025</text:p>
          </table:table-cell>
          <table:table-cell table:style-name="ce35" office:value-type="string" calcext:value-type="string">
            <text:p>PREGÃO</text:p>
          </table:table-cell>
          <table:table-cell table:style-name="ce35" office:value-type="string" calcext:value-type="string">
            <text:p>23005.013225/2025-48</text:p>
          </table:table-cell>
          <table:table-cell table:style-name="ce15" office:value-type="string" calcext:value-type="string">
            <text:p>MATERIAL</text:p>
          </table:table-cell>
          <table:table-cell table:style-name="ce73" office:value-type="string" calcext:value-type="string">
            <text:p>Aquisição de bens permanentes para atender a PROAE com recurso PNAES</text:p>
          </table:table-cell>
          <table:table-cell table:style-name="ce15" office:value-type="float" office:value="49" calcext:value-type="float">
            <text:p>49</text:p>
          </table:table-cell>
          <table:table-cell table:style-name="ce73" office:value-type="string" calcext:value-type="string">
            <text:p>SOFÁ 2 LUGARES, Com assento, encosto e braços revestidos em tecido sintético com acabamento em poliuretano. Dimensões aproximadas: largura total de 1750 mm, profundidade total: 800mm; altura total: 870 mm, altura do assento: 450mm (do piso)</text:p>
          </table:table-cell>
          <table:table-cell table:style-name="ce35" office:value-type="string" calcext:value-type="string">
            <text:p>UNIDADE</text:p>
          </table:table-cell>
          <table:table-cell table:style-name="ce15" office:value-type="float" office:value="24" calcext:value-type="float">
            <text:p>24</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26">
          <table:table-cell table:style-name="ce15" office:value-type="string" calcext:value-type="string">
            <text:p>45/2025</text:p>
          </table:table-cell>
          <table:table-cell table:style-name="ce35" office:value-type="string" calcext:value-type="string">
            <text:p>PREGÃO</text:p>
          </table:table-cell>
          <table:table-cell table:style-name="ce35" office:value-type="string" calcext:value-type="string">
            <text:p>23005.013225/2025-48</text:p>
          </table:table-cell>
          <table:table-cell table:style-name="ce15" office:value-type="string" calcext:value-type="string">
            <text:p>MATERIAL</text:p>
          </table:table-cell>
          <table:table-cell table:style-name="ce73" office:value-type="string" calcext:value-type="string">
            <text:p>Aquisição de bens permanentes para atender a PROAE com recurso PNAES</text:p>
          </table:table-cell>
          <table:table-cell table:style-name="ce15" office:value-type="float" office:value="50" calcext:value-type="float">
            <text:p>50</text:p>
          </table:table-cell>
          <table:table-cell table:style-name="ce73" office:value-type="string" calcext:value-type="string">
            <text:p>FOGÃO DE PISO, COM 5 BOCAS Deve possuir alta durabilidade e desempenho, para uso contínuo em ambiente institucional, para prepara de alimentos de grande grupo de pessoas, devendo apresentar robustez, segurança e eficiência energética. Especificações técnicas mínimas: Fogão de piso, com 5 (cinco) bocas; construção em aço inoxidável ou aço esmaltado de alta resistência, que proporcione fácil higienização e durabilidade; design ergonômico, com puxadores, botões e manípulos resistentes ao calor e de fácil manuseio; Pés reguláveis para nivelamento em diferentes superfícies. Mesa e Queimadores: Mesa superior lisa, em inox ou aço esmaltado, de fácil limpeza e resistente a altas temperaturas; Cinco queimadores em ferro fundido ou material equivalente de alta resistência, sendo: 1 (um) queimador tripla chama de alto desempenho; 2 (dois) queimadores médios; 2 (dois) queimadores auxiliares; Grades individuais removíveis, fabricadas em ferro fundido ou material de alta durabilidade, que assegurem estabilidade das panelas. Forno: Forno a gás com capacidade mínima de 80 litros; Porta com visor panorâmico em vidro temperado de segurança; puxador em material resistente ao calor; Iluminação interna com lâmpada protegida por vidro; Prateleiras ajustáveis (mínimo 2), removíveis, com suporte deslizante; Revestimento interno autolimpante ou esmaltado liso, que permita higienização adequada; Sistema de segurança com válvula corta-gás (válvula de bloqueio automático em caso de apagamento da chama). Acendimento e Controle: Acendimento automático tanto nos queimadores da mesa quanto no forno; Manípulos com boa ergonomia e indicação de potência de chama; Termostato regulável para o forno, com diferentes faixas de temperatura para preparo variado de alimentos. Alimentação: Funcionamento com Gás GLP Voltagem 127V ou bivolt para sistemas de iluminação e ignição automática.</text:p>
          </table:table-cell>
          <table:table-cell table:style-name="ce35" office:value-type="string" calcext:value-type="string">
            <text:p>UNIDADE</text:p>
          </table:table-cell>
          <table:table-cell table:style-name="ce15" office:value-type="float" office:value="16" calcext:value-type="float">
            <text:p>16</text:p>
          </table:table-cell>
          <table:table-cell table:style-name="ce106" office:value-type="currency" office:currency="BRL" office:value="1743.99" calcext:value-type="currency">
            <text:p>R$ 1.743,99</text:p>
          </table:table-cell>
          <table:table-cell table:style-name="ce115" office:value-type="float" office:value="27903.84" calcext:value-type="float">
            <text:p>R$ 27.903,84</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11" calcext:value-type="date">
            <text:p>11/11/25</text:p>
          </table:table-cell>
          <table:table-cell table:style-name="ce119" office:value-type="date" office:date-value="2026-11-10" calcext:value-type="date">
            <text:p>10/11/26</text:p>
          </table:table-cell>
          <table:table-cell table:style-name="ce132" office:value-type="string" calcext:value-type="string">
            <text:p>PARA EXECUÇÃO</text:p>
          </table:table-cell>
          <table:table-cell table:number-columns-repeated="962"/>
        </table:table-row>
        <table:table-row table:style-name="ro27">
          <table:table-cell table:style-name="ce15" office:value-type="string" calcext:value-type="string">
            <text:p>46/2025</text:p>
          </table:table-cell>
          <table:table-cell table:style-name="ce35" office:value-type="string" calcext:value-type="string">
            <text:p>PREGÃO</text:p>
          </table:table-cell>
          <table:table-cell table:style-name="ce35" office:value-type="string" calcext:value-type="string">
            <text:p>23005.016931/2025-41</text:p>
          </table:table-cell>
          <table:table-cell table:style-name="ce15" office:value-type="string" calcext:value-type="string">
            <text:p>MATERIAL</text:p>
          </table:table-cell>
          <table:table-cell table:style-name="ce73" office:value-type="string" calcext:value-type="string">
            <text:p>Aquisição de Veículos</text:p>
          </table:table-cell>
          <table:table-cell table:style-name="ce15" office:value-type="float" office:value="1" calcext:value-type="float">
            <text:p>1</text:p>
          </table:table-cell>
          <table:table-cell table:style-name="ce73" office:value-type="string" calcext:value-type="string">
            <text:p>SUV 4X4 – 07 LUGARES</text:p>
            <text:p>Veículo do tipo SUV, novo, zero quilômetro; Ano e modelo igual ou posterior a data de assinatura do contrato; Motor no mínimo 2.0, com no mínimo 190 cv de potência e 40 kgfm de torque; Combustível: gasolina ou diesel; Câmbio automático; Direção elétrica; Tração 4x4 no mínimo; Quantidade mínima de ocupantes: 7 (6+1); Pneus com tamanho mínimo de 18”; Tanque de combustível com capacidade mínima de 60L; Ar condicionado; Carga útil mínima de 500 kg; Câmera de ré; Volante com ajuste ergonômico; Porta-malas com capacidade mínima de 110L; Airbags frontais; Freios ABS; Deve possuir todos os itens de segurança e demais equipamentos e acessórios obrigatórios exigidos nas resoluções vigentes do CONTRAN, assim como em conformidade com o PROCONVE; O veículo deverá observar critérios de otimização de eficiência energética, limites máximos de ruídos fixados nas Resoluções CONAMA n° 1, de 11/02/1993, e n° 272, de 14/09/2000, limites máximos de emissão de poluentes provenientes do escapamento fixados no âmbito do Programa de Controle da Poluição do Ar por Veículos Automotores – PROCONVE, conforme Resoluções CONAMA n° 18, de 06/05/1986, e n° 315, </text:p>
            <text:p>de 29/10/2002, e legislação correlata; Garantia do fabricante contra defeitos de fabricação de no mínimo 3 (três) anos; Serviço incluso de primeiro registro, com emplacamento como veículo oficial e licenciamento na UF de entrega; Serviço incluso de adesivagem (confecção e aplicação de recorte eletrônico em vinil), conforme Anexo V da INSTRUÇÃO NORMATIVA Nº 3, DE 15 DE MAIO DE 2008 – SLTI/MPOG, e legislação posterior, conforme indicação da Contratante. O veículo deverá ser comercializado oficialmente no Brasil por montadora ou importadora com representação legal no país, possuir rede de assistência técnica autorizada em todas as capitais estaduais, estar homologado junto ao DENATRAN/IBAMA conforme normas PROCONVE vigentes, e garantir fornecimento de peças de reposição em até 10 (dez) dias úteis. O modelo ofertado deverá estar em linha de produção e comercialização no território nacional há, no mínimo, 24 (vinte e quatro) meses. Veículos de referência: Chrevolet Trailblazer High Country, Jeep Commander Overland 2.2 T Diesel 4X4, Land Rover Discovery Sport Dynamic SE, Mercedes-AMG GLB </text:p>
            <text:p>35 – 4MATIC, Mitsubishi Pajero Sport HPE, Toyota SW4 SRX Platinum 7 lugares.</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341499.99" calcext:value-type="currency">
            <text:p>R$ 341.499,99</text:p>
          </table:table-cell>
          <table:table-cell table:style-name="ce115" office:value-type="float" office:value="341499.99" calcext:value-type="float">
            <text:p>R$ 341.499,99</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11" calcext:value-type="date">
            <text:p>11/11/25</text:p>
          </table:table-cell>
          <table:table-cell table:style-name="ce120" office:value-type="string" calcext:value-type="string">
            <text:p>-</text:p>
          </table:table-cell>
          <table:table-cell table:style-name="ce132" office:value-type="string" calcext:value-type="string">
            <text:p>PARA EXECUÇÃO</text:p>
          </table:table-cell>
          <table:table-cell table:number-columns-repeated="962"/>
        </table:table-row>
        <table:table-row table:style-name="ro27">
          <table:table-cell table:style-name="ce15" office:value-type="string" calcext:value-type="string">
            <text:p>46/2025</text:p>
          </table:table-cell>
          <table:table-cell table:style-name="ce35" office:value-type="string" calcext:value-type="string">
            <text:p>PREGÃO</text:p>
          </table:table-cell>
          <table:table-cell table:style-name="ce35" office:value-type="string" calcext:value-type="string">
            <text:p>23005.016931/2025-41</text:p>
          </table:table-cell>
          <table:table-cell table:style-name="ce15" office:value-type="string" calcext:value-type="string">
            <text:p>MATERIAL</text:p>
          </table:table-cell>
          <table:table-cell table:style-name="ce73" office:value-type="string" calcext:value-type="string">
            <text:p>Aquisição de Veículos</text:p>
          </table:table-cell>
          <table:table-cell table:style-name="ce15" office:value-type="float" office:value="2" calcext:value-type="float">
            <text:p>2</text:p>
          </table:table-cell>
          <table:table-cell table:style-name="ce73" office:value-type="string" calcext:value-type="string">
            <text:p>SUV 4X4 – 07 LUGARES</text:p>
            <text:p>Veículo do tipo SUV, novo, zero quilômetro; Ano e modelo igual ou posterior a data de assinatura do contrato; Motor no mínimo 2.0, com no mínimo 190 cv de potência e 40 kgfm de torque; Combustível: gasolina ou diesel; Câmbio automático; Direção elétrica; Tração 4x4 no mínimo; Quantidade mínima de ocupantes: 7 (6+1); Pneus com tamanho mínimo de 18”; Tanque de combustível com capacidade mínima de 60L; Ar condicionado; Carga útil mínima de 500 kg; Câmera de ré; Volante com ajuste ergonômico; Porta-malas com capacidade mínima de 110L; Airbags frontais; Freios ABS; Deve possuir todos os itens de segurança e demais equipamentos e acessórios obrigatórios exigidos nas resoluções vigentes do CONTRAN, assim como em conformidade com o PROCONVE; O veículo deverá observar critérios de otimização de eficiência energética, limites máximos de ruídos fixados nas Resoluções CONAMA n° 1, de 11/02/1993, e n° 272, de 14/09/2000, limites máximos de emissão de poluentes provenientes do escapamento fixados no âmbito do Programa de Controle da Poluição do Ar por Veículos Automotores – PROCONVE, conforme Resoluções CONAMA n° 18, de 06/05/1986, e n° 315, </text:p>
            <text:p>de 29/10/2002, e legislação correlata; Garantia do fabricante contra defeitos de fabricação de no mínimo 3 (três) anos; Serviço incluso de primeiro registro, com emplacamento como veículo oficial e licenciamento na UF de entrega; Serviço incluso de adesivagem (confecção e aplicação de recorte eletrônico em vinil), conforme Anexo V da INSTRUÇÃO NORMATIVA Nº 3, DE 15 DE MAIO DE 2008 – SLTI/MPOG, e legislação posterior, conforme indicação da Contratante. O veículo deverá ser comercializado oficialmente no Brasil por montadora ou importadora com representação legal no país, possuir rede de assistência técnica autorizada em todas as capitais estaduais, estar homologado junto ao DENATRAN/IBAMA conforme normas PROCONVE vigentes, e garantir fornecimento de peças de reposição em até 10 (dez) dias úteis. O modelo ofertado deverá estar em linha de produção e comercialização no território nacional há, no mínimo, 24 (vinte e quatro) meses. Veículos de referência: Chrevolet Trailblazer High Country, Jeep Commander Overland 2.2 T Diesel 4X4, Land Rover Discovery Sport Dynamic SE, Mercedes-AMG GLB </text:p>
            <text:p>35 – 4MATIC, Mitsubishi Pajero Sport HPE, Toyota SW4 SRX Platinum 7 lugares.</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254000" calcext:value-type="currency">
            <text:p>R$ 254.000,00</text:p>
          </table:table-cell>
          <table:table-cell table:style-name="ce115" office:value-type="float" office:value="254000" calcext:value-type="float">
            <text:p>R$ 254.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11" calcext:value-type="date">
            <text:p>11/11/25</text:p>
          </table:table-cell>
          <table:table-cell table:style-name="ce120" office:value-type="string" calcext:value-type="string">
            <text:p>-</text:p>
          </table:table-cell>
          <table:table-cell table:style-name="ce132" office:value-type="string" calcext:value-type="string">
            <text:p>PARA EXECUÇÃO</text:p>
          </table:table-cell>
          <table:table-cell table:number-columns-repeated="962"/>
        </table:table-row>
        <table:table-row table:style-name="ro28">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 calcext:value-type="float">
            <text:p>1</text:p>
          </table:table-cell>
          <table:table-cell table:style-name="ce73" office:value-type="string" calcext:value-type="string">
            <text:p>ARCO PARA GINÁSTICA. Material: Tubo de plástico de alta resistência, geralmente feito de PVC ou polipropileno, com revestimento externo liso ou antiderrapante para maior aderência durante o uso. Diâmetro: Tamanho oficial de 80 cm a 90 cm de diâmetro externo, conforme as normas internacionais para a ginástica rítmica (pode variar conforme a necessidade de uso).Espessura: Espessura do tubo entre 1,5 cm a 2,5 cm, para garantir durabilidade e resistência ao impacto.Peso: Aproximadamente 200g a 300g, dependendo do tamanho e material utilizado.Cor: Disponível em várias cores, como vermelho, azul, verde, rosa, entre outras, com acabamento brilhante ou fosco (cores podem ser personalizadas conforme solicitação). Design: O arco tem formato circular perfeito e bordas suaves para evitar danos durante o uso, com a possibilidade de revestimento em fita ou material texturizado para melhorar a aderência durante os exercícios. Características adicionais: Flexibilidade: O arco deve ser suficientemente flexível para suportar manipulação sem deformar ou quebrar durante os exercícios de ginástica. Resistência: Resistente ao impacto e ao desgaste, ideal para uso em ginásios, academias ou para treinamentos e apresentações. Uso: Indicado para ginástica rítmica, comumente utilizado em exercícios de manipulação, lançamentos e saltos. Tamanho Ajustável: Em alguns modelos, é possível ajustar a rigidez ou o tamanho do arco com acessórios adicionais, como fitas ou elementos emborrachados. Certificação: Produto conforme os padrões da Federação Internacional de Ginástica (FIG) ou equivalente, quando aplicável. Facilidade de Armazenamento: Confeccionado de forma que pode ser facilmente empilhado ou armazenado de maneira compacta, otimizando o espaço em áreas de treinamento</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43.8" calcext:value-type="currency">
            <text:p>R$ 43,80</text:p>
          </table:table-cell>
          <table:table-cell table:style-name="ce115" office:value-type="float" office:value="2628" calcext:value-type="float">
            <text:p>R$ 2.62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29">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 calcext:value-type="float">
            <text:p>2</text:p>
          </table:table-cell>
          <table:table-cell table:style-name="ce73" office:value-type="string" calcext:value-type="string">
            <text:p>BARALHO. Material das Cartas: Papel especial com acabamento lamido, resistente ao desgaste e à umidade. Alguns modelos premium podem ter revestimento de PVC ou materiais sintéticos para maior durabilidade.Tamanho das Cartas: Cartas padrão com dimensões aproximadas de 6 cm x 9 cm, podendo variar conforme o modelo ou o tipo de baralho. Peso: Aproximadamente 100g a 150g por baralho, dependendo do material e acabamento. Número de Cartas: Um baralho tradicional contém 52 cartas, divididas em 4 naipes (copas, ouros, paus e espadas), com 13 cartas por naipe (A, 2, 3, 4, 5, 6, 7, 8, 9, 10, J, Q, K). Além disso, pode conter 2 coringas, totalizando 54 cartas. Design: Frente: Cada carta possui números e figuras impressas de maneira clara e legível, com design clássico ou personalizado. As cartas podem ter bordas douradas ou prateadas para modelos mais sofisticados. Verso: O verso das cartas pode ser personalizado com padrões ou logotipos específicos, sendo geralmente de uma cor sólida ou com estampa geométrica. O design do verso é importante para garantir que as cartas sejam visualmente atraentes e identifiquem a marca. Acabamento: Cartas de Papel: Revestidas com laminação plástica ou verniz para maior resistência ao desgaste e melhor deslizamento. Durabilidade: As cartas devem ser de alta resistência para suportar o manuseio constante, com boa flexibilidade e resistência ao amassamento, rasgos ou desbotamento. Uso: Ideal para jogos de cartas como poker, truco, bridge, buraco, entre outros. Embalagem: O baralho é geralmente embalado em uma caixa de papel ou plástico, com fechamento seguro, para facilitar o armazenamento e transporte. Cor: As cores das cartas podem variar de acordo com o design do baralho, sendo mais comum encontrar versões com fundo branco e números vermelhos e pretos. Características adicionais: Facilidade de embaralhamento: Cartas com boa flexibilidade para garantir que sejam facilmente embaralhadas sem danos ao longo do tempo. Certificação: Produto de acordo com as normas de qualidade, especialmente para versões de jogos oficiais, se necessário.</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25" calcext:value-type="currency">
            <text:p>R$ 25,00</text:p>
          </table:table-cell>
          <table:table-cell table:style-name="ce115" office:value-type="float" office:value="1500" calcext:value-type="float">
            <text:p>R$ 1.5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 calcext:value-type="float">
            <text:p>3</text:p>
          </table:table-cell>
          <table:table-cell table:style-name="ce73" office:value-type="string" calcext:value-type="string">
            <text:p>BOLA BASQUETE FEMININO. Material: Couro sintético ou borracha de alta resistência. Tamanho: Oficial (Tamanho 6, circunferência de 72,4 a 73,7 cm). Peso: Entre 510g e 567g. Pressão recomendada: 7,5 a 8,5 PSI. Costura: Laminada ou termofusionada para maior durabilidade. Certificação: Aprovação pela FIBA (Federação Internacional de Basquete) ou equivalente. Uso: Indicado para quadras internas (indoor) e externas (outdoor), conforme o modelo. Cor: Tradicional laranja com detalhes pretos ou conforme padrão oficial.</text:p>
          </table:table-cell>
          <table:table-cell table:style-name="ce35" office:value-type="string" calcext:value-type="string">
            <text:p>UNIDADE</text:p>
          </table:table-cell>
          <table:table-cell table:style-name="ce15" office:value-type="float" office:value="40" calcext:value-type="float">
            <text:p>40</text:p>
          </table:table-cell>
          <table:table-cell table:style-name="ce106" office:value-type="currency" office:currency="BRL" office:value="142" calcext:value-type="currency">
            <text:p>R$ 142,00</text:p>
          </table:table-cell>
          <table:table-cell table:style-name="ce115" office:value-type="float" office:value="5680" calcext:value-type="float">
            <text:p>R$ 5.68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4" calcext:value-type="float">
            <text:p>4</text:p>
          </table:table-cell>
          <table:table-cell table:style-name="ce73" office:value-type="string" calcext:value-type="string">
            <text:p>BOLA BASQUETE MASCULINO. Material: Couro sintético ou borracha de alta resistência. Tamanho: Oficial (Tamanho 7, circunferência de 74,9 a 78 cm). Peso: Entre 567g e 650g. Pressão recomendada: 7,5 a 8,5 PSI. Costura: Laminada ou termofusionada para maior durabilidade. Certificação: Aprovação pela FIBA (Federação Internacional de Basquete) ou equivalente. Uso: Indicado para quadras internas (indoor) e externas (outdoor), conforme o modelo. Cor: Tradicional laranja com detalhes pretos ou conforme padrão oficial.</text:p>
          </table:table-cell>
          <table:table-cell table:style-name="ce35" office:value-type="string" calcext:value-type="string">
            <text:p>UNIDADE</text:p>
          </table:table-cell>
          <table:table-cell table:style-name="ce15" office:value-type="float" office:value="40" calcext:value-type="float">
            <text:p>40</text:p>
          </table:table-cell>
          <table:table-cell table:style-name="ce106" office:value-type="currency" office:currency="BRL" office:value="153" calcext:value-type="currency">
            <text:p>R$ 153,00</text:p>
          </table:table-cell>
          <table:table-cell table:style-name="ce115" office:value-type="float" office:value="6120" calcext:value-type="float">
            <text:p>R$ 6.12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5" calcext:value-type="float">
            <text:p>5</text:p>
          </table:table-cell>
          <table:table-cell table:style-name="ce73" office:value-type="string" calcext:value-type="string">
            <text:p>BOLA DE BEACH HANDEBOL FEMININO HB2. Material: Borracha antiderrapante e texturizada, resistente à água e ao calor. Tamanho: Oficial HB2 (Circunferência de 54 a 56 cm). Peso: Entre 300g e 350g. Câmara interna: Borracha butílica para melhor retenção de ar. Pressão recomendada: Entre 4 e 5 PSI. Construção: Monobloco (sem costuras), com superfície aderente para facilitar o manuseio. Certificação: Aprovada pela IHF (International Handball Federation) ou CBHb (Confederação Brasileira de Handebol). Uso: Específica para areia, resistente a diferentes condições climáticas. Cor: Padrão oficial, podendo variar entre amarelo, azul, laranja ou verde.</text:p>
          </table:table-cell>
          <table:table-cell table:style-name="ce35" office:value-type="string" calcext:value-type="string">
            <text:p>UNIDADE</text:p>
          </table:table-cell>
          <table:table-cell table:style-name="ce15" office:value-type="float" office:value="40" calcext:value-type="float">
            <text:p>40</text:p>
          </table:table-cell>
          <table:table-cell table:style-name="ce106" office:value-type="currency" office:currency="BRL" office:value="150" calcext:value-type="currency">
            <text:p>R$ 150,00</text:p>
          </table:table-cell>
          <table:table-cell table:style-name="ce115" office:value-type="float" office:value="6000" calcext:value-type="float">
            <text:p>R$ 6.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6" calcext:value-type="float">
            <text:p>6</text:p>
          </table:table-cell>
          <table:table-cell table:style-name="ce73" office:value-type="string" calcext:value-type="string">
            <text:p>BOLA DE BEACH HANDEBOL MASCULINO HB3. Material: Borracha antiderrapante e texturizada, resistente à água e ao calor. Tamanho: Oficial HB3 (Circunferência de 58 a 60 cm). Peso: Entre 350g e 400g. Câmara interna: Borracha butílica para melhor retenção de ar. Pressão recomendada: Entre 4 e 5 PSI. Construção: Monobloco (sem costuras), com superfície aderente para melhor manuseio. Certificação: Aprovada pela IHF (International Handball Federation) ou CBHb (Confederação Brasileira de Handebol). Uso: Específica para areia, resistente a diferentes condições climáticas. Cor: Padrão oficial, podendo variar entre amarelo, azul, laranja ou verde.</text:p>
          </table:table-cell>
          <table:table-cell table:style-name="ce35" office:value-type="string" calcext:value-type="string">
            <text:p>UNIDADE</text:p>
          </table:table-cell>
          <table:table-cell table:style-name="ce15" office:value-type="float" office:value="40" calcext:value-type="float">
            <text:p>40</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FRACASSADO</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1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7" calcext:value-type="float">
            <text:p>7</text:p>
          </table:table-cell>
          <table:table-cell table:style-name="ce73" office:value-type="string" calcext:value-type="string">
            <text:p>BOLA DE CAMPO. Material: PU (poliuretano) ou PVC de alta qualidade, com revestimento resistente à abrasão. Tamanho: Oficial (Tamanho 5, circunferência de 68 a 70 cm). Peso: Entre 410g e 450g. Câmara interna: Borracha butílica ou látex para melhor retenção de ar. Costura: Termofusionada ou costurada à mão para maior durabilidade. Quantidade de gomos: Entre 32 painéis para melhor aerodinâmica. Pressão recomendada: 8,5 a 15,6 PSI. Certificação: Aprovação pela FIFA ou CBF para competições oficiais. Uso: Indicado para gramados naturais e sintéticos. Cor: Branca com detalhes coloridos ou conforme padrão oficial.</text:p>
          </table:table-cell>
          <table:table-cell table:style-name="ce35" office:value-type="string" calcext:value-type="string">
            <text:p>UNIDADE</text:p>
          </table:table-cell>
          <table:table-cell table:style-name="ce15" office:value-type="float" office:value="30" calcext:value-type="float">
            <text:p>30</text:p>
          </table:table-cell>
          <table:table-cell table:style-name="ce106" office:value-type="currency" office:currency="BRL" office:value="88" calcext:value-type="currency">
            <text:p>R$ 88,00</text:p>
          </table:table-cell>
          <table:table-cell table:style-name="ce115" office:value-type="float" office:value="2640" calcext:value-type="float">
            <text:p>R$ 2.64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8" calcext:value-type="float">
            <text:p>8</text:p>
          </table:table-cell>
          <table:table-cell table:style-name="ce73" office:value-type="string" calcext:value-type="string">
            <text:p>BOLA DE FUSTAL . Material: PU (poliuretano) ou PVC de alta resistência, com revestimento texturizado para melhor controle.Tamanho: Oficial (Circunferência de 62 a 64 cm). Peso: Entre 400g e 440g. Câmara interna: Borracha butílica ou látex, com tecnologia de baixa quique (low bounce). Costura: Termofusionada ou costurada à mão para maior durabilidade. Pressão recomendada: Entre 9 e 11 PSI. Certificação: Aprovada pela FIFA, CBFS (Confederação Brasileira de Futsal) ou equivalente. Uso: Indicada para quadras indoor (madeira, cimento, PVC ou borracha). Cor: Branca com detalhes coloridos ou conforme padrão oficial.padrão oficial.</text:p>
          </table:table-cell>
          <table:table-cell table:style-name="ce35" office:value-type="string" calcext:value-type="string">
            <text:p>UNIDADE</text:p>
          </table:table-cell>
          <table:table-cell table:style-name="ce15" office:value-type="float" office:value="120" calcext:value-type="float">
            <text:p>120</text:p>
          </table:table-cell>
          <table:table-cell table:style-name="ce106" office:value-type="currency" office:currency="BRL" office:value="99.7" calcext:value-type="currency">
            <text:p>R$ 99,70</text:p>
          </table:table-cell>
          <table:table-cell table:style-name="ce115" office:value-type="float" office:value="11964" calcext:value-type="float">
            <text:p>R$ 11.964,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9" calcext:value-type="float">
            <text:p>9</text:p>
          </table:table-cell>
          <table:table-cell table:style-name="ce73" office:value-type="string" calcext:value-type="string">
            <text:p>BOLA DE FUTEVÔLEI. Material: PU (poliuretano) ou microfibra sintética de alta resistência. Tamanho: Oficial (Circunferência de 67 a 70 cm). Peso: Entre 400g e 440g. Câmara interna: Borracha butílica para melhor retenção de ar e controle de quique. Costura: Termofusionada ou costurada à mão para maior durabilidade. Pressão recomendada: Entre 4,5 e 6 PSI. Certificação: Aprovação pela CBFv (Confederação Brasileira de Futvôlei) ou equivalente. Uso: Indicada para areia e superfícies externas. Cor: Branca com detalhes coloridos ou conforme padrão oficial.</text:p>
          </table:table-cell>
          <table:table-cell table:style-name="ce35" office:value-type="string" calcext:value-type="string">
            <text:p>UNIDADE</text:p>
          </table:table-cell>
          <table:table-cell table:style-name="ce15" office:value-type="float" office:value="30" calcext:value-type="float">
            <text:p>30</text:p>
          </table:table-cell>
          <table:table-cell table:style-name="ce106" office:value-type="currency" office:currency="BRL" office:value="74" calcext:value-type="currency">
            <text:p>R$ 74,00</text:p>
          </table:table-cell>
          <table:table-cell table:style-name="ce115" office:value-type="float" office:value="2220" calcext:value-type="float">
            <text:p>R$ 2.22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0" calcext:value-type="float">
            <text:p>10</text:p>
          </table:table-cell>
          <table:table-cell table:style-name="ce73" office:value-type="string" calcext:value-type="string">
            <text:p>BOLA DE HANDEBOL FEMININO H2. Material: PU (poliuretano) ou couro sintético de alta resistência, com superfície texturizada para melhor aderência. Tamanho: Oficial H2 (Circunferência de 54 a 56 cm). Peso: Entre 325g e 375g. Câmara interna: Borracha butílica para maior retenção de ar. Costura: Costurada à mão ou termofusionada para maior durabilidade. Pressão recomendada: Entre 4 e 6 PSI. Certificação: Aprovada pela IHF (International Handball Federation) ou CBHb (Confederação Brasileira de Handebol). Uso: Indicada para quadras indoor (madeira, cimento ou borracha). Cor: Tradicionalmente laranja com detalhes contrastantes ou conforme padrão oficial.</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114.9" calcext:value-type="currency">
            <text:p>R$ 114,90</text:p>
          </table:table-cell>
          <table:table-cell table:style-name="ce115" office:value-type="float" office:value="6894" calcext:value-type="float">
            <text:p>R$ 6.894,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1" calcext:value-type="float">
            <text:p>11</text:p>
          </table:table-cell>
          <table:table-cell table:style-name="ce73" office:value-type="string" calcext:value-type="string">
            <text:p>BOLA DE HANDEBOL MASCULINO H3. Material: PU (poliuretano) ou couro sintético de alta resistência, com superfície texturizada para melhor aderência. Tamanho: Oficial H3 (Circunferência de 58 a 60 cm). Peso: Entre 425g e 475g. Câmara interna: Borracha butílica para maior retenção de ar. Costura: Costurada à mão ou termofusionada para maior durabilidade. Pressão recomendada: Entre 4 e 6 PSI. Certificação: Aprovada pela IHF (International Handball Federation) ou CBHb (Confederação Brasileira de Handebol). Uso: Indicada para quadras indoor (madeira, cimento ou borracha). Cor: Tradicionalmente laranja com detalhes contrastantes ou conforme padrão oficial.</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117.8" calcext:value-type="currency">
            <text:p>R$ 117,80</text:p>
          </table:table-cell>
          <table:table-cell table:style-name="ce115" office:value-type="float" office:value="7068" calcext:value-type="float">
            <text:p>R$ 7.06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2" calcext:value-type="float">
            <text:p>12</text:p>
          </table:table-cell>
          <table:table-cell table:style-name="ce73" office:value-type="string" calcext:value-type="string">
            <text:p>BOLA DE QUEIMADA. Material: Borracha macia e texturizada, resistente a impactos, garantindo aderência e conforto no manuseio. Tamanho: Circunferência entre 62 e 68 cm. Peso: Entre 300g e 400g. Câmara interna: Borracha butílica para melhor retenção de ar. Costura: Moldada em peça única (sem costuras) para maior durabilidade e segurança. Pressão recomendada: Entre 3 e 4 PSI, garantindo amortecimento nos impactos. Uso: Indicada para quadras externas e internas, com solo de cimento, madeira ou borracha. Cor: Disponível em cores vibrantes para melhor visualização durante o jogo.</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23.24" calcext:value-type="currency">
            <text:p>R$ 23,24</text:p>
          </table:table-cell>
          <table:table-cell table:style-name="ce115" office:value-type="float" office:value="1394.4" calcext:value-type="float">
            <text:p>R$ 1.394,4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21">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3" calcext:value-type="float">
            <text:p>13</text:p>
          </table:table-cell>
          <table:table-cell table:style-name="ce73" office:value-type="string" calcext:value-type="string">
            <text:p>BOLA DE VÔLEI DE AREIA. Material: PU (poliuretano) ou microfibra sintética resistente à água e ao calor, com superfície macia e texturizada para melhor aderência. Tamanho: Oficial (Circunferência de 66 a 68 cm). Peso: Entre 260g e 280g. Câmara interna: Borracha butílica ou látex para maior retenção de ar. Costura: Termofusionada, garantindo maior durabilidade e resistência a diferentes condições climáticas. Pressão recomendada: Entre 2,5 e 3,2 PSI (menor que a bola de quadra para melhor controle na areia). Certificação: Aprovada pela FIVB (Federação Internacional de Voleibol) ou CBV (Confederação Brasileira de Voleibol). Uso: Exclusiva para areia, desenvolvida para suportar variações de temperatura e umidade. Cor: Tradicionalmente amarela, azul e branca ou conforme padrão oficial.</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139.8" calcext:value-type="currency">
            <text:p>R$ 139,80</text:p>
          </table:table-cell>
          <table:table-cell table:style-name="ce115" office:value-type="float" office:value="8388" calcext:value-type="float">
            <text:p>R$ 8.38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4" calcext:value-type="float">
            <text:p>14</text:p>
          </table:table-cell>
          <table:table-cell table:style-name="ce73" office:value-type="string" calcext:value-type="string">
            <text:p>BOLA DE VOLEIBOL. Material: PU (poliuretano) ou microfibra sintética de alta resistência, com superfície macia e texturizada para melhor aderência. Tamanho: Oficial (Circunferência de 65 a 67 cm). Peso: Entre 260g e 280g. Câmara interna: Borracha butílica ou látex para maior retenção de ar. Costura: Termofusionada ou costurada à mão para maior durabilidade e precisão nos toques. Pressão recomendada: Entre 4,3 e 4,6 PSI. Certificação: Aprovada pela FIVB (Federação Internacional de Voleibol) ou CBV (Confederação Brasileira de Voleibol). Uso: Indicada para quadras indoor (madeira, cimento ou borracha). Cor: Tradicionalmente branca ou com padrões coloridos conforme padrão oficial.</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150" calcext:value-type="currency">
            <text:p>R$ 150,00</text:p>
          </table:table-cell>
          <table:table-cell table:style-name="ce115" office:value-type="float" office:value="9000" calcext:value-type="float">
            <text:p>R$ 9.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5" calcext:value-type="float">
            <text:p>15</text:p>
          </table:table-cell>
          <table:table-cell table:style-name="ce73" office:value-type="string" calcext:value-type="string">
            <text:p>BOLINHAS DE BEACH TENNIS – KIT COM 3 BOLINHAS. Material: Feltro sintético com núcleo de borracha pressurizada de baixa compressão. Diâmetro: Entre 6,3 cm e 6,7 cm. Peso: Entre 36g e 46,5g. Compressão: Aproximadamente 50% da compressão de uma bola de tênis convencional, garantindo menor velocidade e maior controle no jogo. Certificação: Aprovada pela ITF (International Tennis Federation) para competições oficiais. Uso: Específica para areia, desenvolvida para maior durabilidade e resistência às condições climáticas. Cor: Neon (geralmente amarelo e laranja) para melhor visibilidade.</text:p>
          </table:table-cell>
          <table:table-cell table:style-name="ce35" office:value-type="string" calcext:value-type="string">
            <text:p>UNIDADE</text:p>
          </table:table-cell>
          <table:table-cell table:style-name="ce15" office:value-type="float" office:value="200" calcext:value-type="float">
            <text:p>200</text:p>
          </table:table-cell>
          <table:table-cell table:style-name="ce106" office:value-type="currency" office:currency="BRL" office:value="28" calcext:value-type="currency">
            <text:p>R$ 28,00</text:p>
          </table:table-cell>
          <table:table-cell table:style-name="ce115" office:value-type="float" office:value="5600" calcext:value-type="float">
            <text:p>R$ 5.6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9">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6" calcext:value-type="float">
            <text:p>16</text:p>
          </table:table-cell>
          <table:table-cell table:style-name="ce73" office:value-type="string" calcext:value-type="string">
            <text:p>BOMBA DE AR PARA ENCHER BOLA. Material: Corpo em plástico ABS resistente ou alumínio, garantindo leveza e durabilidade. Tipo: Manual, com sistema de pistão de alta eficiência para fácil enchimento. Bico: Adaptador universal de agulha metálica rosqueável, compatível com bolas de futsal, futebol, vôlei, basquete, handebol, entre outras. Pressão máxima: Capacidade de enchimento de até 8 PSI, adequada para diferentes modalidades esportivas. Mangueira: Flexível, com encaixe giratório para facilitar o uso e evitar danos à agulha. Dimensões: Aproximadamente 20 cm a 40 cm de altura Acessórios: Acompanha pelo menos 1 agulha metálica de reposição. Uso: Ideal para academias, clubes, escolas e competições esportivas. Cor: Variada, conforme disponibilidade do fabricante.</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22" calcext:value-type="currency">
            <text:p>R$ 22,00</text:p>
          </table:table-cell>
          <table:table-cell table:style-name="ce115" office:value-type="float" office:value="1320" calcext:value-type="float">
            <text:p>R$ 1.32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9">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7" calcext:value-type="float">
            <text:p>17</text:p>
          </table:table-cell>
          <table:table-cell table:style-name="ce73" office:value-type="string" calcext:value-type="string">
            <text:p>COLA PARA HANDEBOL. Composição: Fórmula à base de resinas sintéticas, goma, solventes e aditivos que proporcionam uma aderência ideal para as bolas de handebol.Tipo de cola: Cola líquida ou em gel, de secagem rápida e alta aderência. Embalagem: Frasco com capacidade de 500g.Uso: Destinada para uso em bolas de handebol, proporcionando maior aderência e controle durante o jogo. Indicação: Recomendado para atletas que jogam em quadras internas ou externas, em diferentes condições de temperatura e umidade.Cor: Translucida ou cor clara, para não interferir nas cores da bola. Características adicionais: Aderência: Melhora o grip da bola, permitindo melhor controle durante os passes e arremessos. Secagem: A secagem é rápida, não deixando resíduos pegajosos nas mãos do jogador. Segurança: Produto livre de substâncias tóxicas, sem solventes agressivos, adequado para uso prolongado. Compatibilidade: Compatível com bolas de couro sintético ou natural. Durabilidade: A cola deve proporcionar alta durabilidade sem a necessidade de reaplicação constante durante o jogo. Certificação: Produto aprovado pelas regulamentações de segurança e normas ambientais para uso esportivo.</text:p>
          </table:table-cell>
          <table:table-cell table:style-name="ce35" office:value-type="string" calcext:value-type="string">
            <text:p>UNIDADE</text:p>
          </table:table-cell>
          <table:table-cell table:style-name="ce15" office:value-type="float" office:value="20" calcext:value-type="float">
            <text:p>20</text:p>
          </table:table-cell>
          <table:table-cell table:style-name="ce106" office:value-type="currency" office:currency="BRL" office:value="98" calcext:value-type="currency">
            <text:p>R$ 98,00</text:p>
          </table:table-cell>
          <table:table-cell table:style-name="ce115" office:value-type="float" office:value="1960" calcext:value-type="float">
            <text:p>R$ 1.96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8">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8" calcext:value-type="float">
            <text:p>18</text:p>
          </table:table-cell>
          <table:table-cell table:style-name="ce73" office:value-type="string" calcext:value-type="string">
            <text:p>COLCHONETE ACADEMIA . Material: Espuma de alta densidade (comercialmente conhecida como espuma de poliuretano), revestida com tecido de PVC ou nylon resistente à abrasão e fácil de limpar. Espessura de 3,0 cm. Dimensões: Comprimento: 1,80 m a 2 m. Largura: 0,60 m a 0,70 m. Revestimento: Tecido de PVC ou nylon impermeável e antiderrapante, fácil de higienizar, resistente a líquidos e abrasões, para maior durabilidade em ambientes de academia. Cor: Diversas cores disponíveis (geralmente cores sólidas como preto, azul, verde). Características adicionais: Antiderrapante: Base inferior do colchonete com material antiderrapante, para evitar que escorregue durante o uso. Dobrável ou enrolável: Facilidade para armazenagem e transporte, com fecho de velcro ou zíper (dependendo do modelo). Resistência: Alta resistência à compressão e ao desgaste, mantendo suas propriedades após uso contínuo em treinos e exercícios. Facilidade de limpeza: Revestimento impermeável e antibacteriano, fácil de limpar, ideal para ambientes de academias e espaços de treinamento. Conforto: Garantia de conforto durante exercícios de solo, alongamentos e treinos de força, com proteção adequada contra impactos. Certificação: Produto livre de substâncias tóxicas, conforme as regulamentações de segurança para materiais utilizados em ambientes esportivos e de academia.</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70.55" calcext:value-type="currency">
            <text:p>R$ 70,55</text:p>
          </table:table-cell>
          <table:table-cell table:style-name="ce115" office:value-type="float" office:value="4233" calcext:value-type="float">
            <text:p>R$ 4.233,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0">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19" calcext:value-type="float">
            <text:p>19</text:p>
          </table:table-cell>
          <table:table-cell table:style-name="ce73" office:value-type="string" calcext:value-type="string">
            <text:p>CONE TREINO. Material: Plástico flexível de alta resistência (geralmente polietileno ou PVC), projetado para suportar impactos sem deformar ou quebrar. Altura: Entre 20 cm e 30 cm, dependendo da necessidade e do tipo de treinamento. Base: Base larga e estável para garantir que o cone fique firme no solo durante os exercícios. Cor: Cores vibrantes, geralmente em laranja, amarelo ou verde fluorescente, para alta visibilidade durante os treinos. Características adicionais: Empilhável: Cones com design empilhável para facilitar o armazenamento e o transporte. Resistência: Alta resistência a quedas e desgaste, ideal para uso em ambientes internos e externos. Flexibilidade: O material permite que o cone seja dobrado ou pressionado sem perder a sua forma, evitando danos durante o uso intenso. Design: Forma cônica para máxima visibilidade e facilidade de</text:p>
            <text:p>identificação durante exercícios, treinos e jogos. Uso: Ideal para treinamento de agilidade, marcação de limites de campo, exercícios de dribles, entre outros. Tamanho da base: Base com diâmetro de aproximadamente 15 cm a 20 cm, garantindo boa estabilidade. Peso: Leve, com peso aproximado de 150g a 250g por unidade, facilitando a movimentação durante os treinos. Durabilidade: Resistente a condições climáticas externas (sol, chuva), adequado para uso em diferentes tipos de superfícies (asfalto, grama, quadra de esporte). Certificação: Produto livre de substâncias tóxicas, de acordo com as normas de segurança para materiais esportivos.</text:p>
          </table:table-cell>
          <table:table-cell table:style-name="ce35" office:value-type="string" calcext:value-type="string">
            <text:p>UNIDADE</text:p>
          </table:table-cell>
          <table:table-cell table:style-name="ce15" office:value-type="float" office:value="100" calcext:value-type="float">
            <text:p>100</text:p>
          </table:table-cell>
          <table:table-cell table:style-name="ce106" office:value-type="currency" office:currency="BRL" office:value="6.04" calcext:value-type="currency">
            <text:p>R$ 6,04</text:p>
          </table:table-cell>
          <table:table-cell table:style-name="ce115" office:value-type="float" office:value="604" calcext:value-type="float">
            <text:p>R$ 604,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1">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0" calcext:value-type="float">
            <text:p>20</text:p>
          </table:table-cell>
          <table:table-cell table:style-name="ce73" office:value-type="string" calcext:value-type="string">
            <text:p>CORRENTE DE MEDIDA DE REDE DE VÔLEI. Material: Fabricada em aço inoxidável ou ligas metálicas de alta resistência, garantindo durabilidade e resistência à corrosão, especialmente para uso em ambientes internos e externos (quadras de praia ou cobertas). Os elos da corrente devem ser revestidos com material antioxidante para evitar danos causados pela umidade e desgaste durante o uso prolongado. Comprimento: O comprimento da corrente deve ser ajustável e compatível com a altura padrão da rede de vôlei, com as medidas variando de acordo com a configuração da rede. O padrão de altura para competições de vôlei adulto é de 2,43 metros para homens e 2,24 metros para mulheres. A corrente pode ter um comprimento de aproximadamente 2,5 metros a 3 metros para garantir que seja adequada para as medidas de redes em diversas configurações e dimensões. Diâmetro dos Elos: O diâmetro dos elos da corrente deve ser de 5 mm a 8 mm, dependendo do modelo, garantindo que seja robusto o suficiente para medir com precisão, mas também flexível para facilitar o manuseio durante a instalação. Cor: Normalmente a corrente é prata ou preta, de acordo com o material utilizado (aço inox ou outro metal). Pode ter acabamento pintado ou galvanizado para maior proteção contra oxidação. Sistema de Medição: A corrente de medida de rede de vôlei é projetada para verificar a altura da rede de maneira rápida e precisa. Anel de Referência: Deve ter um anel ou marcador no final da corrente para garantir a medição exata da altura da rede. Isso ajuda a posicionar a corrente corretamente em relação à base da quadra e à rede. Fácil Ajuste: O sistema de medição deve ser simples de utilizar, permitindo que o árbitro ou responsável pela montagem da quadra ajuste rapidamente a altura da rede conforme necessário para diferentes faixas etárias ou tipos de competição. Funcionalidade: A corrente deve permitir medir a altura da rede de maneira precisa, com a possibilidade de verificar a tensão da rede também. Utilizada especialmente para garantir que a rede esteja ajustada corretamente conforme as normas da competição, atendendo às medidas exigidas pela FIVB (Federação Internacional de Vôlei). Portabilidade: Leveza e Compactação: A corrente deve ser fácil de transportar e armazenar, com peso aproximado de 300g a 500g, e com um formato que permita ser enrolada ou dobrada para facilitar o transporte. Acompanha Estojo ou Bolsa: Em alguns modelos, pode ser fornecida uma bolsa ou estojo de transporte para facilitar o armazenamento e transporte, evitando que a corrente se danifique durante o uso. Durabilidade: Resistente ao uso em ambientes externos, como quadras de praia, e resistente a intempéries (como sol e chuva). A resistência ao desgaste é fundamental, especialmente em locais com alta umidade ou exposição constante à luz solar. Certificação: Produto fabricado conforme os padrões de qualidade exigidos pela FIVB ou pela confederação nacional de vôlei, garantindo que o instrumento seja confiável e eficaz para uso em competições oficiais.</text:p>
          </table:table-cell>
          <table:table-cell table:style-name="ce35" office:value-type="string" calcext:value-type="string">
            <text:p>UNIDADE</text:p>
          </table:table-cell>
          <table:table-cell table:style-name="ce15" office:value-type="float" office:value="10" calcext:value-type="float">
            <text:p>10</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FRACASSADO</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2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1" calcext:value-type="float">
            <text:p>21</text:p>
          </table:table-cell>
          <table:table-cell table:style-name="ce73" office:value-type="string" calcext:value-type="string">
            <text:p>ESCADA DE AGILIDADE. Material: Fitas: Feita de material de alta resistência, geralmente polipropileno ou nylon, para garantir durabilidade e resistência ao desgaste. As fitas são leves, mas fortes o suficiente para suportar impactos repetidos. Degraus: Degraus de plástico durável ou de material EVA (etileno-vinil-acetato), com superfície antiderrapante, para garantir a estabilidade durante os exercícios. Tamanho e Dimensões: Comprimento: Varia de 3 metros a 5 metros, dependendo do modelo, podendo ser ajustada conforme a necessidade de treino. Largura: Em torno de 40 cm a 50 cm entre as fitas laterais, com degraus espaçados uniformemente, geralmente entre 30 cm a 60 cm de distância, para permitir a variação dos exercícios. Degraus: O tamanho dos degraus pode variar entre 35 cm a 50 cm de largura e 3 cm a 5 cm de espessura, dependendo do modelo. Cor: As fitas e degraus podem ter cores vibrantes como amarelo, laranja, verde ou vermelho, garantindo alta visibilidade durante os treinos. O design das cores pode ser personalizado conforme a necessidade ou preferências da instituição. Peso: Peso aproximado de 500g a 1 kg, dependendo do tamanho da escada e dos materiais utilizados, facilitando o transporte e armazenamento. Características adicionais: Portabilidade: A escada de agilidade é projetada para ser dobrável ou enrolável, tornando-a fácil de transportar e armazenar. Pode ser acompanhada por uma bolsa ou saco para transporte. Antiderrapante: Os degraus e as fitas laterais são projetados com material antiderrapante para garantir maior aderência e evitar deslizamentos durante os treinos, especialmente em superfícies lisas ou escorregadias. Ajustabilidade: Algumas escadas de agilidade possuem degraus ajustáveis, permitindo alterar a distância entre eles para variar a intensidade dos exercícios. Versatilidade de Uso: Ideal para treinos de velocidade, agilidade, coordenação motora e resistência. Usada em</text:p>
            <text:p>atividades de futebol, basquete, atletismo, treinamento físico geral e reabilitação. Durabilidade: Resistência ao uso intensivo: Confeccionada para suportar o uso constante, tanto em ambientes internos quanto externos, resistindo ao desgaste, intempéries (chuva e sol) e altas temperaturas. Facilidade de Uso: Fácil de montar e ajustar a distância entre os degraus, permitindo que o usuário crie exercícios personalizados para melhorar a agilidade, reflexos e velocidade. Certificação: Produto aprovado por normas de qualidade e segurança para uso em ambientes esportivos e de treinamento, conforme regulamentação internacional.</text:p>
          </table:table-cell>
          <table:table-cell table:style-name="ce35" office:value-type="string" calcext:value-type="string">
            <text:p>UNIDADE</text:p>
          </table:table-cell>
          <table:table-cell table:style-name="ce15" office:value-type="float" office:value="20" calcext:value-type="float">
            <text:p>20</text:p>
          </table:table-cell>
          <table:table-cell table:style-name="ce106" office:value-type="currency" office:currency="BRL" office:value="59.16" calcext:value-type="currency">
            <text:p>R$ 59,16</text:p>
          </table:table-cell>
          <table:table-cell table:style-name="ce115" office:value-type="float" office:value="1183.2" calcext:value-type="float">
            <text:p>R$ 1.183,2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2" calcext:value-type="float">
            <text:p>22</text:p>
          </table:table-cell>
          <table:table-cell table:style-name="ce73" office:value-type="string" calcext:value-type="string">
            <text:p>FITA ANTROPOMETRICA. Material: Fibra de vidro flexível, revestida com PVC para maior durabilidade e resistência a dobras. Comprimento: 1,5m a 2m, com graduação em centímetros e milímetros. Largura: Aproximadamente 7 a 10mm para facilitar a leitura. Mecanismo: Enrolador automático retrátil em estojo plástico resistente, garantindo praticidade no uso. Precisão: Alta precisão na medição, com marcações nítidas e resistentes ao desgaste. Certificação: Conforme padrões do INMETRO para equipamentos de medição corporal. Uso: Indicada para avaliação antropométrica em academias, clínicas, hospitais e pesquisas científicas. Cor: Fita branca ou amarela com marcações em preto para melhor visibilidade</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20" calcext:value-type="currency">
            <text:p>R$ 20,00</text:p>
          </table:table-cell>
          <table:table-cell table:style-name="ce115" office:value-type="float" office:value="1200" calcext:value-type="float">
            <text:p>R$ 1.2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2">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3" calcext:value-type="float">
            <text:p>23</text:p>
          </table:table-cell>
          <table:table-cell table:style-name="ce73" office:value-type="string" calcext:value-type="string">
            <text:p>FITA DE DEMARCAÇÃO DE QUADRA DE AREIA. Material: Fita feita de material resistente e durável, geralmente em polipropileno, nylon ou PVC de alta resistência, projetada para suportar o uso em ambientes externos e em contato com a areia, sem sofrer desgaste rápido. Acabamento refletivo ou com alta visibilidade para garantir que as linhas da quadra sejam bem visíveis sob diferentes condições de luz (especialmente importante para esportes realizados ao ar livre, como vôlei de praia, futebol de areia, etc.). Largura da Fita: A largura típica da fita de marcação de 6 cm, garantindo que as linhas sejam bem definidas e visíveis para os jogadores e árbitros. Cor: As fitas podem ser de cores vibrantes como branco, amarelo, laranja, azul ou vermelho, garantindo contraste adequado com a areia e facilitando a identificação das linhas da quadra. Comprimento: O comprimento das fitas de 50 metros de fita, suficiente para marcar as linhas de uma quadra de areia padrão (geralmente 16 metros x 8 metros para esportes como vôlei de praia ou futebol de areia). Algumas versões podem ser fornecidas com várias fitas para cobrir diferentes dimensões de quadra ou para uso em torneios. Resistência e Durabilidade: Resistência ao desgaste: Fitas de alta resistência a rasgos e abrasão causados pela areia, umidade, exposição ao sol e outros fatores climáticos. Resistência UV: Tratamento para resistência à radiação ultravioleta (UV), evitando que as cores desbotem rapidamente com a exposição ao sol. Resistência à umidade: Material resistente à água, podendo ser utilizado tanto em ambientes secos quanto durante chuvas leves, sem que a fita perca a forma ou a visibilidade. Facilidade de Instalação: A fita é projetada para ser fácil de instalar e ajustar. Geralmente, pode ser presa com estacas de plástico ou metal que são colocadas na areia para garantir que as linhas fiquem no lugar. A fita pode ser fixada de maneira simples, sem necessidade de ferramentas especiais, e pode ser reutilizada em várias sessões de treino ou competições. Visibilidade: Fitas com acabamento brilhante ou reflexivo, tornando-as visíveis em diferentes condições de iluminação, o que é especialmente útil para jogos ao ar livre, onde a visibilidade pode ser afetada por luz forte ou pouca luz. Características adicionais: Impermeabilidade: As fitas podem ser resistentes à água, facilitando a manutenção mesmo em condições de chuva ou alta umidade. Armazenamento: As fitas podem ser fornecidas com um rolo ou caixa para facilitar o armazenamento e transporte, evitando que se enrosquem ou danifiquem. Fácil Manutenção: Fitas que podem ser facilmente limpas e mantidas, para remover areia ou sujeira e garantir a durabilidade. Certificação: Produto fabricado conforme normas de qualidade e resistência, adequado para uso em competições ou treinamentos em quadras de areia.</text:p>
          </table:table-cell>
          <table:table-cell table:style-name="ce35" office:value-type="string" calcext:value-type="string">
            <text:p>UNIDADE</text:p>
          </table:table-cell>
          <table:table-cell table:style-name="ce15" office:value-type="float" office:value="10" calcext:value-type="float">
            <text:p>10</text:p>
          </table:table-cell>
          <table:table-cell table:style-name="ce106" office:value-type="currency" office:currency="BRL" office:value="103" calcext:value-type="currency">
            <text:p>R$ 103,00</text:p>
          </table:table-cell>
          <table:table-cell table:style-name="ce115" office:value-type="float" office:value="1030" calcext:value-type="float">
            <text:p>R$ 1.03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4" calcext:value-type="float">
            <text:p>24</text:p>
          </table:table-cell>
          <table:table-cell table:style-name="ce73" office:value-type="string" calcext:value-type="string">
            <text:p>KIT C/ 3 TROFÉUS TAÇAS DOURADO - 28, 24 E 19 CM. Material: Taças em plástico ABS ou metal com acabamento dourado metalizado, garantindo brilho e durabilidade. Alturas: Troféu maior: 28 cm. Troféu médio: 24 cm. Troféu menor: 19 cm Base: Em plástico ABS de alta resistência ou MDF revestido, proporcionando estabilidade. Personalização: Placa metálica ou acrílica fixada na base. Possibilidade de personalização com nome do evento, categoria e logotipo. Cores: Dourado na taça e preto na base. Uso: Premiação de competições esportivas, acadêmicas e eventos institucionais.</text:p>
          </table:table-cell>
          <table:table-cell table:style-name="ce35" office:value-type="string" calcext:value-type="string">
            <text:p>KIT</text:p>
          </table:table-cell>
          <table:table-cell table:style-name="ce15" office:value-type="float" office:value="200" calcext:value-type="float">
            <text:p>200</text:p>
          </table:table-cell>
          <table:table-cell table:style-name="ce106" office:value-type="currency" office:currency="BRL" office:value="80" calcext:value-type="currency">
            <text:p>R$ 80,00</text:p>
          </table:table-cell>
          <table:table-cell table:style-name="ce115" office:value-type="float" office:value="16000" calcext:value-type="float">
            <text:p>R$ 16.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3">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5" calcext:value-type="float">
            <text:p>25</text:p>
          </table:table-cell>
          <table:table-cell table:style-name="ce73" office:value-type="string" calcext:value-type="string">
            <text:p>KIT DE MINI BAND Material: As Mini Bands são geralmente fabricadas em látex natural de alta qualidade ou borracha TPE (termoplástico elástico), materiais resistentes e duráveis, ideais para suportar os esforços repetitivos durante os exercícios. O material deve ser flexível, mas ao mesmo tempo resistente à rasgos, estiramento e desgaste. Tamanhos e Resistências: O Kit de Mini Band geralmente inclui 5 bandas de resistência diferente, permitindo um treinamento progressivo. As bandas variam em resistência, comumente distribuídas em cores: Amarela: Baixa resistência, ideal para iniciantes ou exercícios de aquecimento. Vermelha: Resistência média, indicada para exercícios de intensidade moderada. Verde: Alta resistência, para exercícios de força mais intensos. Azul: Resistência muito alta, adequada para exercícios avançados. Preta (em alguns kits): Resistência extra-alta, para atletas mais experientes ou treinamento de potência. As bandas variam em resistência de aproximadamente 2 a 50 kg de resistência máxima. Dimensões: Cada mini band tem comprimento variando de 25 cm a 30 cm e largura de 2 cm a 5 cm, proporcionando flexibilidade e conforto durante os exercícios. Cores: As cores das bandas são padronizadas para facilitar a identificação rápida da resistência, conforme a tabela de cores descrita anteriormente (amarelo, vermelho, verde, azul e preto). Facilidade de Uso: O Kit de Mini Band deve ser projetado para ser de fácil manuseio, leve e portátil, permitindo que os usuários realizem os exercícios em qualquer lugar, seja em casa, na academia ou ao ar livre. As bandas podem ser usadas em uma variedade de exercícios, como alongamentos, fortalecimento muscular, treinamento de resistência, e até mesmo para mobilidade articular. Armazenamento: O kit pode ser fornecido com um estojo de armazenamento (geralmente uma bolsa de pano ou saco resistente), tornando-o fácil de transportar e organizar. Durabilidade: As bandas devem ser resistentes ao desgaste e à deformação com o uso contínuo. Devem suportar o uso repetido, sem perder a elasticidade ou rasgar facilmente. O material utilizado deve ser de alta qualidade, para garantir uma vida útil prolongada e resistência à ação de suor, óleos corporais, e variações de temperatura. Resistência UV: O kit de mini band deve ser tratado contra a exposição ao sol, evitando que as bandas se deteriorem rapidamente devido à luz solar direta. Versatilidade: As mini bands são perfeitas para treinos de força, treinos funcionais, exercícios de resistência, atividades de reabilitação e até yoga. Podem ser usadas para trabalhar diversas partes do corpo, como pernas, glúteos, ombros, braços e até mesmo para treinamento de core (abdômen e região lombar). Certificação: O Kit de Mini Band deve ser fabricado conforme as normas de qualidade e segurança, para garantir que seja seguro e eficaz para o uso diário, sem causar lesões ou desconforto durante o exercício.</text:p>
          </table:table-cell>
          <table:table-cell table:style-name="ce35" office:value-type="string" calcext:value-type="string">
            <text:p>UNIDADE</text:p>
          </table:table-cell>
          <table:table-cell table:style-name="ce15" office:value-type="float" office:value="30" calcext:value-type="float">
            <text:p>30</text:p>
          </table:table-cell>
          <table:table-cell table:style-name="ce106" office:value-type="currency" office:currency="BRL" office:value="30" calcext:value-type="currency">
            <text:p>R$ 30,00</text:p>
          </table:table-cell>
          <table:table-cell table:style-name="ce115" office:value-type="float" office:value="900" calcext:value-type="float">
            <text:p>R$ 9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6" calcext:value-type="float">
            <text:p>26</text:p>
          </table:table-cell>
          <table:table-cell table:style-name="ce73" office:value-type="string" calcext:value-type="string">
            <text:p>KIT SUPER BAND. Material: O Kit Super Band deve ser confeccionado em borracha natural ou látex de alta qualidade, que oferece grande resistência e elasticidade. A borracha deve ser de alta durabilidade e resistente a rasgos, desgastes e deformações causadas por uso contínuo. O material deve ser não tóxico, antialérgico e em conformidade com as normas de segurança, garantindo que o produto seja seguro para uso em exercícios físicos. Componentes do Kit: O kit deve ser composto por faixas elásticas de diferentes resistências, permitindo que o usuário escolha a resistência mais adequada ao seu nível de treinamento. Essas faixas podem variar em espessura, comprimento e resistência, oferecendo uma variedade de opções para treinos de força e flexibilidade. Cada faixa elástica do kit deve ser identificada por cores distintas, sendo que a cor representa diferentes níveis de resistência (exemplo: preto para alta resistência, vermelho para média, azul para baixa resistência, entre outras). O kit devem conter 4 faixas, com resistências progressivas, atendendo tanto iniciantes quanto atletas avançados. Dimensões das Bandas: As faixas elásticas devem ter uma largura de 5 cm a 15 cm, garantindo conforto e adequação durante os exercícios, proporcionando boa aderência e controle. O comprimento das faixas pode variar entre 1,2 m e 2,5 m, dependendo do modelo, oferecendo versatilidade para realizar uma variedade de exercícios, como treinos de força, flexibilidade e resistência. Resistência: Cada faixa deve ser fabricada para suportar altas tensões e impactos, mantendo a elasticidade e resistência durante o uso repetido, sem perder sua eficácia. As faixas devem ser projetadas para garantir resistência a rasgos e deformações devido à tensão aplicada durante os exercícios, permitindo treinos de alongamento, força e potência de forma eficiente. Uso e Aplicações: As Super Bands são utilizadas principalmente para exercícios de força, alongamento, rehabilitação e treinamento funcional, sendo ideais para</text:p>
          </table:table-cell>
          <table:table-cell table:style-name="ce35" office:value-type="string" calcext:value-type="string">
            <text:p>KIT</text:p>
          </table:table-cell>
          <table:table-cell table:style-name="ce15" office:value-type="float" office:value="30" calcext:value-type="float">
            <text:p>30</text:p>
          </table:table-cell>
          <table:table-cell table:style-name="ce106" office:value-type="currency" office:currency="BRL" office:value="238.85" calcext:value-type="currency">
            <text:p>R$ 238,85</text:p>
          </table:table-cell>
          <table:table-cell table:style-name="ce115" office:value-type="float" office:value="7165.5" calcext:value-type="float">
            <text:p>R$ 7.165,5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6">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7" calcext:value-type="float">
            <text:p>27</text:p>
          </table:table-cell>
          <table:table-cell table:style-name="ce73" office:value-type="string" calcext:value-type="string">
            <text:p>MARCADOR DE TRUCO.</text:p>
          </table:table-cell>
          <table:table-cell table:style-name="ce35" office:value-type="string" calcext:value-type="string">
            <text:p>UNIDADE</text:p>
          </table:table-cell>
          <table:table-cell table:style-name="ce15" office:value-type="float" office:value="20" calcext:value-type="float">
            <text:p>20</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FRACASSADO</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8" calcext:value-type="float">
            <text:p>28</text:p>
          </table:table-cell>
          <table:table-cell table:style-name="ce73" office:value-type="string" calcext:value-type="string">
            <text:p>MEDALHA ACRÍLICA REDONDA DE 8 CM COM FITA – KIT COM 100 UNIDADES. Material: Acrílico resistente, com espessura mínima de 3 mm, garantindo durabilidade e bom acabamento. Diâmetro: 8 cm. Furo: Superior para passagem da fita. Fita: Material: Cetim ou poliéster resistente. Largura: Mínimo de 2,5 cm. Comprimento: Aproximadamente 80 cm (padrão para uso no pescoço). Fecho: Costura reforçada ou engate plástico de segurança. Cores: Azul ou Verde. Uso: Premiação em competições esportivas e eventos institucionais.</text:p>
          </table:table-cell>
          <table:table-cell table:style-name="ce35" office:value-type="string" calcext:value-type="string">
            <text:p>KIT</text:p>
          </table:table-cell>
          <table:table-cell table:style-name="ce15" office:value-type="float" office:value="100" calcext:value-type="float">
            <text:p>100</text:p>
          </table:table-cell>
          <table:table-cell table:style-name="ce106" office:value-type="currency" office:currency="BRL" office:value="257.75" calcext:value-type="currency">
            <text:p>R$ 257,75</text:p>
          </table:table-cell>
          <table:table-cell table:style-name="ce115" office:value-type="float" office:value="25775" calcext:value-type="float">
            <text:p>R$ 25.775,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5">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29" calcext:value-type="float">
            <text:p>29</text:p>
          </table:table-cell>
          <table:table-cell table:style-name="ce73" office:value-type="string" calcext:value-type="string">
            <text:p>PLACAR DE MESA MANUAL. Material: O Placar de Mesa Manual deve ser fabricado em plástico de alta resistência ou madeira de boa qualidade, proporcionando durabilidade e estabilidade. Alguns modelos podem ter a estrutura em metal, o que garante maior resistência e leveza. As placas de numeração podem ser feitas de plástico rígido, papel plastificado ou acrílico, com boa resistência ao desgaste e à umidade. Dimensões: O tamanho do placar deve ser compacto e adequado para o uso em mesas de tamanho convencional, com dimensões aproximadas de 20 cm a 30 cm de altura e 30 cm a 50 cm de largura, proporcionando boa visibilidade e praticidade durante o uso. Sistema de Marcação: O sistema de marcação é manual, utilizando placas deslizantes ou discos rotativos para ajustar a pontuação de forma prática e eficiente. Discos ou Pinos Deslizantes: O placar pode ter discos ou pinos que são movidos manualmente para marcar a pontuação. Geralmente, são usados dois conjuntos para exibir os pontos de duas equipes ou jogadores. Cartões ou Placas de Papel: Alguns modelos utilizam cartões ou placas que podem ser substituídos para ajustar a pontuação. As placas podem ter números impressos de 0 a 9, dependendo da necessidade de pontos no jogo. Exibição de Outros Dados: Alguns modelos podem ter espaços adicionais para exibir o tempo, falta, trio, ou outras informações relevantes ao jogo. Cor e Visibilidade: As cores da base e dos números podem variar conforme o modelo, mas é comum encontrar modelos com base preta ou branca e números em cores contrastantes como vermelho, azul, preto ou branco, visando garantir a boa visibilidade da pontuação. A cor da base pode ser neutra para garantir que os números se destaquem, facilitando a leitura à distância. Portabilidade: Leveza e Facilidade de Transporte: O placar deve ser leve e de fácil manuseio, com peso aproximado de 500g a 1kg, facilitando o transporte para diferentes locais de competição ou treinamento. O placar pode ser dobrável ou ter uma base estável para fixação em qualquer mesa durante o uso. Para modelos mais compactos, pode ser fornecido com uma bolsa de transporte ou estojo. Estabilidade: A base do placar deve ser robusta e antiderrapante, garantindo estabilidade durante os jogos e evitando que o placar se mova facilmente durante a marcação da pontuação. A base pode ter pés de borracha ou acabamento em plástico para evitar que deslize ou risque a superfície da mesa. Durabilidade: O placar deve ser resistente ao uso constante, ao desgaste de movimentação dos números e à exposição ao suor ou umidade do ambiente. As placas de numeração devem ser fabricadas com material de boa qualidade, resistente ao rasgo ou deformação. Facilidade de Uso: O sistema manual de marcação deve ser intuitivo e fácil de usar, permitindo que qualquer pessoa altere rapidamente a pontuação durante a partida sem dificuldades. O mecanismo de movimentação dos discos ou placas deve ser suave, mas resistente, para evitar que se desloquem acidentalmente. Certificação: O Placar de Mesa Manual deve ser fabricado de acordo com as normas de qualidade e segurança, garantindo seu funcionamento eficiente e seguro para competições, torneios ou treinos.</text:p>
          </table:table-cell>
          <table:table-cell table:style-name="ce35" office:value-type="string" calcext:value-type="string">
            <text:p>UNIDADE</text:p>
          </table:table-cell>
          <table:table-cell table:style-name="ce15" office:value-type="float" office:value="30" calcext:value-type="float">
            <text:p>30</text:p>
          </table:table-cell>
          <table:table-cell table:style-name="ce106" office:value-type="currency" office:currency="BRL" office:value="130" calcext:value-type="currency">
            <text:p>R$ 130,00</text:p>
          </table:table-cell>
          <table:table-cell table:style-name="ce115" office:value-type="float" office:value="3900" calcext:value-type="float">
            <text:p>R$ 3.9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6">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0" calcext:value-type="float">
            <text:p>30</text:p>
          </table:table-cell>
          <table:table-cell table:style-name="ce73" office:value-type="string" calcext:value-type="string">
            <text:p>RAQUETE BEACH TENNIS. Material: Estrutura: A raquete deve ser fabricada com materiais de alta performance como fibra de carbono, fibra de vidro ou compósitos de carbono, garantindo uma combinação ideal de leveza, resistência e durabilidade. Algumas raquetes podem ter o núcleo em EVA ou polietileno para garantir o máximo de absorção de impacto e controle. Superfície: A superfície da raquete deve ser revestida com material rugoso, como carbono ou fibra de vidro, que proporciona melhor aderência à bola e maior controle durante os golpes. Além disso, a superfície pode ter textura em formato de pinos ou revestimento de borracha, aumentando a aderência e o efeito nas jogadas. Dimensões: Comprimento: A raquete de beach tennis tem um comprimento aproximado de 49 cm a 55 cm (com a medida padrão sendo cerca de 50 cm), permitindo um bom equilíbrio entre controle e potência. Largura: A largura da raquete é geralmente de 24 cm a 26 cm, proporcionando uma área de batida ampla, mas ao mesmo tempo um design compactado para facilitar a agilidade. Espessura: A espessura do núcleo da raquete deve variar de 36 mm a 38 mm, dependendo do modelo, proporcionando maior rigidez e resistência ao impacto com a bola. Peso: O peso da raquete deve ser entre 340 g a 375 g, dependendo do equilíbrio entre controle e potência que o jogador procura. Raquetes mais leves oferecem maior manobrabilidade, enquanto raquetes mais pesadas favorecem a potência. Formato: As raquetes de beach tennis podem ter três tipos principais de formato: Redondo: Ideal para jogadores iniciantes e intermediários, proporcionando um maior controle da bola e maior facilidade de manuseio. Ovoide (ou formato de lágrima): Oferece um equilíbrio entre controle e potência, sendo popular entre jogadores de todos os níveis. Diamante: Mais adequada para jogadores avançados, pois proporciona mais potência nos golpes, com menos controle. Padrão de Furos: O padrão de furos na superfície da raquete pode variar entre furos distribuídos uniformemente ou furos em padrão específico, com a finalidade de aumentar a aerodinâmica e melhorar a potência e controle durante os golpes. As raquetes podem apresentar furos maiores no centro para maior controle e furos menores nas golpes. Tecnologia Adicional: Algumas raquetes podem incluir tecnologia antivibração, reduzindo o impacto nas mãos do jogador e aumentando o conforto durante os jogos. Camadas de carbono ou tecnologia de camada dupla podem ser aplicadas para garantir maior durabilidade e performance. Estilo e Design: A cor e o design podem variar amplamente, com opções modernas e vibrantes, utilizando cores brilhantes ou padrões gráficos inovadores. O acabamento da raquete deve ser feito com materiais que resistam ao desgaste da areia e da exposição constante ao sol, além de ser fácil de limpar. Certificação e Qualidade: A raquete deve ser fabricada de acordo com as normas de qualidade para competições oficiais de beach tennis e ser aprovada por organizações ou federações competentes, como a Federação Internacional de Beach Tennis (IFBT). Deve ser resistente ao uso contínuo em condições externas, como sol, vento e umidade. bordas para maximizar a potência. Cabo (Empunhadura): O cabo deve ter um revestimento de borracha ou material antideslizante, proporcionando conforto e segurança durante a pegada. O comprimento do cabo deve ser em torno de 16 cm a 18 cm, permitindo uma boa pegada e controle durante os golpes. O cabo deve ser ergonomicamente projetado para reduzir o risco de lesões e facilitar o uso por longos períodos. O diâmetro do cabo deve ser adequado para as mãos do jogador, com cabo mais espesso para maior absorção de impacto e conforto. Equilíbrio: O equilíbrio da raquete pode ser classificado em três tipos: Equilíbrio neutro: Distribuição uniforme de peso, proporcionando equilíbrio entre controle e potência. Equilíbrio no cabo (Head Light): A raquete tem mais peso no cabo, proporcionando maior controle e agilidade, sendo indicada para jogadores que priorizam precisão. Equilíbrio na cabeça (Head Heavy): Mais peso na cabeça da raquete, aumentando a potência, ideal para jogadores que buscam mais força nos golpes. Tecnologia Adicional: Algumas raquetes podem incluir tecnologia antivibração, reduzindo o impacto nas mãos do jogador e aumentando o conforto durante os jogos. Camadas de carbono ou tecnologia de camada dupla podem ser aplicadas para garantir maior durabilidade e performance. Estilo e Design: A cor e o design podem variar amplamente, com opções modernas e vibrantes, utilizando cores brilhantes ou padrões gráficos inovadores. O acabamento da raquete deve ser feito com materiais que resistam ao desgaste da areia e da exposição constante ao sol, além de ser fácil de limpar. Certificação e Qualidade: A raquete deve ser fabricada de acordo com as normas de qualidade para competições oficiais de beach tennis e ser aprovada por organizações ou federações competentes, como a Federação Internacional de Beach Tennis (IFBT). Deve ser resistente ao uso contínuo em condições externas, como sol, vento e umidade.</text:p>
          </table:table-cell>
          <table:table-cell table:style-name="ce35" office:value-type="string" calcext:value-type="string">
            <text:p>UNIDADE</text:p>
          </table:table-cell>
          <table:table-cell table:style-name="ce15" office:value-type="float" office:value="40" calcext:value-type="float">
            <text:p>40</text:p>
          </table:table-cell>
          <table:table-cell table:style-name="ce106" office:value-type="currency" office:currency="BRL" office:value="393" calcext:value-type="currency">
            <text:p>R$ 393,00</text:p>
          </table:table-cell>
          <table:table-cell table:style-name="ce115" office:value-type="float" office:value="15720" calcext:value-type="float">
            <text:p>R$ 15.72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7">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1" calcext:value-type="float">
            <text:p>31</text:p>
          </table:table-cell>
          <table:table-cell table:style-name="ce73" office:value-type="string" calcext:value-type="string">
            <text:p>REDE BEACH TENNIS. Material da Rede: Fios: A rede deve ser confeccionada com fios de polietileno ou nylon, que são resistentes ao desgaste, à umidade e à exposição ao sol. O material deve ser leve mas robusto, para garantir resistência durante as partidas ao ar livre e condições climáticas adversas. O material deve ser anti-UV, para evitar o desgaste rápido devido à exposição solar contínua. Dimensões: Largura da Rede: A largura padrão da rede de beach tennis é de 8 metros (ou 7,5 metros, em algumas variações para categorias menores). Altura da Rede: Masculino: 1,70 metros. Feminino: 1,50 metros. As redes devem ser projetadas para facilitar ajustes de altura caso seja necessário, mas com essas dimensões como padrão para competições oficiais. Estrutura da Rede: Bordas: As bordas da rede devem ser reforçadas com fita de poliéster ou nylon para aumentar a durabilidade e garantir que não se desfaçam com o uso contínuo. A fita deve ter largura suficiente para evitar o desgaste rápido e garantir estabilidade. Topo da Rede: A parte superior da rede deve ser equipada com um cordão de tensionamento, geralmente feito de corda de polietileno ou fibra de nylon, permitindo que a rede seja esticada adequadamente e permaneça tensa durante o jogo. O cordão pode ser ajustado por meio de um sistema de encaixe rápido ou presilhas. Canto da Rede: O canto deve ter um reforço com costura dupla ou colarinho de reforço para garantir que não haja descolamento ou desgaste nas áreas de maior uso. Resistência e Durabilidade: A rede deve ser resistente ao desgaste, rasgos, e distorção devido ao impacto constante da bola e ao uso frequente em condições climáticas de praia, como vento e umidade. O material de fios deve ser tratado contra fungos e bactérias que possam se desenvolver devido à exposição à umidade ou maresia (no caso das redes utilizadas em ambientes de praia). Cor: A cor padrão para redes de beach tennis é o branco ou bege claro, o que ajuda a melhorar a visibilidade durante o jogo. Outras cores também podem ser utilizadas para personalização ou fins promocionais, mas deve ser garantido que a cor não interfira na visibilidade da rede. Facilidade de Montagem e Desmontagem: A rede deve ser fácil de montar e desmontar, idealmente com um sistema de instalação rápida, que permita a fixação e a retirada da rede sem necessidade de ferramentas especializadas. Pode incluir ganchos, presilhas ou cordas elásticas nas extremidades para fixação rápida nos postes, permitindo que o ajuste de altura e tensão seja feito de maneira prática e eficiente. Tensão da Rede: A rede deve ser facilmente tensionada para garantir que ela esteja bem esticada durante o jogo, sem causar flacidez ou molas que possam afetar a jogabilidade. A tensão deve ser ajustável e com sistema de facilidade para ajuste. Uso e Aplicação: A rede de beach tennis deve ser adequada tanto para uso em competições oficiais quanto para treinamentos informais. Ela deve ser capaz de suportar o impacto contínuo da bola de beach tennis, que é mais pesada e maior que a bola de tênis tradicional. Armazenamento: Deve ser fornecida com bolsa ou saco de transporte para fácil armazenamento e transporte, evitando danos à rede quando não estiver em uso. Certificação e Qualidade: A rede de beach tennis deve ser fabricada conforme as normas da Federação Internacional de Beach Tennis (IFBT) e com padrões internacionais de qualidade, garantindo o uso em competições oficiais.</text:p>
          </table:table-cell>
          <table:table-cell table:style-name="ce35" office:value-type="string" calcext:value-type="string">
            <text:p>UNIDADE</text:p>
          </table:table-cell>
          <table:table-cell table:style-name="ce15" office:value-type="float" office:value="8" calcext:value-type="float">
            <text:p>8</text:p>
          </table:table-cell>
          <table:table-cell table:style-name="ce106" office:value-type="currency" office:currency="BRL" office:value="294.1" calcext:value-type="currency">
            <text:p>R$ 294,10</text:p>
          </table:table-cell>
          <table:table-cell table:style-name="ce115" office:value-type="float" office:value="2352.8" calcext:value-type="float">
            <text:p>R$ 2.352,8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8">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2" calcext:value-type="float">
            <text:p>32</text:p>
          </table:table-cell>
          <table:table-cell table:style-name="ce73" office:value-type="string" calcext:value-type="string">
            <text:p>REDE DE BASQUETE. Material da Rede: Fios: A rede deve ser confeccionada com fios de nylon, polietileno ou polipropileno de alta resistência. O material deve ser projetado para resistir ao uso constante e impacto das bolas de basquete, sem se desgastar facilmente. A rede deve ser tratada contra fungos e bolor para resistir à umidade e ao tempo de exposição ao ar livre. O material também deve ser resistente aos efeitos do UV (ultravioleta) para evitar a deterioração devido à exposição solar. Dimensões: Comprimento: O comprimento da rede deve ser de 45 cm a 50 cm, conforme os padrões para a rede de basquete profissional. Largura das malhas: A malha da rede deve ter aproximadamente 8 cm de diâmetro, garantindo a resistência ao impacto e mantendo a integridade após o uso contínuo. Estrutura e Bordas: Bordas: A rede deve ter uma borda superior reforçada, com um cordão de polietileno ou nylon para facilitar a fixação no aro. A borda deve ser costurada com fios duplos para garantir resistência ao desgaste e garantir que a rede permaneça firme no aro durante os jogos. A parte inferior da rede também deve ser bem reforçada, com acessórios de fixação como argolas metálicas ou anel de metal, para garantir maior resistência ao impacto constante da bola. Resistência e Durabilidade: A rede deve ser fabricada com materiais de alta resistência, que garantam que ela não se desgaste rapidamente com os impactos da bola e com o uso contínuo, seja em ambientes internos ou ao ar livre. A rede deve ser projetada para resistir à umidade, chuva e condições climáticas adversas, sendo ideal para uso em quadras externas. A rede deve possuir tramas resistentes que não se rompam facilmente, mesmo quando a bola de basquete passa por ela com força. Cor: A cor tradicional para redes de basquete é branca, mas também pode ser encontrada em cores diversas como vermelha, azul ou preta para fins de personalização. A cor deve ser uniforme e deve proporcionar boa visibilidade durante o jogo. Facilidade de Fixação: A rede deve ser equipada com ganchos ou laços de fixação, permitindo uma instalação e remoção rápida da rede no aro. Os ganchos de fixação devem ser feitos de material resistente, como metal galvanizado ou plástico reforçado, para garantir durabilidade e resistência ao uso constante. Uso e Aplicação: A rede de basquete deve ser adequada para uso em quadras de basquete internas e externas, podendo ser usada em campeonatos e treinamentos. Deve ser compatível com os aros de tamanho oficial, com diâmetro de 45 cm (para a instalação no aro do basquete). Normas e Certificação: A rede deve seguir as normas da FIBA (Federação Internacional de Basquete) para garantir que ela esteja em conformidade com as especificações internacionais de qualidade e desempenho. A rede também deve ser certificada para garantir que tenha passado por testes de qualidade e resistência, conforme os padrões exigidos para o uso profissional. Acessórios: A rede deve ser fornecida com anel de fixação ou argolas para garantir uma instalação segura no aro, prevenindo que a rede se solte durante o jogo. Pode ser acompanhada de bolsa de transporte para facilitar seu armazenamento e transporte.</text:p>
          </table:table-cell>
          <table:table-cell table:style-name="ce35" office:value-type="string" calcext:value-type="string">
            <text:p>UNIDADE</text:p>
          </table:table-cell>
          <table:table-cell table:style-name="ce15" office:value-type="float" office:value="20" calcext:value-type="float">
            <text:p>20</text:p>
          </table:table-cell>
          <table:table-cell table:style-name="ce106" office:value-type="currency" office:currency="BRL" office:value="29.74" calcext:value-type="currency">
            <text:p>R$ 29,74</text:p>
          </table:table-cell>
          <table:table-cell table:style-name="ce115" office:value-type="float" office:value="594.8" calcext:value-type="float">
            <text:p>R$ 594,8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9">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3" calcext:value-type="float">
            <text:p>33</text:p>
          </table:table-cell>
          <table:table-cell table:style-name="ce73" office:value-type="string" calcext:value-type="string">
            <text:p>REDE DE VÔLEI. Material da Rede: Fios: A rede deve ser confeccionada com fios de polietileno ou nylon, materiais resistentes à abrasão, umidade e ao impacto constante da bola. O material deve ser forte, mas leve, e tratado para garantir resistência contra desgaste e degradação UV (ultravioleta) devido à exposição ao sol. A rede deve ter um revestimento antiUV que previna a deterioração dos fios com a exposição prolongada à luz solar e ao tempo. Dimensões: Largura: A largura da rede de vôlei é de 9,50 metros Altura: A altura da rede varia de acordo com a categoria: Masculino: 2,43 metros de altura. Feminino: 2,24 metros de altura. Vôlei de Praia: Para o vôlei de praia, a altura da rede é de 2,43 metros para os homens e 2,24 metros para as mulheres. A rede deve ter uma tolerância de variação de até 5 cm para ajustes de altura. Estrutura e Bordas: Bordas: A borda superior e inferior da rede deve ser reforçada com fita de poliéster ou nylon, de no mínimo 5 cm de largura, para maior resistência ao desgaste e garantir a estabilidade durante o uso. Reflexo de cor: A borda superior e inferior deve ser de cor preta ou branca para facilitar a visualização da rede durante o jogo. Reforços nas extremidades: As extremidades laterais da rede devem ser protegidas com revestimento de poliéster ou nylon, para maior resistência e durabilidade. Estrutura de Tensionamento: Cordas de tensão: A parte superior da rede deve ser equipada com cordas de tensionamento, geralmente feitas de polietileno ou fibra de nylon, que permitem ajustar a tensão da rede para mantê-la esticada de maneira uniforme. As cordas de tensão devem ser facilmente ajustáveis para garantir a correta altura da rede, e as extremidades podem ser fixadas por ganchos de metal ou presilhas para facilitar o ajuste e a fixação. A parte inferior também deve ser equipada com cordas de fixação para manter a rede firmemente no lugar, ajustando sua posição no solo. Resistência e Durabilidade: A rede deve ser resistente ao desgaste, com costuras reforçadas nas bordas e extremidades para garantir longevidade durante o uso contínuo. A rede deve ser resistente ao impacto das bolas de vôlei e aos elementos naturais (como vento, sol e chuva) sem perder a tensão ou sofrer danos com o tempo. O material utilizado deve ser tratado contra fungos, bactérias e bolor que podem surgir em ambientes úmidos. Cor: A cor da rede de vôlei é geralmente preta ou branca, conforme a regulamentação da Federação Internacional de Vôlei (FIVB). As bordas podem ser de cores contrastantes, como preto, branco ou azul, para facilitar a visualização da rede durante o jogo. Facilidade de Instalação: A rede deve ser projetada para montagem rápida e fácil de instalar. A instalação deve ser simples, podendo ser fixada em postes de vôlei padrão com sistemas de ganchos de fixação ou cordas de tensionamento ajustáveis. A rede também deve permitir facilidade de remoção para armazenamento, sem necessidade de ferramentas adicionais. Uso em Diferentes Tipos de Quadra: A rede deve ser adequada para quadras internas e externas, sendo capaz de suportar as condições climáticas diversas, como umidade, chuva e sol intenso. Em quadras externas, como no vôlei de praia, a rede deve ter um material resistente a maresia (salitre), além de ser resistente à exposição constante ao sol e vento. Acessórios: Bolsa para transporte: A rede deve ser fornecida com bolsa de transporte ou estojo, que facilita o armazenamento e o transporte da rede, mantendo-a protegida quando não estiver em uso.Normas e Certificação: A rede de vôlei deve ser fabricada de acordo com as normas da FIVB (Federação Internacional de Vôlei) para competições internacionais e deve ser homologada para uso em campeonatos e torneios oficiais. A rede deve ser certificada por órgãos competentes e deve garantir a conformidade com as exigências de qualidade e segurança.</text:p>
          </table:table-cell>
          <table:table-cell table:style-name="ce35" office:value-type="string" calcext:value-type="string">
            <text:p>UNIDADE</text:p>
          </table:table-cell>
          <table:table-cell table:style-name="ce15" office:value-type="float" office:value="8" calcext:value-type="float">
            <text:p>8</text:p>
          </table:table-cell>
          <table:table-cell table:style-name="ce106" office:value-type="currency" office:currency="BRL" office:value="329" calcext:value-type="currency">
            <text:p>R$ 329,00</text:p>
          </table:table-cell>
          <table:table-cell table:style-name="ce115" office:value-type="float" office:value="2632" calcext:value-type="float">
            <text:p>R$ 2.632,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9">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4" calcext:value-type="float">
            <text:p>34</text:p>
          </table:table-cell>
          <table:table-cell table:style-name="ce73" office:value-type="string" calcext:value-type="string">
            <text:p>REDE DE VÔLEI DE AREIA. Material da Rede: Fios: A rede deve ser confeccionada com fios de polietileno ou nylon, materiais altamente resistentes ao desgaste, umidade e à ação do sol e vento. A rede deve ser tratada com material anti-UV para resistir à deterioração pela exposição constante ao sol.O material deve ser leve, mas robusto o suficiente para garantir alta durabilidade e resistência ao uso contínuo nas condições externas, como as da praia, e à maresia. Dimnsões: Largura: A largura da rede de vôlei de areia é de 8,5 metros, de acordo com as especificações da Federação Internacional de Vôlei de Praia (FIVB) para competições oficiais. Altura: Masculino: 2,43 metros de altura. Feminino: 2,24 metros de altura. Para categorias menores ou eventos recreativos, a altura pode ser ajustada. A rede deve ter ajuste de altura para diferentes categorias de competição, podendo ser facilmente regulada para atender às variações exigidas. Estrutura e Bordas: Bordas: As bordas superior e inferior da rede devem ser reforçadas com fita de poliéster ou nylon, com largura mínima de 5 cm para garantir resistência e durabilidade. O reforço das bordas ajuda a evitar danos devido ao uso constante e ao contato com o sol e a areia. Cantos: Os cantos da rede devem ser reforçados, de preferência com costuras duplas ou materiais resistentes, para garantir que não haja descolamento ou deterioração nas extremidades devido ao atrito e uso frequente. Cor: A rede deve ser geralmente branca, com bordas em cor contrastante como preto ou azul para facilitar a visibilidade durante o jogo, especialmente sob forte luz solar. Estrutura de Tensionamento: Cordas de Tensão: A parte superior da rede deve ser equipada com cordas de polietileno ou fibra de nylon para facilitar o ajuste de tensão. As cordas devem permitir que a rede seja mantida esticada de forma uniforme, com um sistema que facilite o ajuste rápido e seguro. Fixação inferior: A parte inferior da rede também deve ser fixada com cordas ou fios de nylon para evitar que a rede se mova com o vento ou com o impacto da bola, mantendo a estabilidade e tensão adequada durante o jogo. Resistência e Durabilidde: A rede deve ser extremamente resistente ao uso constante e ao impacto da bola. Ela deve ser feita de material que não se deforme facilmente mesmo com o uso repetido e as condições climáticas adversas (sol, vento e maresia). O material utilizado para a fabricação da rede deve ser de alta qualidade para garantir que a rede não perca sua tensão ou se desgaste com facilidade. Facilidade de Instalação: A rede deve ser fácil de instalar e remover, com um sistema de montagem simples que permita a fixação rápida em postes de vôlei de praia, seja por meio de ganchos, cordas de tensionamento ou presilhas. A rede deve ser projetada para garantir que, uma vez montada, ela permaneça esticada e estável durante a competição ou treinamento. Resistência ao Clima e Uso Externo: A rede deve ser projetada para resistir às condições extremas de praia, incluindo maresia, vento forte e exposição direta ao sol. O material utilizado deve ser de alta resistência para evitar deterioração rápida. A rede deve ser tratada para resistir ao desbotamento, envelhecimento e degradação por fatores climáticos. Acessórios: Bolsa de Transporte: A rede deve ser fornecida com uma bolsa de transporte para fácil armazenamento e transporte, garantindo que ela não sofra danos quando não estiver em uso. Kit de Montagem: O kit pode incluir cordas de ajuste, ganchos de fixação ou outros acessórios necessários para a instalação da rede de forma eficiente e prática. Certificação e Qualidade: A rede de vôlei de areia deve ser fabricada de acordo com as normas da Federação Internacional de Vôlei (FIVB) para competições oficiais. Ela deve ser certificada e atender aos padrões internacionais de qualidade e segurança, garantindo sua durabilidade e desempenho adequado durante eventos competitivos.</text:p>
          </table:table-cell>
          <table:table-cell table:style-name="ce35" office:value-type="string" calcext:value-type="string">
            <text:p>UNIDADE</text:p>
          </table:table-cell>
          <table:table-cell table:style-name="ce15" office:value-type="float" office:value="8" calcext:value-type="float">
            <text:p>8</text:p>
          </table:table-cell>
          <table:table-cell table:style-name="ce106" office:value-type="currency" office:currency="BRL" office:value="259.95" calcext:value-type="currency">
            <text:p>R$ 259,95</text:p>
          </table:table-cell>
          <table:table-cell table:style-name="ce115" office:value-type="float" office:value="2079.6" calcext:value-type="float">
            <text:p>R$ 2.079,6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16">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5" calcext:value-type="float">
            <text:p>35</text:p>
          </table:table-cell>
          <table:table-cell table:style-name="ce73" office:value-type="string" calcext:value-type="string">
            <text:p>STEP AEROBICO DE EVA.</text:p>
          </table:table-cell>
          <table:table-cell table:style-name="ce35" office:value-type="string" calcext:value-type="string">
            <text:p>UNIDADE</text:p>
          </table:table-cell>
          <table:table-cell table:style-name="ce15" office:value-type="float" office:value="60" calcext:value-type="float">
            <text:p>60</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FRACASSADO</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24">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6" calcext:value-type="float">
            <text:p>36</text:p>
          </table:table-cell>
          <table:table-cell table:style-name="ce73" office:value-type="string" calcext:value-type="string">
            <text:p>GLOBO TERRESTRE POLÍTICO, 30cm, adaptado, alto relevo, tátil. O Globo geográfico é apresentado em duas superfícies informativas - a interna tradicional, em cores, e a externa, transparente, em alto relevo - é destinado a todas as pessoas de boa capacidade visual e também a todas as pessoas de pouca ou nenhuma capacidade visual. A superfície interna oferece a representação cartográfica tradicional, atualizada, em cores e em língua portuguesa. A superfície externa, em alto relevo, para leitura tátil, é feita de poliéster totalmente transparente, resistente e reciclável. Para as pessoas com deficiência visual, a película transparente, em alto relevo, indica os contornos de continentes, ilhas, lagos, e destaca as áreas mais altas de cada continente. Convenções na superfície alto relevo: Áreas mais baixas nos continentes - textura com linhas paralelas; Áreas mais altas nos continentes - textura com pontos granulados; Coordenadas geográficas - linhas contínuas; Trópicos e meridiano de greenwich - linhas tracejadas. Escala: 1: 42.000.000 - 30 cm de diâmetro e 45 cm de altura. Com fino acabamento e base de madeira, dando mais peso e estabilidade no manuseio do globo.</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246.16" calcext:value-type="currency">
            <text:p>R$ 246,16</text:p>
          </table:table-cell>
          <table:table-cell table:style-name="ce115" office:value-type="float" office:value="492.32" calcext:value-type="float">
            <text:p>R$ 492,32</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3">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7" calcext:value-type="float">
            <text:p>37</text:p>
          </table:table-cell>
          <table:table-cell table:style-name="ce73" office:value-type="string" calcext:value-type="string">
            <text:p>Globo Terrestre Físico Tátil Braile, em alto relevo e iluminado. Tamanho: 30cm de diâmetro e 40cm ou mais de altura. Globo Terrestre Político e Físico com Alto Relevo, diâmetro de 30cm e iluminação interna. BIVOLT. Altura: 45 cm. Comprimento base: 20 cm.</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319" calcext:value-type="currency">
            <text:p>R$ 319,00</text:p>
          </table:table-cell>
          <table:table-cell table:style-name="ce115" office:value-type="float" office:value="638" calcext:value-type="float">
            <text:p>R$ 63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7/2025</text:p>
          </table:table-cell>
          <table:table-cell table:style-name="ce119" office:value-type="date" office:date-value="2026-12-10" calcext:value-type="date">
            <text:p>10/12/26</text:p>
          </table:table-cell>
          <table:table-cell table:style-name="ce132" office:value-type="string" calcext:value-type="string">
            <text:p>PARA EXECUÇÃO</text:p>
          </table:table-cell>
          <table:table-cell table:number-columns-repeated="962"/>
        </table:table-row>
        <table:table-row table:style-name="ro6">
          <table:table-cell table:style-name="ce15" office:value-type="string" calcext:value-type="string">
            <text:p>31/2025</text:p>
          </table:table-cell>
          <table:table-cell table:style-name="ce35" office:value-type="string" calcext:value-type="string">
            <text:p>PREGÃO</text:p>
          </table:table-cell>
          <table:table-cell table:style-name="ce35" office:value-type="string" calcext:value-type="string">
            <text:p>23005.008698/2025-23</text:p>
          </table:table-cell>
          <table:table-cell table:style-name="ce15" office:value-type="string" calcext:value-type="string">
            <text:p>MATERIAL</text:p>
          </table:table-cell>
          <table:table-cell table:style-name="ce73" office:value-type="string" calcext:value-type="string">
            <text:p>Aquisição de materiais educativos e esportivos para demandas acadêmicas</text:p>
          </table:table-cell>
          <table:table-cell table:style-name="ce15" office:value-type="float" office:value="38" calcext:value-type="float">
            <text:p>38</text:p>
          </table:table-cell>
          <table:table-cell table:style-name="ce73" office:value-type="string" calcext:value-type="string">
            <text:p>Planetário Escolar do Sistema Solar com sistema de movimentação sincronizada dos componentes. Planetário Luminoso Sistema Solar Bivolt (110/220) confeccionado em MDF e plástico PVC, medindo 54 x 54 x 24 cm, possui painel circular com 54 cm de diâmetro, impresso em policromia, com sistema de movimentação sincronizada dos componentes, e conta com uma lâmpada de LED interna provida de cabo com interruptor, representando o Sol. Voltagem: Bivolt (110/220)</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0" calcext:value-type="currency">
            <text:p>R$ 0,00</text:p>
          </table:table-cell>
          <table:table-cell table:style-name="ce115" office:value-type="float" office:value="0" calcext:value-type="float">
            <text:p>R$ 0,00</text:p>
          </table:table-cell>
          <table:table-cell table:style-name="ce115" office:value-type="string" calcext:value-type="string">
            <text:p>FRACASSADO</text:p>
          </table:table-cell>
          <table:table-cell table:style-name="ce35" office:value-type="string" calcext:value-type="string">
            <text:p>FRACASSADO</text:p>
          </table:table-cell>
          <table:table-cell table:style-name="ce138" office:value-type="string" calcext:value-type="string">
            <text:p>-</text:p>
          </table:table-cell>
          <table:table-cell table:style-name="ce120" office:value-type="string" calcext:value-type="string">
            <text:p>-</text:p>
          </table:table-cell>
          <table:table-cell table:style-name="ce132" office:value-type="string" calcext:value-type="string">
            <text:p>-</text:p>
          </table:table-cell>
          <table:table-cell table:number-columns-repeated="962"/>
        </table:table-row>
        <table:table-row table:style-name="ro16">
          <table:table-cell table:style-name="ce15" office:value-type="string" calcext:value-type="string">
            <text:p>44/2025</text:p>
          </table:table-cell>
          <table:table-cell table:style-name="ce35" office:value-type="string" calcext:value-type="string">
            <text:p>PREGÃO</text:p>
          </table:table-cell>
          <table:table-cell table:style-name="ce35" office:value-type="string" calcext:value-type="string">
            <text:p>23005.011130/2025-90</text:p>
          </table:table-cell>
          <table:table-cell table:style-name="ce15" office:value-type="string" calcext:value-type="string">
            <text:p>SERVIÇO</text:p>
          </table:table-cell>
          <table:table-cell table:style-name="ce73" office:value-type="string" calcext:value-type="string">
            <text:p>Contratação de Seguro coletivo contra acidentes pessoais</text:p>
          </table:table-cell>
          <table:table-cell table:style-name="ce15" office:value-type="float" office:value="1" calcext:value-type="float">
            <text:p>1</text:p>
          </table:table-cell>
          <table:table-cell table:style-name="ce73" office:value-type="string" calcext:value-type="string">
            <text:p>Seguro de vida coletivo para acidentes pessoais </text:p>
          </table:table-cell>
          <table:table-cell table:style-name="ce35" office:value-type="string" calcext:value-type="string">
            <text:p>mês</text:p>
          </table:table-cell>
          <table:table-cell table:style-name="ce15" office:value-type="float" office:value="12" calcext:value-type="float">
            <text:p>12</text:p>
          </table:table-cell>
          <table:table-cell table:style-name="ce106" office:value-type="currency" office:currency="BRL" office:value="720" calcext:value-type="currency">
            <text:p>R$ 720,00</text:p>
          </table:table-cell>
          <table:table-cell table:style-name="ce115" office:value-type="float" office:value="8640" calcext:value-type="float">
            <text:p>R$ 8.64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9" office:value-type="date" office:date-value="2025-12-12" calcext:value-type="date">
            <text:p>12/12/25</text:p>
          </table:table-cell>
          <table:table-cell table:style-name="ce119" office:value-type="date" office:date-value="2026-12-15" calcext:value-type="date">
            <text:p>15/12/26</text:p>
          </table:table-cell>
          <table:table-cell table:style-name="ce132" office:value-type="string" calcext:value-type="string">
            <text:p>PARA EXECUÇÃO</text:p>
          </table:table-cell>
          <table:table-cell table:number-columns-repeated="962"/>
        </table:table-row>
        <table:table-row table:style-name="ro40">
          <table:table-cell table:style-name="ce15" office:value-type="string" calcext:value-type="string">
            <text:p>4/2025</text:p>
          </table:table-cell>
          <table:table-cell table:style-name="ce35" office:value-type="string" calcext:value-type="string">
            <text:p>CONCORRÊNCIA</text:p>
          </table:table-cell>
          <table:table-cell table:style-name="ce35" office:value-type="string" calcext:value-type="string">
            <text:p>23005.012565/2025-51</text:p>
          </table:table-cell>
          <table:table-cell table:style-name="ce15" office:value-type="string" calcext:value-type="string">
            <text:p>SERVIÇO</text:p>
          </table:table-cell>
          <table:table-cell table:style-name="ce73" office:value-type="string" calcext:value-type="string">
            <text:p>Contratação de empresa de obras de Revitalização</text:p>
          </table:table-cell>
          <table:table-cell table:style-name="ce15" office:value-type="float" office:value="1" calcext:value-type="float">
            <text:p>1</text:p>
          </table:table-cell>
          <table:table-cell table:style-name="ce73" office:value-type="string" calcext:value-type="string">
            <text:p>Contratação de empresa de obras de Revitalização</text:p>
          </table:table-cell>
          <table:table-cell table:style-name="ce35" office:value-type="string" calcext:value-type="string">
            <text:p>mês</text:p>
          </table:table-cell>
          <table:table-cell table:style-name="ce15" office:value-type="float" office:value="12" calcext:value-type="float">
            <text:p>12</text:p>
          </table:table-cell>
          <table:table-cell table:style-name="ce106" office:value-type="currency" office:currency="BRL" office:value="83501.35" calcext:value-type="currency">
            <text:p>R$ 83.501,35</text:p>
          </table:table-cell>
          <table:table-cell table:style-name="ce115" office:value-type="float" office:value="1002016.23" calcext:value-type="float">
            <text:p>R$ 1.002.016,23</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2-22" calcext:value-type="date">
            <text:p>22/12/25</text:p>
          </table:table-cell>
          <table:table-cell table:style-name="ce120" office:value-type="string" calcext:value-type="string">
            <text:p>-</text:p>
          </table:table-cell>
          <table:table-cell table:style-name="ce132" office:value-type="string" calcext:value-type="string">
            <text:p>PARA EXECUÇÃO</text:p>
          </table:table-cell>
          <table:table-cell table:number-columns-repeated="962"/>
        </table:table-row>
        <table:table-row table:style-name="ro40">
          <table:table-cell table:style-name="ce15" office:value-type="string" calcext:value-type="string">
            <text:p>01/2025</text:p>
          </table:table-cell>
          <table:table-cell table:style-name="ce35" office:value-type="string" calcext:value-type="string">
            <text:p>DISPENSA ELETRÔNICA</text:p>
          </table:table-cell>
          <table:table-cell table:style-name="ce35" office:value-type="string" calcext:value-type="string">
            <text:p>23005.003083/2025-19</text:p>
          </table:table-cell>
          <table:table-cell table:style-name="ce15" office:value-type="string" calcext:value-type="string">
            <text:p>MATERIAL</text:p>
          </table:table-cell>
          <table:table-cell table:style-name="ce73" office:value-type="string" calcext:value-type="string">
            <text:p>Aquisição de frangas recriadas para atender o aviário da UFGD</text:p>
          </table:table-cell>
          <table:table-cell table:style-name="ce15" office:value-type="float" office:value="1" calcext:value-type="float">
            <text:p>1</text:p>
          </table:table-cell>
          <table:table-cell table:style-name="ce73" office:value-type="string" calcext:value-type="string">
            <text:p>Galinhas poedeiras com 105 dias</text:p>
          </table:table-cell>
          <table:table-cell table:style-name="ce35" office:value-type="string" calcext:value-type="string">
            <text:p>UNIDADE</text:p>
          </table:table-cell>
          <table:table-cell table:style-name="ce15" office:value-type="float" office:value="600" calcext:value-type="float">
            <text:p>600</text:p>
          </table:table-cell>
          <table:table-cell table:style-name="ce106" office:value-type="currency" office:currency="BRL" office:value="49.45" calcext:value-type="currency">
            <text:p>R$ 49,45</text:p>
          </table:table-cell>
          <table:table-cell table:style-name="ce115" office:value-type="float" office:value="29670" calcext:value-type="float">
            <text:p>R$ 29.67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6-13" calcext:value-type="date">
            <text:p>13/06/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02/2025</text:p>
          </table:table-cell>
          <table:table-cell table:style-name="ce35" office:value-type="string" calcext:value-type="string">
            <text:p>DISPENSA EMERGENCIAL</text:p>
          </table:table-cell>
          <table:table-cell table:style-name="ce35" office:value-type="string" calcext:value-type="string">
            <text:p>23005.012265/2025-72</text:p>
          </table:table-cell>
          <table:table-cell table:style-name="ce15" office:value-type="string" calcext:value-type="string">
            <text:p>SERVIÇO</text:p>
          </table:table-cell>
          <table:table-cell table:style-name="ce73" office:value-type="string" calcext:value-type="string">
            <text:p>Contratação de empresa para execução de serviços de eletricista de média e baixa tensão por demanda com fornecimento de materiais</text:p>
          </table:table-cell>
          <table:table-cell table:style-name="ce15" office:value-type="float" office:value="1" calcext:value-type="float">
            <text:p>1</text:p>
          </table:table-cell>
          <table:table-cell table:style-name="ce73" office:value-type="string" calcext:value-type="string">
            <text:p>Contratação emergencial dos serviços de manutenção elétrica nas unidades da UFGD, mediante o fornecimento de mão de obra profissional e materiais por demanda.</text:p>
          </table:table-cell>
          <table:table-cell table:style-name="ce35" office:value-type="string" calcext:value-type="string">
            <text:p>UNIDADE</text:p>
          </table:table-cell>
          <table:table-cell table:style-name="ce15" office:value-type="float" office:value="560" calcext:value-type="float">
            <text:p>560</text:p>
          </table:table-cell>
          <table:table-cell table:style-name="ce106" office:value-type="currency" office:currency="BRL" office:value="93.66" calcext:value-type="currency">
            <text:p>R$ 93,66</text:p>
          </table:table-cell>
          <table:table-cell table:style-name="ce115" office:value-type="float" office:value="52450.88" calcext:value-type="float">
            <text:p>R$ 52.450,88</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4-06" calcext:value-type="date">
            <text:p>06/04/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03/2025</text:p>
          </table:table-cell>
          <table:table-cell table:style-name="ce35" office:value-type="string" calcext:value-type="string">
            <text:p>DISPENSA ELETRÔNICA</text:p>
          </table:table-cell>
          <table:table-cell table:style-name="ce35" office:value-type="string" calcext:value-type="string">
            <text:p>23005.014130/2025-41</text:p>
          </table:table-cell>
          <table:table-cell table:style-name="ce15" office:value-type="string" calcext:value-type="string">
            <text:p>SERVIÇO</text:p>
          </table:table-cell>
          <table:table-cell table:style-name="ce73" office:value-type="string" calcext:value-type="string">
            <text:p>Contratação de laudo de inspeção predial para avaliação da estrutura da obra da FAEAD</text:p>
          </table:table-cell>
          <table:table-cell table:style-name="ce15" office:value-type="float" office:value="1" calcext:value-type="float">
            <text:p>1</text:p>
          </table:table-cell>
          <table:table-cell table:style-name="ce73" office:value-type="string" calcext:value-type="string">
            <text:p>Elaboração de Laudo Técnico de Inspeção Predial, Projeto de Recuperação e Compatibilização do Projeto Estrutural da obra da FAEAD</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54000" calcext:value-type="currency">
            <text:p>R$ 54.000,00</text:p>
          </table:table-cell>
          <table:table-cell table:style-name="ce115" office:value-type="float" office:value="54000" calcext:value-type="float">
            <text:p>R$ 54.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8-08" calcext:value-type="date">
            <text:p>08/08/25</text:p>
          </table:table-cell>
          <table:table-cell table:style-name="ce120"/>
          <table:table-cell table:style-name="ce132" office:value-type="string" calcext:value-type="string">
            <text:p>PARA EXECUÇÃO</text:p>
          </table:table-cell>
          <table:table-cell table:number-columns-repeated="962"/>
        </table:table-row>
        <table:table-row table:style-name="ro2">
          <table:table-cell table:style-name="ce15" office:value-type="string" calcext:value-type="string">
            <text:p>06/2025</text:p>
          </table:table-cell>
          <table:table-cell table:style-name="ce35" office:value-type="string" calcext:value-type="string">
            <text:p>DISPENSA ELETRÔNICA</text:p>
          </table:table-cell>
          <table:table-cell table:style-name="ce35" office:value-type="string" calcext:value-type="string">
            <text:p>23005.027706/2024-50</text:p>
          </table:table-cell>
          <table:table-cell table:style-name="ce15" office:value-type="string" calcext:value-type="string">
            <text:p>SERVIÇO</text:p>
          </table:table-cell>
          <table:table-cell table:style-name="ce73" office:value-type="string" calcext:value-type="string">
            <text:p>Contratação de Licenciamentos de Software de TIC DE LICENCIAMENTOS DE SOFTWARE DE TIC para atender a UFGD (AltoQi e Power BI)</text:p>
          </table:table-cell>
          <table:table-cell table:style-name="ce15" office:value-type="float" office:value="2" calcext:value-type="float">
            <text:p>2</text:p>
          </table:table-cell>
          <table:table-cell table:style-name="ce73" office:value-type="string" calcext:value-type="string">
            <text:p>Licenciamento por subscrição/assinatura de uso do software Minitab® Statistical, pelo período de 12 meses, conforme Anexo I Descrição dos requisitos mínimos para software.</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15247.61" calcext:value-type="currency">
            <text:p>R$ 15.247,61</text:p>
          </table:table-cell>
          <table:table-cell table:style-name="ce115" office:value-type="float" office:value="15247.61" calcext:value-type="float">
            <text:p>R$ 15.247,61</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22/2025</text:p>
          </table:table-cell>
          <table:table-cell table:style-name="ce120"/>
          <table:table-cell table:style-name="ce132" office:value-type="string" calcext:value-type="string">
            <text:p>PARA EXECUÇÃO</text:p>
          </table:table-cell>
          <table:table-cell table:number-columns-repeated="962"/>
        </table:table-row>
        <table:table-row table:style-name="ro2">
          <table:table-cell table:style-name="ce15" office:value-type="string" calcext:value-type="string">
            <text:p>06/2025</text:p>
          </table:table-cell>
          <table:table-cell table:style-name="ce35" office:value-type="string" calcext:value-type="string">
            <text:p>DISPENSA ELETRÔNICA</text:p>
          </table:table-cell>
          <table:table-cell table:style-name="ce35" office:value-type="string" calcext:value-type="string">
            <text:p>23005.027706/2024-50</text:p>
          </table:table-cell>
          <table:table-cell table:style-name="ce15" office:value-type="string" calcext:value-type="string">
            <text:p>SERVIÇO</text:p>
          </table:table-cell>
          <table:table-cell table:style-name="ce73" office:value-type="string" calcext:value-type="string">
            <text:p>Contratação de Licenciamentos de Software de TIC DE LICENCIAMENTOS DE SOFTWARE DE TIC para atender a UFGD (AltoQi e Power BI)</text:p>
          </table:table-cell>
          <table:table-cell table:style-name="ce15" office:value-type="float" office:value="3" calcext:value-type="float">
            <text:p>3</text:p>
          </table:table-cell>
          <table:table-cell table:style-name="ce73" office:value-type="string" calcext:value-type="string">
            <text:p>Licenciamento por subscrição/assinatura de uso de software por usuário - Canva Equipes , pelo período de 12 meses, conforme Anexo I - Descrição dos requisitos mínimos para software.</text:p>
          </table:table-cell>
          <table:table-cell table:style-name="ce35" office:value-type="string" calcext:value-type="string">
            <text:p>UNIDADE</text:p>
          </table:table-cell>
          <table:table-cell table:style-name="ce15" office:value-type="float" office:value="7" calcext:value-type="float">
            <text:p>7</text:p>
          </table:table-cell>
          <table:table-cell table:style-name="ce106" office:value-type="currency" office:currency="BRL" office:value="380.43" calcext:value-type="currency">
            <text:p>R$ 380,43</text:p>
          </table:table-cell>
          <table:table-cell table:style-name="ce115" office:value-type="float" office:value="2662.99" calcext:value-type="float">
            <text:p>R$ 2.662,99</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22/2025</text:p>
          </table:table-cell>
          <table:table-cell table:style-name="ce120"/>
          <table:table-cell table:style-name="ce132" office:value-type="string" calcext:value-type="string">
            <text:p>PARA EXECUÇÃO</text:p>
          </table:table-cell>
          <table:table-cell table:number-columns-repeated="962"/>
        </table:table-row>
        <table:table-row table:style-name="ro2">
          <table:table-cell table:style-name="ce15" office:value-type="string" calcext:value-type="string">
            <text:p>06/2025</text:p>
          </table:table-cell>
          <table:table-cell table:style-name="ce35" office:value-type="string" calcext:value-type="string">
            <text:p>DISPENSA ELETRÔNICA</text:p>
          </table:table-cell>
          <table:table-cell table:style-name="ce35" office:value-type="string" calcext:value-type="string">
            <text:p>23005.027706/2024-50</text:p>
          </table:table-cell>
          <table:table-cell table:style-name="ce15" office:value-type="string" calcext:value-type="string">
            <text:p>SERVIÇO</text:p>
          </table:table-cell>
          <table:table-cell table:style-name="ce73" office:value-type="string" calcext:value-type="string">
            <text:p>Contratação de Licenciamentos de Software de TIC DE LICENCIAMENTOS DE SOFTWARE DE TIC para atender a UFGD (AltoQi e Power BI)</text:p>
          </table:table-cell>
          <table:table-cell table:style-name="ce15" office:value-type="float" office:value="4" calcext:value-type="float">
            <text:p>4</text:p>
          </table:table-cell>
          <table:table-cell table:style-name="ce73" office:value-type="string" calcext:value-type="string">
            <text:p>Licenciamento por subscrição/assinatura de uso de software na modalidade multiusuário- 1 usuário - Atlas.TI - Educacional (educadores e pesquisadores) - pelo período de 12 meses, conforme Anexo I - Descrição dos requisitos mínimos para software.</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2527.07" calcext:value-type="currency">
            <text:p>R$ 2.527,07</text:p>
          </table:table-cell>
          <table:table-cell table:style-name="ce115" office:value-type="float" office:value="2527.07" calcext:value-type="float">
            <text:p>R$ 2.527,07</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22/2025</text:p>
          </table:table-cell>
          <table:table-cell table:style-name="ce120"/>
          <table:table-cell table:style-name="ce132" office:value-type="string" calcext:value-type="string">
            <text:p>PARA EXECUÇÃO</text:p>
          </table:table-cell>
          <table:table-cell table:number-columns-repeated="962"/>
        </table:table-row>
        <table:table-row table:style-name="ro2">
          <table:table-cell table:style-name="ce15" office:value-type="string" calcext:value-type="string">
            <text:p>06/2025</text:p>
          </table:table-cell>
          <table:table-cell table:style-name="ce35" office:value-type="string" calcext:value-type="string">
            <text:p>DISPENSA ELETRÔNICA</text:p>
          </table:table-cell>
          <table:table-cell table:style-name="ce35" office:value-type="string" calcext:value-type="string">
            <text:p>23005.027706/2024-50</text:p>
          </table:table-cell>
          <table:table-cell table:style-name="ce15" office:value-type="string" calcext:value-type="string">
            <text:p>SERVIÇO</text:p>
          </table:table-cell>
          <table:table-cell table:style-name="ce73" office:value-type="string" calcext:value-type="string">
            <text:p>Contratação de Licenciamentos de Software de TIC DE LICENCIAMENTOS DE SOFTWARE DE TIC para atender a UFGD (AltoQi e Power BI)</text:p>
          </table:table-cell>
          <table:table-cell table:style-name="ce15" office:value-type="float" office:value="5" calcext:value-type="float">
            <text:p>5</text:p>
          </table:table-cell>
          <table:table-cell table:style-name="ce73" office:value-type="string" calcext:value-type="string">
            <text:p>Licenciamento perpétuo de uso de software Nvivo modalidade Acadêmica (educadores e pesquisadores), conforme Anexo I Descrição dos requisitos mínimos para software.</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9944.6" calcext:value-type="currency">
            <text:p>R$ 9.944,60</text:p>
          </table:table-cell>
          <table:table-cell table:style-name="ce115" office:value-type="float" office:value="9944.6" calcext:value-type="float">
            <text:p>R$ 9.944,6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22/2025</text:p>
          </table:table-cell>
          <table:table-cell table:style-name="ce120"/>
          <table:table-cell table:style-name="ce132" office:value-type="string" calcext:value-type="string">
            <text:p>PARA EXECUÇÃO</text:p>
          </table:table-cell>
          <table:table-cell table:number-columns-repeated="962"/>
        </table:table-row>
        <table:table-row table:style-name="ro42">
          <table:table-cell table:style-name="ce15" office:value-type="string" calcext:value-type="string">
            <text:p>07/2025</text:p>
          </table:table-cell>
          <table:table-cell table:style-name="ce35" office:value-type="string" calcext:value-type="string">
            <text:p>DISPENSA EMERGENCIAL</text:p>
          </table:table-cell>
          <table:table-cell table:style-name="ce35" office:value-type="string" calcext:value-type="string">
            <text:p>23005.029539/2025-62</text:p>
          </table:table-cell>
          <table:table-cell table:style-name="ce15" office:value-type="string" calcext:value-type="string">
            <text:p>SERVIÇO</text:p>
          </table:table-cell>
          <table:table-cell table:style-name="ce73" office:value-type="string" calcext:value-type="string">
            <text:p>Contratação emergencial de empresa especializada para elaborar laudo estrutural dos prédios atingidos pelo incêndio.</text:p>
          </table:table-cell>
          <table:table-cell table:style-name="ce15" office:value-type="float" office:value="1" calcext:value-type="float">
            <text:p>1</text:p>
          </table:table-cell>
          <table:table-cell table:style-name="ce73" office:value-type="string" calcext:value-type="string">
            <text:p>Execução de serviços especializados de engenharia voltados à elaboração de laudos técnicos de inspeção predial e/ou de edificação, conclusivos, das alvenarias e seus revestimentos, das coberturas (inclusive suas estruturas), das instalações elétricas e de rede lógica /cabeamento estruturado, e, especialmente, dos elementos de concreto armado atingidos por incêndio, em razão do sinistro ocorrido em 25 de outubro de 2025, que afetou duas edificações da Coordenadoria de Gestão Patrimonial - COGESP/PRAD na Unidade II da Fundação Universidade</text:p>
            <text:p>Federal da Grande Dourados - UFGD.</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40000" calcext:value-type="currency">
            <text:p>R$ 40.000,00</text:p>
          </table:table-cell>
          <table:table-cell table:style-name="ce115" office:value-type="float" office:value="40000" calcext:value-type="float">
            <text:p>R$ 40.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1-07" calcext:value-type="date">
            <text:p>07/11/25</text:p>
          </table:table-cell>
          <table:table-cell table:style-name="ce120"/>
          <table:table-cell table:style-name="ce132" office:value-type="string" calcext:value-type="string">
            <text:p>PARA EXECUÇÃO</text:p>
          </table:table-cell>
          <table:table-cell table:number-columns-repeated="962"/>
        </table:table-row>
        <table:table-row table:style-name="ro42">
          <table:table-cell table:style-name="ce15" office:value-type="string" calcext:value-type="string">
            <text:p>11/2025</text:p>
          </table:table-cell>
          <table:table-cell table:style-name="ce35" office:value-type="string" calcext:value-type="string">
            <text:p>DISPENSA ELETRÔNICA</text:p>
          </table:table-cell>
          <table:table-cell table:style-name="ce35" office:value-type="string" calcext:value-type="string">
            <text:p>23005.031930/2025-27</text:p>
          </table:table-cell>
          <table:table-cell table:style-name="ce15" office:value-type="string" calcext:value-type="string">
            <text:p>MATERIAL</text:p>
          </table:table-cell>
          <table:table-cell table:style-name="ce73" office:value-type="string" calcext:value-type="string">
            <text:p>Contratação de Solução de Mobilidade para Servidores dentro do Campus da UFGD - Unidade II.</text:p>
          </table:table-cell>
          <table:table-cell table:style-name="ce15" office:value-type="float" office:value="1" calcext:value-type="float">
            <text:p>1</text:p>
          </table:table-cell>
          <table:table-cell table:style-name="ce73" office:value-type="string" calcext:value-type="string">
            <text:p>PATINETE ELÉTRICO: Características - em estrutura metálica leve de alta resistência (ex. alumínio ou superior); bateria de íons de lítio, com carregador bivolt; potência mínima do motor: 350 watts; autonomia: mínimo de 30km; capacidade de carga: mínimo 120kg; velocidade máxima: de 25 até 32km/h; dobrável com trava resistente; sistema de freio com, pelo menos, disco na roda traseira; pneus sólidos de aproximadamente 8,5 polegadas; pezinho de estacionar; proteção "para lamas"; iluminação de LED traseira e dianteira; conectividade sem fio para o uso de aplicativos; classificação IP que garanta proteção contra respingos e poeira.</text:p>
          </table:table-cell>
          <table:table-cell table:style-name="ce35" office:value-type="string" calcext:value-type="string">
            <text:p>UNIDADE</text:p>
          </table:table-cell>
          <table:table-cell table:style-name="ce15" office:value-type="float" office:value="12" calcext:value-type="float">
            <text:p>12</text:p>
          </table:table-cell>
          <table:table-cell table:style-name="ce106" office:value-type="currency" office:currency="BRL" office:value="3999" calcext:value-type="currency">
            <text:p>R$ 3.999,00</text:p>
          </table:table-cell>
          <table:table-cell table:style-name="ce115" office:value-type="float" office:value="47988" calcext:value-type="float">
            <text:p>R$ 47.98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2/19/2025</text:p>
          </table:table-cell>
          <table:table-cell table:style-name="ce120"/>
          <table:table-cell table:style-name="ce132" office:value-type="string" calcext:value-type="string">
            <text:p>PARA EXECUÇÃO</text:p>
          </table:table-cell>
          <table:table-cell table:number-columns-repeated="962"/>
        </table:table-row>
        <table:table-row table:style-name="ro16">
          <table:table-cell table:style-name="ce15" office:value-type="string" calcext:value-type="string">
            <text:p>05/2025</text:p>
          </table:table-cell>
          <table:table-cell table:style-name="ce35" office:value-type="string" calcext:value-type="string">
            <text:p>INEXIGIBILIDADE DE LICITAÇÃO</text:p>
          </table:table-cell>
          <table:table-cell table:style-name="ce35" office:value-type="string" calcext:value-type="string">
            <text:p>23005.022798/2024-81</text:p>
          </table:table-cell>
          <table:table-cell table:style-name="ce15" office:value-type="string" calcext:value-type="string">
            <text:p>SERVIÇO</text:p>
          </table:table-cell>
          <table:table-cell table:style-name="ce73" office:value-type="string" calcext:value-type="string">
            <text:p>Pagamento da Anuidade da Associação Brasileira das Editoras Universitárias (ABEU).</text:p>
          </table:table-cell>
          <table:table-cell table:style-name="ce15" office:value-type="float" office:value="1" calcext:value-type="float">
            <text:p>1</text:p>
          </table:table-cell>
          <table:table-cell table:style-name="ce73" office:value-type="string" calcext:value-type="string">
            <text:p>Anuidade da Associação Brasileira das Editoras Universitárias (ABEU)</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2350" calcext:value-type="currency">
            <text:p>R$ 2.350,00</text:p>
          </table:table-cell>
          <table:table-cell table:style-name="ce115" office:value-type="float" office:value="2350" calcext:value-type="float">
            <text:p>R$ 2.35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1-20" calcext:value-type="date">
            <text:p>20/01/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06/2025</text:p>
          </table:table-cell>
          <table:table-cell table:style-name="ce35" office:value-type="string" calcext:value-type="string">
            <text:p>INEXIGIBILIDADE DE LICITAÇÃO</text:p>
          </table:table-cell>
          <table:table-cell table:style-name="ce35" office:value-type="string" calcext:value-type="string">
            <text:p>23005.027455/2024-11</text:p>
          </table:table-cell>
          <table:table-cell table:style-name="ce15" office:value-type="string" calcext:value-type="string">
            <text:p>SERVIÇO</text:p>
          </table:table-cell>
          <table:table-cell table:style-name="ce73" office:value-type="string" calcext:value-type="string">
            <text:p>Contratação de serviço de Abastecimento de Água e Coleta de Esgoto na Moradia Estudantil da UFGD.</text:p>
          </table:table-cell>
          <table:table-cell table:style-name="ce15" office:value-type="float" office:value="1" calcext:value-type="float">
            <text:p>1</text:p>
          </table:table-cell>
          <table:table-cell table:style-name="ce73" office:value-type="string" calcext:value-type="string">
            <text:p>Fornecimento de água potável e esgotamento sanitário básico para o prédio da Moradia Estudantil</text:p>
          </table:table-cell>
          <table:table-cell table:style-name="ce35" office:value-type="string" calcext:value-type="string">
            <text:p>MÊS</text:p>
          </table:table-cell>
          <table:table-cell table:style-name="ce15" office:value-type="float" office:value="12" calcext:value-type="float">
            <text:p>12</text:p>
          </table:table-cell>
          <table:table-cell table:style-name="ce106" office:value-type="currency" office:currency="BRL" office:value="16017.34" calcext:value-type="currency">
            <text:p>R$ 16.017,34</text:p>
          </table:table-cell>
          <table:table-cell table:style-name="ce115" office:value-type="float" office:value="192208.04" calcext:value-type="float">
            <text:p>R$ 192.208,04</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1-28" calcext:value-type="date">
            <text:p>28/01/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07/2025</text:p>
          </table:table-cell>
          <table:table-cell table:style-name="ce35" office:value-type="string" calcext:value-type="string">
            <text:p>INEXIGIBILIDADE DE LICITAÇÃO</text:p>
          </table:table-cell>
          <table:table-cell table:style-name="ce35" office:value-type="string" calcext:value-type="string">
            <text:p>23005.027454/2024-69</text:p>
          </table:table-cell>
          <table:table-cell table:style-name="ce15" office:value-type="string" calcext:value-type="string">
            <text:p>SERVIÇO</text:p>
          </table:table-cell>
          <table:table-cell table:style-name="ce73" office:value-type="string" calcext:value-type="string">
            <text:p>Contratação de Serviço de Abastecimento de Água e Coleta de Esgoto na Unidade I, DNIT e FADIR.</text:p>
          </table:table-cell>
          <table:table-cell table:style-name="ce15" office:value-type="float" office:value="1" calcext:value-type="float">
            <text:p>1</text:p>
          </table:table-cell>
          <table:table-cell table:style-name="ce73" office:value-type="string" calcext:value-type="string">
            <text:p>Fornecimento de água potável e esgotamento sanitário básico para as Unidades da UFGD.</text:p>
          </table:table-cell>
          <table:table-cell table:style-name="ce35" office:value-type="string" calcext:value-type="string">
            <text:p>MÊS</text:p>
          </table:table-cell>
          <table:table-cell table:style-name="ce15" office:value-type="float" office:value="12" calcext:value-type="float">
            <text:p>12</text:p>
          </table:table-cell>
          <table:table-cell table:style-name="ce106" office:value-type="currency" office:currency="BRL" office:value="6670.04" calcext:value-type="currency">
            <text:p>R$ 6.670,04</text:p>
          </table:table-cell>
          <table:table-cell table:style-name="ce115" office:value-type="float" office:value="80040.48" calcext:value-type="float">
            <text:p>R$ 80.040,48</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1-28" calcext:value-type="date">
            <text:p>28/01/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10/2025</text:p>
          </table:table-cell>
          <table:table-cell table:style-name="ce35" office:value-type="string" calcext:value-type="string">
            <text:p>INEXIGIBILIDADE DE LICITAÇÃO</text:p>
          </table:table-cell>
          <table:table-cell table:style-name="ce35" office:value-type="string" calcext:value-type="string">
            <text:p>23005.022806/2024-90</text:p>
          </table:table-cell>
          <table:table-cell table:style-name="ce15" office:value-type="string" calcext:value-type="string">
            <text:p>SERVIÇO</text:p>
          </table:table-cell>
          <table:table-cell table:style-name="ce73" office:value-type="string" calcext:value-type="string">
            <text:p>Inscrição da Editora em Feiras anuais junto à Associação Brasileira das Editoras Universitárias (ABEU) e outras entidades.</text:p>
          </table:table-cell>
          <table:table-cell table:style-name="ce15" office:value-type="float" office:value="1" calcext:value-type="float">
            <text:p>1</text:p>
          </table:table-cell>
          <table:table-cell table:style-name="ce73" office:value-type="string" calcext:value-type="string">
            <text:p>7º Seminário Brasileiro de Edição Universitária e Acadêmica e 37ª Reunião Anual da ABEU</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600" calcext:value-type="currency">
            <text:p>R$ 600,00</text:p>
          </table:table-cell>
          <table:table-cell table:style-name="ce115" office:value-type="float" office:value="1200" calcext:value-type="float">
            <text:p>R$ 1.2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4-09" calcext:value-type="date">
            <text:p>09/04/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10/2025</text:p>
          </table:table-cell>
          <table:table-cell table:style-name="ce35" office:value-type="string" calcext:value-type="string">
            <text:p>INEXIGIBILIDADE DE LICITAÇÃO</text:p>
          </table:table-cell>
          <table:table-cell table:style-name="ce35" office:value-type="string" calcext:value-type="string">
            <text:p>23005.022806/2024-90</text:p>
          </table:table-cell>
          <table:table-cell table:style-name="ce15" office:value-type="string" calcext:value-type="string">
            <text:p>SERVIÇO</text:p>
          </table:table-cell>
          <table:table-cell table:style-name="ce73" office:value-type="string" calcext:value-type="string">
            <text:p>Inscrição da Editora em Feiras anuais junto à Associação Brasileira das Editoras Universitárias (ABEU) e outras entidades.</text:p>
          </table:table-cell>
          <table:table-cell table:style-name="ce15" office:value-type="float" office:value="2" calcext:value-type="float">
            <text:p>2</text:p>
          </table:table-cell>
          <table:table-cell table:style-name="ce73" office:value-type="string" calcext:value-type="string">
            <text:p>XXII Bienal Internacional do Livro do Rio de Janeiro</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1800" calcext:value-type="currency">
            <text:p>R$ 1.800,00</text:p>
          </table:table-cell>
          <table:table-cell table:style-name="ce115" office:value-type="float" office:value="1800" calcext:value-type="float">
            <text:p>R$ 1.8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4-09" calcext:value-type="date">
            <text:p>09/04/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10/2025</text:p>
          </table:table-cell>
          <table:table-cell table:style-name="ce35" office:value-type="string" calcext:value-type="string">
            <text:p>INEXIGIBILIDADE DE LICITAÇÃO</text:p>
          </table:table-cell>
          <table:table-cell table:style-name="ce35" office:value-type="string" calcext:value-type="string">
            <text:p>23005.022806/2024-90</text:p>
          </table:table-cell>
          <table:table-cell table:style-name="ce15" office:value-type="string" calcext:value-type="string">
            <text:p>SERVIÇO</text:p>
          </table:table-cell>
          <table:table-cell table:style-name="ce73" office:value-type="string" calcext:value-type="string">
            <text:p>Inscrição da Editora em Feiras anuais junto à Associação Brasileira das Editoras Universitárias (ABEU) e outras entidades.</text:p>
          </table:table-cell>
          <table:table-cell table:style-name="ce15" office:value-type="float" office:value="3" calcext:value-type="float">
            <text:p>3</text:p>
          </table:table-cell>
          <table:table-cell table:style-name="ce73" office:value-type="string" calcext:value-type="string">
            <text:p>Feira do Livro de Joinville</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150" calcext:value-type="currency">
            <text:p>R$ 150,00</text:p>
          </table:table-cell>
          <table:table-cell table:style-name="ce115" office:value-type="float" office:value="150" calcext:value-type="float">
            <text:p>R$ 15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4-09" calcext:value-type="date">
            <text:p>09/04/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12/2025</text:p>
          </table:table-cell>
          <table:table-cell table:style-name="ce35" office:value-type="string" calcext:value-type="string">
            <text:p>INEXIGIBILIDADE DE LICITAÇÃO</text:p>
          </table:table-cell>
          <table:table-cell table:style-name="ce35" office:value-type="string" calcext:value-type="string">
            <text:p>23005.016421/2025-74</text:p>
          </table:table-cell>
          <table:table-cell table:style-name="ce15" office:value-type="string" calcext:value-type="string">
            <text:p>SERVIÇO</text:p>
          </table:table-cell>
          <table:table-cell table:style-name="ce73" office:value-type="string" calcext:value-type="string">
            <text:p>Inscrição na 5a edição do Congresso Brasileiro de Auditoria e Controle Interno - COBACI, para servidores da AUDIN-UFGD.</text:p>
          </table:table-cell>
          <table:table-cell table:style-name="ce15" office:value-type="float" office:value="1" calcext:value-type="float">
            <text:p>1</text:p>
          </table:table-cell>
          <table:table-cell table:style-name="ce73" office:value-type="string" calcext:value-type="string">
            <text:p>Inscrição de servidores no Congresso Brasileiro de Auditoria e Controle Interno (COBACI 2025)</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1000" calcext:value-type="currency">
            <text:p>R$ 1.000,00</text:p>
          </table:table-cell>
          <table:table-cell table:style-name="ce115" office:value-type="float" office:value="2000" calcext:value-type="float">
            <text:p>R$ 2.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7-09" calcext:value-type="date">
            <text:p>09/07/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13/2025</text:p>
          </table:table-cell>
          <table:table-cell table:style-name="ce35" office:value-type="string" calcext:value-type="string">
            <text:p>INEXIGIBILIDADE DE LICITAÇÃO</text:p>
          </table:table-cell>
          <table:table-cell table:style-name="ce35" office:value-type="string" calcext:value-type="string">
            <text:p>23005.018947/2025-99</text:p>
          </table:table-cell>
          <table:table-cell table:style-name="ce15" office:value-type="string" calcext:value-type="string">
            <text:p>SERVIÇO</text:p>
          </table:table-cell>
          <table:table-cell table:style-name="ce73" office:value-type="string" calcext:value-type="string">
            <text:p>Contratação de Pagamento de Inscrição no Seminário de Bibliotecas Universitárias-CSB/GAB.</text:p>
          </table:table-cell>
          <table:table-cell table:style-name="ce15" office:value-type="float" office:value="1" calcext:value-type="float">
            <text:p>1</text:p>
          </table:table-cell>
          <table:table-cell table:style-name="ce73" office:value-type="string" calcext:value-type="string">
            <text:p>Inscrição de servidor em evento profissional e científico, 23º Seminário Brasileiro de Bibliotecas Universitárias (SNBU)</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1100" calcext:value-type="currency">
            <text:p>R$ 1.100,00</text:p>
          </table:table-cell>
          <table:table-cell table:style-name="ce115" office:value-type="float" office:value="1100" calcext:value-type="float">
            <text:p>R$ 1.1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8-06" calcext:value-type="date">
            <text:p>06/08/25</text:p>
          </table:table-cell>
          <table:table-cell table:style-name="ce120"/>
          <table:table-cell table:style-name="ce132" office:value-type="string" calcext:value-type="string">
            <text:p>PARA EXECUÇÃO</text:p>
          </table:table-cell>
          <table:table-cell table:number-columns-repeated="962"/>
        </table:table-row>
        <table:table-row table:style-name="ro43">
          <table:table-cell table:style-name="ce15" office:value-type="string" calcext:value-type="string">
            <text:p>14/2025</text:p>
          </table:table-cell>
          <table:table-cell table:style-name="ce35" office:value-type="string" calcext:value-type="string">
            <text:p>INEXIGIBILIDADE DE LICITAÇÃO</text:p>
          </table:table-cell>
          <table:table-cell table:style-name="ce35" office:value-type="string" calcext:value-type="string">
            <text:p>23005.008585/2023-66</text:p>
          </table:table-cell>
          <table:table-cell table:style-name="ce15" office:value-type="string" calcext:value-type="string">
            <text:p>SERVIÇO</text:p>
          </table:table-cell>
          <table:table-cell table:style-name="ce73" office:value-type="string" calcext:value-type="string">
            <text:p>Aquisição de solução de Gestão de Serviços de Psicologia e Prontuários Eletrônicos para atender demanda da Clínica de Psicologia da Faculdade de Ciências Humanas.</text:p>
          </table:table-cell>
          <table:table-cell table:style-name="ce15" office:value-type="float" office:value="1" calcext:value-type="float">
            <text:p>1</text:p>
          </table:table-cell>
          <table:table-cell table:style-name="ce73" office:value-type="string" calcext:value-type="string">
            <text:p>Serviço (115 licenças de uso de software) de Gestão de Clínica-Escola de Psicologia, fornecendo entre outras funcionalidades, gestão de serviços, relatórios estatísticos, agendamento, prontuários, estabelecimento, notificação e oferecer ainda recursos para usuários, suporte/atendimento assistido e manuais em português. O fornecedor é responsável pela gestão do hardware e software, garantindo a segurança dos dados, a disponibilidade do serviço 24/7 e suporte técnico remoto em português durante o horário comercial. Além disso, a solução deve oferecer a versão mais estável e atualizada, com compatibilidade mantida durante todo o período de contratação (12 meses). Os requisitos/especificações mínimas </text:p>
            <text:p>exigidas do  Software/Serviço estão no </text:p>
            <text:p>Anexo I.</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10560" calcext:value-type="currency">
            <text:p>R$ 10.560,00</text:p>
          </table:table-cell>
          <table:table-cell table:style-name="ce115" office:value-type="float" office:value="10560" calcext:value-type="float">
            <text:p>R$ 10.56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08/29/2025</text:p>
          </table:table-cell>
          <table:table-cell table:style-name="ce120"/>
          <table:table-cell table:style-name="ce132" office:value-type="string" calcext:value-type="string">
            <text:p>PARA EXECUÇÃO</text:p>
          </table:table-cell>
          <table:table-cell table:number-columns-repeated="962"/>
        </table:table-row>
        <table:table-row table:style-name="ro44">
          <table:table-cell table:style-name="ce15" office:value-type="string" calcext:value-type="string">
            <text:p>15/2025</text:p>
          </table:table-cell>
          <table:table-cell table:style-name="ce35" office:value-type="string" calcext:value-type="string">
            <text:p>INEXIGIBILIDADE DE LICITAÇÃO</text:p>
          </table:table-cell>
          <table:table-cell table:style-name="ce35" office:value-type="string" calcext:value-type="string">
            <text:p>23005.022799/2025-15</text:p>
          </table:table-cell>
          <table:table-cell table:style-name="ce15" office:value-type="string" calcext:value-type="string">
            <text:p>SERVIÇO</text:p>
          </table:table-cell>
          <table:table-cell table:style-name="ce73" office:value-type="string" calcext:value-type="string">
            <text:p>Contratação de capacitação na modalidade Webinar/Pocket Curso na Associação Fórum Nacional de Gestores de Inovação e Transferência de Tecnologia para os servidores da Divisão de Pesquisa e Inovação.</text:p>
          </table:table-cell>
          <table:table-cell table:style-name="ce15" office:value-type="float" office:value="1" calcext:value-type="float">
            <text:p>1</text:p>
          </table:table-cell>
          <table:table-cell table:style-name="ce73" office:value-type="string" calcext:value-type="string">
            <text:p>Minicurso 2 – Transferência de Tecnologia: Requisitos e Negociação (3º lote – Não Associados FORTEC), a ser realizado em 10/09/2025, das 09h às 12h.</text:p>
          </table:table-cell>
          <table:table-cell table:style-name="ce35" office:value-type="string" calcext:value-type="string">
            <text:p>UNIDADE</text:p>
          </table:table-cell>
          <table:table-cell table:style-name="ce15" office:value-type="float" office:value="3" calcext:value-type="float">
            <text:p>3</text:p>
          </table:table-cell>
          <table:table-cell table:style-name="ce106" office:value-type="currency" office:currency="BRL" office:value="356" calcext:value-type="currency">
            <text:p>R$ 356,00</text:p>
          </table:table-cell>
          <table:table-cell table:style-name="ce115" office:value-type="float" office:value="1068" calcext:value-type="float">
            <text:p>R$ 1.06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9-05" calcext:value-type="date">
            <text:p>05/09/25</text:p>
          </table:table-cell>
          <table:table-cell table:style-name="ce120"/>
          <table:table-cell table:style-name="ce132" office:value-type="string" calcext:value-type="string">
            <text:p>PARA EXECUÇÃO</text:p>
          </table:table-cell>
          <table:table-cell table:number-columns-repeated="962"/>
        </table:table-row>
        <table:table-row table:style-name="ro44">
          <table:table-cell table:style-name="ce15" office:value-type="string" calcext:value-type="string">
            <text:p>15/2025</text:p>
          </table:table-cell>
          <table:table-cell table:style-name="ce35" office:value-type="string" calcext:value-type="string">
            <text:p>INEXIGIBILIDADE DE LICITAÇÃO</text:p>
          </table:table-cell>
          <table:table-cell table:style-name="ce35" office:value-type="string" calcext:value-type="string">
            <text:p>23005.022799/2025-15</text:p>
          </table:table-cell>
          <table:table-cell table:style-name="ce15" office:value-type="string" calcext:value-type="string">
            <text:p>SERVIÇO</text:p>
          </table:table-cell>
          <table:table-cell table:style-name="ce73" office:value-type="string" calcext:value-type="string">
            <text:p>Contratação de capacitação na modalidade Webinar/Pocket Curso na Associação Fórum Nacional de Gestores de Inovação e Transferência de Tecnologia para os servidores da Divisão de Pesquisa e Inovação.</text:p>
          </table:table-cell>
          <table:table-cell table:style-name="ce15" office:value-type="float" office:value="2" calcext:value-type="float">
            <text:p>2</text:p>
          </table:table-cell>
          <table:table-cell table:style-name="ce73" office:value-type="string" calcext:value-type="string">
            <text:p>Minicurso 3 – Como Estruturar um NIT Misto (3º lote – Não - Associados FORTEC)</text:p>
          </table:table-cell>
          <table:table-cell table:style-name="ce35" office:value-type="string" calcext:value-type="string">
            <text:p>UNIDADE</text:p>
          </table:table-cell>
          <table:table-cell table:style-name="ce15" office:value-type="float" office:value="3" calcext:value-type="float">
            <text:p>3</text:p>
          </table:table-cell>
          <table:table-cell table:style-name="ce106" office:value-type="currency" office:currency="BRL" office:value="356" calcext:value-type="currency">
            <text:p>R$ 356,00</text:p>
          </table:table-cell>
          <table:table-cell table:style-name="ce115" office:value-type="float" office:value="1068" calcext:value-type="float">
            <text:p>R$ 1.068,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9-05" calcext:value-type="date">
            <text:p>05/09/25</text:p>
          </table:table-cell>
          <table:table-cell table:style-name="ce120"/>
          <table:table-cell table:style-name="ce132" office:value-type="string" calcext:value-type="string">
            <text:p>PARA EXECUÇÃO</text:p>
          </table:table-cell>
          <table:table-cell table:number-columns-repeated="962"/>
        </table:table-row>
        <table:table-row table:style-name="ro15">
          <table:table-cell table:style-name="ce15" office:value-type="string" calcext:value-type="string">
            <text:p>16/2025</text:p>
          </table:table-cell>
          <table:table-cell table:style-name="ce35" office:value-type="string" calcext:value-type="string">
            <text:p>INEXIGIBILIDADE DE LICITAÇÃO</text:p>
          </table:table-cell>
          <table:table-cell table:style-name="ce35" office:value-type="string" calcext:value-type="string">
            <text:p>23005.022804/2025-81</text:p>
          </table:table-cell>
          <table:table-cell table:style-name="ce15" office:value-type="string" calcext:value-type="string">
            <text:p>SERVIÇO</text:p>
          </table:table-cell>
          <table:table-cell table:style-name="ce73" office:value-type="string" calcext:value-type="string">
            <text:p>Contratação de capacitação para a área da Engenharia no 12º Encontro Nacional de Obras Públicas.</text:p>
          </table:table-cell>
          <table:table-cell table:style-name="ce15" office:value-type="float" office:value="1" calcext:value-type="float">
            <text:p>1</text:p>
          </table:table-cell>
          <table:table-cell table:style-name="ce73" office:value-type="string" calcext:value-type="string">
            <text:p>Inscrição de servidor em evento de capacitação: 12º Encontro Nacional de Obras Públicas, na modalidade online, realizados pela empresa CON TREINAMENTOS</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4490" calcext:value-type="currency">
            <text:p>R$ 4.490,00</text:p>
          </table:table-cell>
          <table:table-cell table:style-name="ce115" office:value-type="float" office:value="4490" calcext:value-type="float">
            <text:p>R$ 4.49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9-11" calcext:value-type="date">
            <text:p>11/09/25</text:p>
          </table:table-cell>
          <table:table-cell table:style-name="ce120"/>
          <table:table-cell table:style-name="ce132" office:value-type="string" calcext:value-type="string">
            <text:p>PARA EXECUÇÃO</text:p>
          </table:table-cell>
          <table:table-cell table:number-columns-repeated="962"/>
        </table:table-row>
        <table:table-row table:style-name="ro5">
          <table:table-cell table:style-name="ce15" office:value-type="string" calcext:value-type="string">
            <text:p>17/2025</text:p>
          </table:table-cell>
          <table:table-cell table:style-name="ce35" office:value-type="string" calcext:value-type="string">
            <text:p>INEXIGIBILIDADE DE LICITAÇÃO</text:p>
          </table:table-cell>
          <table:table-cell table:style-name="ce35" office:value-type="string" calcext:value-type="string">
            <text:p>23005.023332/2025-84</text:p>
          </table:table-cell>
          <table:table-cell table:style-name="ce15" office:value-type="string" calcext:value-type="string">
            <text:p>SERVIÇO</text:p>
          </table:table-cell>
          <table:table-cell table:style-name="ce73" office:value-type="string" calcext:value-type="string">
            <text:p>Contratação de capacitação para servidor da Divisão de Execução Orçamentária no curso online TED, TRANSFEREGOV.BR.</text:p>
          </table:table-cell>
          <table:table-cell table:style-name="ce15" office:value-type="float" office:value="1" calcext:value-type="float">
            <text:p>1</text:p>
          </table:table-cell>
          <table:table-cell table:style-name="ce73" office:value-type="string" calcext:value-type="string">
            <text:p>Curso on-line: Termo de Execução Descentralizada - TED, incluindo o módulo do TRANSFERE.GOV.BR - Curso destinado ao entendimento adequado da formalização, celebração, execução, monitoramento e prestação.</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2390" calcext:value-type="currency">
            <text:p>R$ 2.390,00</text:p>
          </table:table-cell>
          <table:table-cell table:style-name="ce115" office:value-type="float" office:value="2390" calcext:value-type="float">
            <text:p>R$ 2.39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9-11" calcext:value-type="date">
            <text:p>11/09/25</text:p>
          </table:table-cell>
          <table:table-cell table:style-name="ce120"/>
          <table:table-cell table:style-name="ce132" office:value-type="string" calcext:value-type="string">
            <text:p>PARA EXECUÇÃO</text:p>
          </table:table-cell>
          <table:table-cell table:number-columns-repeated="962"/>
        </table:table-row>
        <table:table-row table:style-name="ro45">
          <table:table-cell table:style-name="ce15" office:value-type="string" calcext:value-type="string">
            <text:p>18/2025</text:p>
          </table:table-cell>
          <table:table-cell table:style-name="ce35" office:value-type="string" calcext:value-type="string">
            <text:p>INEXIGIBILIDADE DE LICITAÇÃO</text:p>
          </table:table-cell>
          <table:table-cell table:style-name="ce35" office:value-type="string" calcext:value-type="string">
            <text:p>23005.022764/2025-78</text:p>
          </table:table-cell>
          <table:table-cell table:style-name="ce15" office:value-type="string" calcext:value-type="string">
            <text:p>SERVIÇO</text:p>
          </table:table-cell>
          <table:table-cell table:style-name="ce73" office:value-type="string" calcext:value-type="string">
            <text:p>Contratação de Curso online mediante pagamento de taxa de inscrição - Curso Online denominado Revisão, Reajuste e Repactuação de Preços em Contratos Administrativos: Como Manter o Equilíbrio Econômico-Financeiro Contratual com Segurança.Atualizado com a NOVA Lei de Licitações nº 14.133/2021(NLLC).</text:p>
          </table:table-cell>
          <table:table-cell table:style-name="ce15" office:value-type="float" office:value="1" calcext:value-type="float">
            <text:p>1</text:p>
          </table:table-cell>
          <table:table-cell table:style-name="ce73" office:value-type="string" calcext:value-type="string">
            <text:p>Curso on-line: Revisão, Reajuste, Repactuação de Preços em Contratos Administrativos.</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2390" calcext:value-type="currency">
            <text:p>R$ 2.390,00</text:p>
          </table:table-cell>
          <table:table-cell table:style-name="ce115" office:value-type="float" office:value="4780" calcext:value-type="float">
            <text:p>R$ 4.78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09-11" calcext:value-type="date">
            <text:p>11/09/25</text:p>
          </table:table-cell>
          <table:table-cell table:style-name="ce120"/>
          <table:table-cell table:style-name="ce132" office:value-type="string" calcext:value-type="string">
            <text:p>PARA EXECUÇÃO</text:p>
          </table:table-cell>
          <table:table-cell table:number-columns-repeated="962"/>
        </table:table-row>
        <table:table-row table:style-name="ro3">
          <table:table-cell table:style-name="ce15" office:value-type="string" calcext:value-type="string">
            <text:p>19/2025</text:p>
          </table:table-cell>
          <table:table-cell table:style-name="ce35" office:value-type="string" calcext:value-type="string">
            <text:p>INEXIGIBILIDADE DE LICITAÇÃO</text:p>
          </table:table-cell>
          <table:table-cell table:style-name="ce35" office:value-type="string" calcext:value-type="string">
            <text:p>23005.023677/2025-38</text:p>
          </table:table-cell>
          <table:table-cell table:style-name="ce15" office:value-type="string" calcext:value-type="string">
            <text:p>SERVIÇO</text:p>
          </table:table-cell>
          <table:table-cell table:style-name="ce73" office:value-type="string" calcext:value-type="string">
            <text:p>Contratação de capacitação para servidores da COOF no curso de Retenções de Tributos na Administração Pública Federal.</text:p>
          </table:table-cell>
          <table:table-cell table:style-name="ce15" office:value-type="float" office:value="1" calcext:value-type="float">
            <text:p>1</text:p>
          </table:table-cell>
          <table:table-cell table:style-name="ce73" office:value-type="string" calcext:value-type="string">
            <text:p>Curso on-line: Retenções de Tributos na Administração Pública Federal, Estadual, Distrital e Municipal - Atualizado com as Inovações Citadas pelas INs RFB nº 1.234/2012, 2.110 /2022, 2.145/2023 e IN RFB 2.237/2023 MIT e apresentação da nova reforma tributária e abordagem de diversos casos práticos</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2390" calcext:value-type="currency">
            <text:p>R$ 2.390,00</text:p>
          </table:table-cell>
          <table:table-cell table:style-name="ce115" office:value-type="float" office:value="4780" calcext:value-type="float">
            <text:p>R$ 4.78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09/18/20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0/2025</text:p>
          </table:table-cell>
          <table:table-cell table:style-name="ce35" office:value-type="string" calcext:value-type="string">
            <text:p>INEXIGIBILIDADE DE LICITAÇÃO</text:p>
          </table:table-cell>
          <table:table-cell table:style-name="ce35" office:value-type="string" calcext:value-type="string">
            <text:p>23005.023540/2025-83</text:p>
          </table:table-cell>
          <table:table-cell table:style-name="ce15" office:value-type="string" calcext:value-type="string">
            <text:p>SERVIÇO</text:p>
          </table:table-cell>
          <table:table-cell table:style-name="ce73" office:value-type="string" calcext:value-type="string">
            <text:p>Contratação de capacitação para três servidores da COOF no curso "Plano de Contas Aplicado ao Setor Público - PCASP.</text:p>
          </table:table-cell>
          <table:table-cell table:style-name="ce15" office:value-type="float" office:value="1" calcext:value-type="float">
            <text:p>1</text:p>
          </table:table-cell>
          <table:table-cell table:style-name="ce73" office:value-type="string" calcext:value-type="string">
            <text:p>Curso on-line: O Plano de Contas Aplicado ao Setor Público (PCASP)</text:p>
          </table:table-cell>
          <table:table-cell table:style-name="ce35" office:value-type="string" calcext:value-type="string">
            <text:p>UNIDADE</text:p>
          </table:table-cell>
          <table:table-cell table:style-name="ce15" office:value-type="float" office:value="3" calcext:value-type="float">
            <text:p>3</text:p>
          </table:table-cell>
          <table:table-cell table:style-name="ce106" office:value-type="currency" office:currency="BRL" office:value="1790" calcext:value-type="currency">
            <text:p>R$ 1.790,00</text:p>
          </table:table-cell>
          <table:table-cell table:style-name="ce115" office:value-type="float" office:value="5370" calcext:value-type="float">
            <text:p>R$ 5.37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09/17/20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1/2025</text:p>
          </table:table-cell>
          <table:table-cell table:style-name="ce35" office:value-type="string" calcext:value-type="string">
            <text:p>INEXIGIBILIDADE DE LICITAÇÃO</text:p>
          </table:table-cell>
          <table:table-cell table:style-name="ce35" office:value-type="string" calcext:value-type="string">
            <text:p>23005.024356/2025-91</text:p>
          </table:table-cell>
          <table:table-cell table:style-name="ce15" office:value-type="string" calcext:value-type="string">
            <text:p>SERVIÇO</text:p>
          </table:table-cell>
          <table:table-cell table:style-name="ce73" office:value-type="string" calcext:value-type="string">
            <text:p>Contratação de capacitação para servidor da COOF no curso de EFD-Reinf com foco na DCTFWeb.</text:p>
          </table:table-cell>
          <table:table-cell table:style-name="ce15" office:value-type="float" office:value="1" calcext:value-type="float">
            <text:p>1</text:p>
          </table:table-cell>
          <table:table-cell table:style-name="ce73" office:value-type="string" calcext:value-type="string">
            <text:p>Curso on-line: “EFDREINF e DCTFWeb para órgãos públicos, Conselhos de classe, Estatais e Sistema S (teoria e prática)”</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2290" calcext:value-type="currency">
            <text:p>R$ 2.290,00</text:p>
          </table:table-cell>
          <table:table-cell table:style-name="ce115" office:value-type="float" office:value="2290" calcext:value-type="float">
            <text:p>R$ 2.29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09/25/2025</text:p>
          </table:table-cell>
          <table:table-cell table:style-name="ce120"/>
          <table:table-cell table:style-name="ce132" office:value-type="string" calcext:value-type="string">
            <text:p>PARA EXECUÇÃO</text:p>
          </table:table-cell>
          <table:table-cell table:number-columns-repeated="962"/>
        </table:table-row>
        <table:table-row table:style-name="ro44">
          <table:table-cell table:style-name="ce15" office:value-type="string" calcext:value-type="string">
            <text:p>22/2025</text:p>
          </table:table-cell>
          <table:table-cell table:style-name="ce35" office:value-type="string" calcext:value-type="string">
            <text:p>INEXIGIBILIDADE DE LICITAÇÃO</text:p>
          </table:table-cell>
          <table:table-cell table:style-name="ce35" office:value-type="string" calcext:value-type="string">
            <text:p>23005.028963/2025-90</text:p>
          </table:table-cell>
          <table:table-cell table:style-name="ce15" office:value-type="string" calcext:value-type="string">
            <text:p>SERVIÇO</text:p>
          </table:table-cell>
          <table:table-cell table:style-name="ce73" office:value-type="string" calcext:value-type="string">
            <text:p>Contratação do Curso: Criando Cenários para Simulador SimMan para capacitar os participantes a criar e personalizar cenários automáticos utilizando o software SimDesigner da Laerdal.</text:p>
          </table:table-cell>
          <table:table-cell table:style-name="ce15" office:value-type="float" office:value="1" calcext:value-type="float">
            <text:p>1</text:p>
          </table:table-cell>
          <table:table-cell table:style-name="ce73" office:value-type="string" calcext:value-type="string">
            <text:p>Treinamento: curso virtual de capacitação profissional denominado "Criando cenários para seu simulador"</text:p>
          </table:table-cell>
          <table:table-cell table:style-name="ce35" office:value-type="string" calcext:value-type="string">
            <text:p>UNIDADE</text:p>
          </table:table-cell>
          <table:table-cell table:style-name="ce15" office:value-type="float" office:value="2" calcext:value-type="float">
            <text:p>2</text:p>
          </table:table-cell>
          <table:table-cell table:style-name="ce106" office:value-type="currency" office:currency="BRL" office:value="900" calcext:value-type="currency">
            <text:p>R$ 900,00</text:p>
          </table:table-cell>
          <table:table-cell table:style-name="ce115" office:value-type="float" office:value="1800" calcext:value-type="float">
            <text:p>R$ 1.8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1/24/20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3/2025</text:p>
          </table:table-cell>
          <table:table-cell table:style-name="ce35" office:value-type="string" calcext:value-type="string">
            <text:p>INEXIGIBILIDADE DE LICITAÇÃO</text:p>
          </table:table-cell>
          <table:table-cell table:style-name="ce35" office:value-type="string" calcext:value-type="string">
            <text:p>23005.028286/2025-18</text:p>
          </table:table-cell>
          <table:table-cell table:style-name="ce15" office:value-type="string" calcext:value-type="string">
            <text:p>SERVIÇO</text:p>
          </table:table-cell>
          <table:table-cell table:style-name="ce73" office:value-type="string" calcext:value-type="string">
            <text:p>Contratação de Licenciamento Anual de uso do Software ArcGIS- 50 licenças para atender a Faculdade de Ciências Humanas. (FCH/UFGD).</text:p>
          </table:table-cell>
          <table:table-cell table:style-name="ce15" office:value-type="float" office:value="1" calcext:value-type="float">
            <text:p>1</text:p>
          </table:table-cell>
          <table:table-cell table:style-name="ce73" office:value-type="string" calcext:value-type="string">
            <text:p>Licenciamento Anual de uso do Software ArcGIS Educational A c a d e m i c Departmental Medium Term License (50 Usuários) - Single Use.</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7083.07" calcext:value-type="currency">
            <text:p>R$ 7.083,07</text:p>
          </table:table-cell>
          <table:table-cell table:style-name="ce115" office:value-type="float" office:value="7083.07" calcext:value-type="float">
            <text:p>R$ 7.083,07</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8" office:value-type="string" calcext:value-type="string">
            <text:p>11/28/20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4/2025</text:p>
          </table:table-cell>
          <table:table-cell table:style-name="ce35" office:value-type="string" calcext:value-type="string">
            <text:p>INEXIGIBILIDADE DE LICITAÇÃO</text:p>
          </table:table-cell>
          <table:table-cell table:style-name="ce35" office:value-type="string" calcext:value-type="string">
            <text:p>23005.031733/2025-16</text:p>
          </table:table-cell>
          <table:table-cell table:style-name="ce15" office:value-type="string" calcext:value-type="string">
            <text:p>SERVIÇO</text:p>
          </table:table-cell>
          <table:table-cell table:style-name="ce73" office:value-type="string" calcext:value-type="string">
            <text:p>Contratação de Capacitação para Gestores e Fiscais de Contratos da UFGD- CURSO FISCAL 4.0</text:p>
          </table:table-cell>
          <table:table-cell table:style-name="ce15" office:value-type="float" office:value="1" calcext:value-type="float">
            <text:p>1</text:p>
          </table:table-cell>
          <table:table-cell table:style-name="ce73" office:value-type="string" calcext:value-type="string">
            <text:p>Curso IN COMPANY: Curso Fiscal 4.0 - Gestão e Fiscalização de Contratos, Implantação e Utilização Conta Depósito Vinculada, com auxílio de Ferramentas de Inteligência Artificial</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60000" calcext:value-type="currency">
            <text:p>R$ 60.000,00</text:p>
          </table:table-cell>
          <table:table-cell table:style-name="ce115" office:value-type="float" office:value="60000" calcext:value-type="float">
            <text:p>R$ 60.000,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2-05" calcext:value-type="date">
            <text:p>05/12/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5/2025</text:p>
          </table:table-cell>
          <table:table-cell table:style-name="ce35" office:value-type="string" calcext:value-type="string">
            <text:p>INEXIGIBILIDADE DE LICITAÇÃO</text:p>
          </table:table-cell>
          <table:table-cell table:style-name="ce35" office:value-type="string" calcext:value-type="string">
            <text:p>23005.011677/2025-95</text:p>
          </table:table-cell>
          <table:table-cell table:style-name="ce15" office:value-type="string" calcext:value-type="string">
            <text:p>SERVIÇO</text:p>
          </table:table-cell>
          <table:table-cell table:style-name="ce73" office:value-type="string" calcext:value-type="string">
            <text:p>Contratação de Atualizações de Softwares para elaboração de projetos AltoQi Eberick e AltoQi Builder.</text:p>
          </table:table-cell>
          <table:table-cell table:style-name="ce15" office:value-type="float" office:value="1" calcext:value-type="float">
            <text:p>1</text:p>
          </table:table-cell>
          <table:table-cell table:style-name="ce73" office:value-type="string" calcext:value-type="string">
            <text:p>AltoQi Eberick Premium Gov 2025, assinatura 12 meses.</text:p>
          </table:table-cell>
          <table:table-cell table:style-name="ce35" office:value-type="string" calcext:value-type="string">
            <text:p>UNIDADE</text:p>
          </table:table-cell>
          <table:table-cell table:style-name="ce15" office:value-type="float" office:value="1" calcext:value-type="float">
            <text:p>1</text:p>
          </table:table-cell>
          <table:table-cell table:style-name="ce106" office:value-type="currency" office:currency="BRL" office:value="5436" calcext:value-type="currency">
            <text:p>R$ 5.436,00</text:p>
          </table:table-cell>
          <table:table-cell table:style-name="ce115" office:value-type="float" office:value="5436" calcext:value-type="float">
            <text:p>R$ 5.436,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2-11" calcext:value-type="date">
            <text:p>11/12/25</text:p>
          </table:table-cell>
          <table:table-cell table:style-name="ce120"/>
          <table:table-cell table:style-name="ce132" office:value-type="string" calcext:value-type="string">
            <text:p>PARA EXECUÇÃO</text:p>
          </table:table-cell>
          <table:table-cell table:number-columns-repeated="962"/>
        </table:table-row>
        <table:table-row table:style-name="ro41">
          <table:table-cell table:style-name="ce15" office:value-type="string" calcext:value-type="string">
            <text:p>25/2025</text:p>
          </table:table-cell>
          <table:table-cell table:style-name="ce35" office:value-type="string" calcext:value-type="string">
            <text:p>INEXIGIBILIDADE DE LICITAÇÃO</text:p>
          </table:table-cell>
          <table:table-cell table:style-name="ce35" office:value-type="string" calcext:value-type="string">
            <text:p>23005.011677/2025-95</text:p>
          </table:table-cell>
          <table:table-cell table:style-name="ce15" office:value-type="string" calcext:value-type="string">
            <text:p>SERVIÇO</text:p>
          </table:table-cell>
          <table:table-cell table:style-name="ce73" office:value-type="string" calcext:value-type="string">
            <text:p>Contratação de Atualizações de Softwares para elaboração de projetos AltoQi Eberick e AltoQi Builder.</text:p>
          </table:table-cell>
          <table:table-cell table:style-name="ce15" office:value-type="float" office:value="2" calcext:value-type="float">
            <text:p>2</text:p>
          </table:table-cell>
          <table:table-cell table:style-name="ce73" office:value-type="string" calcext:value-type="string">
            <text:p>AltoQi Builder Premium Gov 2025, assinatura 12 meses.</text:p>
          </table:table-cell>
          <table:table-cell table:style-name="ce35" office:value-type="string" calcext:value-type="string">
            <text:p>UNIDADE</text:p>
          </table:table-cell>
          <table:table-cell table:style-name="ce15" office:value-type="float" office:value="3" calcext:value-type="float">
            <text:p>3</text:p>
          </table:table-cell>
          <table:table-cell table:style-name="ce106" office:value-type="currency" office:currency="BRL" office:value="4644" calcext:value-type="currency">
            <text:p>R$ 4.644,00</text:p>
          </table:table-cell>
          <table:table-cell table:style-name="ce115" office:value-type="float" office:value="13932" calcext:value-type="float">
            <text:p>R$ 13.932,00</text:p>
          </table:table-cell>
          <table:table-cell table:style-name="ce115" office:value-type="string" calcext:value-type="string">
            <text:p>CONCLUÍDO</text:p>
          </table:table-cell>
          <table:table-cell table:style-name="ce35" office:value-type="string" calcext:value-type="string">
            <text:p>CONTRATADO</text:p>
          </table:table-cell>
          <table:table-cell table:style-name="ce137" office:value-type="date" office:date-value="2025-12-11" calcext:value-type="date">
            <text:p>11/12/25</text:p>
          </table:table-cell>
          <table:table-cell table:style-name="ce120"/>
          <table:table-cell table:style-name="ce132" office:value-type="string" calcext:value-type="string">
            <text:p>PARA EXECUÇÃO</text:p>
          </table:table-cell>
          <table:table-cell table:number-columns-repeated="962"/>
        </table:table-row>
        <table:table-row table:style-name="ro1" table:number-rows-repeated="1047819">
          <table:table-cell table:number-columns-repeated="978"/>
        </table:table-row>
        <table:table-row table:style-name="ro1">
          <table:table-cell table:number-columns-repeated="978"/>
        </table:table-row>
        <calcext:conditional-formats>
          <calcext:conditional-format calcext:target-range-address="MATERIAIS_LICITADOS.L2:MATERIAIS_LICITADOS.L3">
            <calcext:condition calcext:apply-style-name="cf54" calcext:value="=&quot;deserto&quot;" calcext:base-cell-address="MATERIAIS_LICITADOS.L2"/>
            <calcext:condition calcext:apply-style-name="cf54" calcext:value="=&quot;fracassado&quot;" calcext:base-cell-address="MATERIAIS_LICITADOS.L2"/>
          </calcext:conditional-format>
        </calcext:conditional-formats>
      </table:table>
      <table:table table:name="Instruções" table:style-name="ta2">
        <table:table-column table:style-name="co17" table:default-cell-style-name="ce145"/>
        <table:table-row table:style-name="ro1">
          <table:table-cell table:style-name="Default"/>
        </table:table-row>
        <table:table-row table:style-name="ro46">
          <table:table-cell office:value-type="string" calcext:value-type="string">
            <text:p>Instruções para Preencher planilha controle de Compras</text:p>
          </table:table-cell>
        </table:table-row>
        <table:table-row table:style-name="ro46">
          <table:table-cell/>
        </table:table-row>
        <table:table-row table:style-name="ro46">
          <table:table-cell office:value-type="string" calcext:value-type="string">
            <text:p>1 - A respectiva planilha deverá ser elaborada ao final da fase orçamento, quando a planilha estimativa estiver concluída. O responsável deverá preencher as colunas B à I e L.</text:p>
          </table:table-cell>
        </table:table-row>
        <table:table-row table:style-name="ro46">
          <table:table-cell office:value-type="string" calcext:value-type="string">
            <text:p>2 - No âmbito da DICOMP a planilha deverá ser preenchida quando os processos forem submetidos a DILIC ou finalizados no setor.</text:p>
          </table:table-cell>
        </table:table-row>
        <table:table-row table:style-name="ro46">
          <table:table-cell office:value-type="string" calcext:value-type="string">
            <text:p>3 - A equipe de Licitação deverá preencher as informações junto as colunas J à O, modificando a coluna L que já estará preenchida</text:p>
          </table:table-cell>
        </table:table-row>
        <table:table-row table:style-name="ro46">
          <table:table-cell office:value-type="string" calcext:value-type="string">
            <text:p>4 - As colunas referentes as "modalidades" de contratação e "situação <text:s/>do Processo e Situação do Item" <text:s/>possuem lista restrita de termos permitidos nas células</text:p>
          </table:table-cell>
        </table:table-row>
        <table:table-row table:style-name="ro46">
          <table:table-cell office:value-type="string" calcext:value-type="string">
            <text:p>5 - A coluna referente ao Vencimento da ata deverá ser preenchida com a informação contratação imediata (para as contratações tradicionais)</text:p>
          </table:table-cell>
        </table:table-row>
        <table:table-row table:style-name="ro46">
          <table:table-cell office:value-type="string" calcext:value-type="string">
            <text:p>6 - O número do processo deverá ser preenchido mediante os últimos 4 digitos o ano e os digitos identificadores. Exemplo 0000/2018-00</text:p>
          </table:table-cell>
        </table:table-row>
      </table:table>
      <table:named-expressions/>
      <table:database-ranges>
        <table:database-range table:name="__Anonymous_Sheet_DB__0" table:target-range-address="MATERIAIS_LICITADOS.A3:MATERIAIS_LICITADOS.P75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mily-generic="roman"/>
    <style:font-face style:name="Times New Roman11" svg:font-family="'Times New Roman1'"/>
    <style:font-face style:name="Times New Roman2" svg:font-family="'Times New Roman'" style:font-family-generic="roman" style:font-pitch="variable"/>
    <style:font-face style:name="Times New Roman3"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6P0" style:volatile="true">
      <number:number number:decimal-places="2" number:min-decimal-places="2" number:min-integer-digits="1" number:grouping="true"/>
      <number:text> </number:text>
    </number:number-style>
    <number:number-style style:name="N116P1" style:volatile="true">
      <number:number number:decimal-places="2" number:min-decimal-places="2"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3P0" style:volatile="true">
      <number:currency-symbol>R$</number:currency-symbol>
      <number:text> </number:text>
      <number:number number:decimal-places="2" number:min-decimal-places="2" number:min-integer-digits="1" number:grouping="true"/>
      <number:text> </number:text>
    </number:currency-style>
    <number:currency-style style:name="N123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3P2" style:volatile="true">
      <number:currency-symbol>R$</number:currency-symbol>
      <number:text> -</number:text>
      <number:number number:decimal-places="0" number:min-decimal-places="0" number:min-integer-digits="2"/>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4">
      <number:number number:decimal-places="2" number:min-decimal-places="2" number:min-integer-digits="1" number:grouping="true"/>
      <number:text> </number:text>
    </number:number-style>
    <number:number-style style:name="N115">
      <number:text>-</number:text>
      <number:number number:decimal-places="0" number:min-decimal-places="0" number:min-integer-digits="0"/>
      <number:text> </number:text>
    </number:number-style>
    <number:number-style style:name="N117">
      <number:text>(</number:text>
      <number:number number:decimal-places="2" number:min-decimal-places="2" number:min-integer-digits="1" number:grouping="true"/>
      <number:text>)</number:text>
    </number:number-style>
    <number:currency-style style:name="N120">
      <number:currency-symbol>R$</number:currency-symbol>
      <number:text> </number:text>
      <number:number number:decimal-places="2" number:min-decimal-places="2" number:min-integer-digits="1" number:grouping="true"/>
      <number:text> </number:text>
    </number:currency-style>
    <number:currency-style style:name="N121">
      <number:text>-</number:text>
      <number:currency-symbol>R$</number:currency-symbol>
      <number:text> </number:text>
      <number:number number:decimal-places="2" number:min-decimal-places="2" number:min-integer-digits="1" number:grouping="true"/>
      <number:text> </number:text>
    </number:currency-style>
    <number:currency-style style:name="N122">
      <number:currency-symbol>R$</number:currency-symbol>
      <number:text> -</number:text>
      <number:number number:decimal-places="0" number:min-decimal-places="0" number:min-integer-digits="2"/>
      <number:text> </number:text>
    </number:currency-style>
    <number:date-style style:name="N124">
      <number:month number:textual="true"/>
      <number:text>/</number:text>
      <number:year/>
    </number:date-style>
    <number:number-style style:name="N125">
      <number:text>R$ </number:text>
      <number:number number:decimal-places="2" number:min-decimal-places="2" number:min-integer-digits="1" number:grouping="true"/>
    </number:number-style>
    <number:number-style style:name="N126P0" style:volatile="true">
      <number:number number:decimal-places="0" number:min-decimal-places="0" number:min-integer-digits="1" number:grouping="true"/>
    </number:number-style>
    <number:number-style style:name="N126">
      <style:text-properties fo:color="#ff0000"/>
      <number:number number:decimal-places="0" number:min-decimal-places="0" number:min-integer-digits="1" number:grouping="true"/>
      <style:map style:condition="value()&gt;=0" style:apply-style-name="N126P0"/>
    </number:number-style>
    <number:number-style style:name="N127">
      <number:text>R$ </number:text>
      <number:number number:decimal-places="3" number:min-decimal-places="3" number:min-integer-digits="1" number:grouping="true"/>
    </number:number-style>
    <number:number-style style:name="N131P0" style:volatile="true">
      <number:text> R$ </number:text>
      <number:fill-character> </number:fill-character>
      <number:number number:decimal-places="2" number:min-decimal-places="2" number:min-integer-digits="1" number:grouping="true"/>
      <number:text> </number:text>
    </number:number-style>
    <number:number-style style:name="N131P1" style:volatile="true">
      <number:text> R$ </number:text>
      <number:fill-character> </number:fill-character>
      <number:text>(</number:text>
      <number:number number:decimal-places="2" number:min-decimal-places="2" number:min-integer-digits="1" number:grouping="true"/>
      <number:text>)</number:text>
    </number:number-style>
    <number:number-style style:name="N131P2" style:volatile="true">
      <number:text> R$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9" number:min-decimal-places="9" number:min-integer-digits="1" number:grouping="true"/>
    </number:number-style>
    <number:percentage-style style:name="N145">
      <number:number number:decimal-places="1" number:min-decimal-places="1" number:min-integer-digits="1"/>
      <number:text>%</number:text>
    </number:percentage-style>
    <number:currency-style style:name="N149P0" style:volatile="true">
      <number:currency-symbol number:language="pt" number:country="BR">R$ </number:currency-symbol>
      <number:fill-character> </number:fill-character>
      <number:number number:decimal-places="2" number:min-decimal-places="2" number:min-integer-digits="1" number:grouping="true"/>
      <number:text> </number:text>
    </number:currency-style>
    <number:currency-style style:name="N149P1" style:volatile="true">
      <number:currency-symbol number:language="pt" number:country="BR">R$ </number:currency-symbol>
      <number:fill-character> </number:fill-character>
      <number:text>(</number:text>
      <number:number number:decimal-places="2" number:min-decimal-places="2" number:min-integer-digits="1" number:grouping="true"/>
      <number:text>)</number:text>
    </number:currency-style>
    <number:currency-style style:name="N149P2" style:volatile="true">
      <number:currency-symbol number:language="pt" number:country="BR">R$ </number:currency-symbol>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number:min-decimal-places="4" number:min-integer-digits="1" number:grouping="true"/>
    </number:number-style>
    <number:number-style style:name="N151P0" style:volatile="true">
      <number:number number:decimal-places="4" number:min-decimal-places="4" number:min-integer-digits="1" number:grouping="true"/>
    </number:number-style>
    <number:number-style style:name="N151">
      <style:text-properties fo:color="#ff0000"/>
      <number:number number:decimal-places="4" number:min-decimal-places="4"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number number:decimal-places="2" number:min-decimal-places="2"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number-style>
    <number:number-style style:name="N156">
      <style:text-properties fo:color="#ff0000"/>
      <number:text>-</number:text>
      <number:number number:decimal-places="0" number:min-decimal-places="0" number:min-integer-digits="1"/>
      <style:map style:condition="value()&gt;=0" style:apply-style-name="N156P0"/>
    </number:number-style>
    <number:percentage-style style:name="N157P0" style:volatile="true">
      <number:number number:decimal-places="0" number:min-decimal-places="0" number:min-integer-digits="1"/>
      <number:text>%</number:text>
    </number:percentage-style>
    <number:percentage-style style:name="N157">
      <style:text-properties fo:color="#ff0000"/>
      <number:text>-</number:text>
      <number:number number:decimal-places="0" number:min-decimal-places="0" number:min-integer-digits="1"/>
      <number:text>%</number:text>
      <style:map style:condition="value()&gt;=0" style:apply-style-name="N157P0"/>
    </number:percentage-style>
    <number:number-style style:name="N158">
      <number:number number:decimal-places="3" number:min-decimal-places="3" number:min-integer-digits="1" number:grouping="true"/>
    </number:number-style>
    <number:number-style style:name="N159">
      <number:number number:decimal-places="3" number:min-decimal-places="3" number:min-integer-digits="1"/>
    </number:number-style>
    <number:number-style style:name="N160">
      <number:number number:decimal-places="4" number:min-decimal-places="4" number:min-integer-digits="1"/>
    </number:number-style>
    <number:currency-style style:name="N162P0" style:volatile="true">
      <number:currency-symbol number:language="pt" number:country="BR">R$</number:currency-symbol>
      <number:text> </number:text>
      <number:number number:decimal-places="3" number:min-decimal-places="3"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62P0"/>
    </number:currency-style>
    <number:currency-style style:name="N164P0" style:volatile="true">
      <number:currency-symbol number:language="pt" number:country="BR">R$</number:currency-symbol>
      <number:text> </number:text>
      <number:number number:decimal-places="4" number:min-decimal-places="4"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4P0"/>
    </number:currency-style>
    <number:number-style style:name="N166P0" style:volatile="true">
      <number:text>R$ </number:text>
      <number:number number:decimal-places="0" number:min-decimal-places="0" number:min-integer-digits="1" number:grouping="true"/>
    </number:number-style>
    <number:number-style style:name="N166">
      <number:text>-R$ </number:text>
      <number:number number:decimal-places="0" number:min-decimal-places="0" number:min-integer-digits="1" number:grouping="true"/>
      <style:map style:condition="value()&gt;=0" style:apply-style-name="N166P0"/>
    </number:number-style>
    <number:number-style style:name="N167P0" style:volatile="true">
      <number:text>R$ </number:text>
      <number:number number:decimal-places="0" number:min-decimal-places="0" number:min-integer-digits="1" number:grouping="true"/>
    </number:number-style>
    <number:number-style style:name="N167">
      <style:text-properties fo:color="#ff0000"/>
      <number:text>-R$ </number:text>
      <number:number number:decimal-places="0" number:min-decimal-places="0" number:min-integer-digits="1" number:grouping="true"/>
      <style:map style:condition="value()&gt;=0" style:apply-style-name="N167P0"/>
    </number:number-style>
    <number:number-style style:name="N168P0" style:volatile="true">
      <number:text>R$ </number:text>
      <number:number number:decimal-places="2" number:min-decimal-places="2" number:min-integer-digits="1" number:grouping="true"/>
    </number:number-style>
    <number:number-style style:name="N168">
      <number:text>-R$ </number:text>
      <number:number number:decimal-places="2" number:min-decimal-places="2" number:min-integer-digits="1" number:grouping="true"/>
      <style:map style:condition="value()&gt;=0" style:apply-style-name="N168P0"/>
    </number:number-style>
    <number:number-style style:name="N169P0" style:volatile="true">
      <number:text>R$ </number:text>
      <number:number number:decimal-places="2" number:min-decimal-places="2" number:min-integer-digits="1" number:grouping="true"/>
    </number:number-style>
    <number:number-style style:name="N169">
      <style:text-properties fo:color="#ff0000"/>
      <number:text>-R$ </number:text>
      <number:number number:decimal-places="2" number:min-decimal-places="2" number:min-integer-digits="1" number:grouping="true"/>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R$ </number:text>
      <number:fill-character> </number:fill-character>
      <number:number number:decimal-places="0" number:min-decimal-places="0" number:min-integer-digits="1" number:grouping="true"/>
      <number:text> </number:text>
    </number:number-style>
    <number:number-style style:name="N181P1" style:volatile="true">
      <number:text>-R$ </number:text>
      <number:fill-character> </number:fill-character>
      <number:number number:decimal-places="0" number:min-decimal-places="0" number:min-integer-digits="1" number:grouping="true"/>
      <number:text> </number:text>
    </number:number-style>
    <number:number-style style:name="N181P2" style:volatile="true">
      <number:text> R$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decimal-places="1" number:min-integer-digits="1" number:grouping="true"/>
    </number:number-style>
    <number:number-style style:name="N184P0" style:volatile="true">
      <number:text>$</number:text>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number:text>
      <style:map style:condition="value()&gt;=0" style:apply-style-name="N184P0"/>
    </number:number-style>
    <number:number-style style:name="N185P0" style:volatile="true">
      <number:text>$</number:text>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number:min-decimal-places="2" number:min-integer-digits="1" number:grouping="true"/>
      <number:text> </number:text>
    </number:number-style>
    <number:number-style style:name="N199P1" style:volatile="true">
      <number:text>(</number:text>
      <number:number number:decimal-places="2" number:min-decimal-places="2" number:min-integer-digits="1" number:grouping="true"/>
      <number:text>)</number:text>
    </number:number-style>
    <number:number-style style:name="N199P2" style:volatile="true">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currency-style style:name="N200P0" style:volatile="true">
      <number:currency-symbol number:language="pt" number:country="BR">R$</number:currency-symbol>
      <number:text> </number:text>
      <number:number number:decimal-places="3" number:min-decimal-places="3" number:min-integer-digits="1" number:grouping="true"/>
    </number:currency-style>
    <number:currency-style style:name="N200">
      <number:text>-</number:text>
      <number:currency-symbol number:language="pt" number:country="BR">R$</number:currency-symbol>
      <number:text> </number:text>
      <number:number number:decimal-places="3" number:min-decimal-places="3" number:min-integer-digits="1" number:grouping="true"/>
      <style:map style:condition="value()&gt;=0" style:apply-style-name="N200P0"/>
    </number:currency-style>
    <number:number-style style:name="N201P0" style:volatile="true">
      <number:text> R$ </number:text>
      <number:fill-character> </number:fill-character>
      <number:number number:decimal-places="2" number:min-decimal-places="2" number:min-integer-digits="1" number:grouping="true"/>
      <number:text> </number:text>
    </number:number-style>
    <number:number-style style:name="N201P1" style:volatile="true">
      <number:text> R$ </number:text>
      <number:fill-character> </number:fill-character>
      <number:text>(</number:text>
      <number:number number:decimal-places="2" number:min-decimal-places="2" number:min-integer-digits="1" number:grouping="true"/>
      <number:text>)</number:text>
    </number:number-style>
    <number:number-style style:name="N201P2" style:volatile="true">
      <number:text> R$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R$ </number:text>
      <number:fill-character> </number:fill-character>
      <number:number number:decimal-places="2" number:min-decimal-places="2" number:min-integer-digits="1" number:grouping="true"/>
      <number:text> </number:text>
    </number:number-style>
    <number:number-style style:name="N202P1" style:volatile="true">
      <number:text>-R$ </number:text>
      <number:fill-character> </number:fill-character>
      <number:number number:decimal-places="2" number:min-decimal-places="2" number:min-integer-digits="1" number:grouping="true"/>
      <number:text> </number:text>
    </number:number-style>
    <number:number-style style:name="N202P2" style:volatile="true">
      <number:text> R$ </number:text>
      <number:fill-character> </number:fill-character>
      <number:text>-</number:text>
      <number:number number:decimal-places="0" number:min-decimal-places="0" number:min-integer-digits="0"/>
      <number:text> </number:text>
    </number:number-style>
    <number:text-style style:name="N202">
      <number:text-content/>
      <style:map style:condition="value()&gt;0" style:apply-style-name="N202P0"/>
      <style:map style:condition="value()&lt;0" style:apply-style-name="N202P1"/>
      <style:map style:condition="value()=0" style:apply-style-name="N202P2"/>
    </number:text-style>
    <number:number-style style:name="N206P0" style:volatile="true">
      <number:fill-character> </number:fill-character>
      <number:number number:decimal-places="2" number:min-decimal-places="2" number:min-integer-digits="1" number:grouping="true"/>
      <number:text> </number:text>
    </number:number-style>
    <number:number-style style:name="N206P1" style:volatile="true">
      <number:fill-character> </number:fill-character>
      <number:text>(</number:text>
      <number:number number:decimal-places="2" number:min-decimal-places="2" number:min-integer-digits="1" number:grouping="true"/>
      <number:text>)</number:text>
    </number:number-style>
    <number:number-style style:name="N206P2" style:volatile="true">
      <number:fill-character> </number:fill-character>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R$ </number:text>
      <number:number number:decimal-places="2" number:min-decimal-places="2" number:min-integer-digits="1" number:grouping="true"/>
    </number:number-style>
    <number:number-style style:name="N207">
      <style:text-properties fo:color="#ff0000"/>
      <number:text>R$ </number:text>
      <number:number number:decimal-places="2" number:min-decimal-places="2" number:min-integer-digits="1" number:grouping="true"/>
      <style:map style:condition="value()&gt;=0" style:apply-style-name="N207P0"/>
    </number:number-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6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36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pt" number:country="BR">
      <number:text> </number:text>
      <number:fill-character> </number:fill-character>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pt" number:country="BR">
      <number:text> R$ </number:text>
      <number:fill-character> </number:fill-character>
      <number:text>- </number:text>
    </number:number-style>
    <number:text-style style:name="N10140" number:language="pt" number:country="B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4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4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44" number:language="pt" number:country="B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8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8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8" number:language="pt" number:country="BR">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pt" number:country="BR">
      <number:currency-symbol>R$</number:currency-symbol>
      <number:text> </number:text>
      <number:number number:decimal-places="2" number:min-decimal-places="2" number:min-integer-digits="1" number:grouping="true"/>
    </number:currency-style>
    <number:currency-style style:name="N10150"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50P0"/>
    </number:currency-style>
    <number:number-style style:name="N10151" number:language="pt" number:country="BR">
      <number:number number:decimal-places="3" number:min-decimal-places="3" number:min-integer-digits="1" number:grouping="true"/>
    </number:number-style>
    <number:number-style style:name="N10152" number:language="pt" number:country="BR">
      <number:number number:decimal-places="4" number:min-decimal-places="4" number:min-integer-digits="1" number:grouping="true"/>
    </number:number-style>
    <number:number-style style:name="N10153" number:language="pt" number:country="BR">
      <number:number number:decimal-places="5" number:min-decimal-places="5"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Ênfase1_20_2" style:display-name="20% - Ênfase1 2" style:family="table-cell" style:parent-style-name="Default" style:data-style-name="N0">
      <style:table-cell-properties fo:background-color="#cccc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2_0_25__20_-_20_Ênfase2_20_2" style:display-name="20% - Ênfase2 2" style:family="table-cell" style:parent-style-name="Default" style:data-style-name="N0">
      <style:table-cell-properties fo:background-color="#ff99cc"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2_0_25__20_-_20_Ênfase3_20_2" style:display-name="20% - Ênfase3 2" style:family="table-cell" style:parent-style-name="Default" style:data-style-name="N0">
      <style:table-cell-properties fo:background-color="#ccffcc"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2_0_25__20_-_20_Ênfase4_20_2" style:display-name="20% - Ênfase4 2" style:family="table-cell" style:parent-style-name="Default" style:data-style-name="N0">
      <style:table-cell-properties fo:background-color="#cc99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2_0_25__20_-_20_Ênfase5_20_2" style:display-name="20% - Ênfase5 2" style:family="table-cell" style:parent-style-name="Default" style:data-style-name="N0">
      <style:table-cell-properties fo:background-color="#ccff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2_0_25__20_-_20_Ênfase6_20_2" style:display-name="20% - Ênfase6 2" style:family="table-cell" style:parent-style-name="Default" style:data-style-name="N0">
      <style:table-cell-properties fo:background-color="#ffcc99"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1_20_2" style:display-name="40% - Ênfase1 2" style:family="table-cell" style:parent-style-name="Default" style:data-style-name="N0">
      <style:table-cell-properties fo:background-color="#99cc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2_20_2" style:display-name="40% - Ênfase2 2" style:family="table-cell" style:parent-style-name="Default" style:data-style-name="N0">
      <style:table-cell-properties fo:background-color="#ff8080"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3_20_2" style:display-name="40% - Ênfase3 2" style:family="table-cell" style:parent-style-name="Default" style:data-style-name="N0">
      <style:table-cell-properties fo:background-color="#00ff00"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4_20_2" style:display-name="40% - Ênfase4 2" style:family="table-cell" style:parent-style-name="Default" style:data-style-name="N0">
      <style:table-cell-properties fo:background-color="#cc99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5_20_2" style:display-name="40% - Ênfase5 2" style:family="table-cell" style:parent-style-name="Default" style:data-style-name="N0">
      <style:table-cell-properties fo:background-color="#99ccff"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4_0_25__20_-_20_Ênfase6_20_2" style:display-name="40% - Ênfase6 2" style:family="table-cell" style:parent-style-name="Default" style:data-style-name="N0">
      <style:table-cell-properties fo:background-color="#ffcc00"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Accent_20_1_20_14" style:display-name="Accent 1 14" style:family="table-cell" style:parent-style-name="Default" style:data-style-name="N0">
      <style:table-cell-properties fo:background-color="#000000" style:vertical-align="top"/>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3" style:display-name="Accent 13" style:family="table-cell" style:parent-style-name="Default" style:data-style-name="N0">
      <style:table-cell-properties fo:background-color="transparent" style:vertical-align="top"/>
      <style:text-properties fo:font-size="10pt" fo:font-weight="bold" style:font-size-asian="10pt" style:font-weight-asian="bold" style:font-size-complex="10pt" style:font-weight-complex="bold"/>
    </style:style>
    <style:style style:name="Accent_20_2_20_15" style:display-name="Accent 2 15" style:family="table-cell" style:parent-style-name="Default" style:data-style-name="N0">
      <style:table-cell-properties fo:background-color="#808080" style:vertical-align="top"/>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6" style:display-name="Accent 3 16" style:family="table-cell" style:parent-style-name="Default" style:data-style-name="N0">
      <style:table-cell-properties fo:background-color="#c0c0c0" style:vertical-align="top"/>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0" style:display-name="Bad 10" style:family="table-cell" style:parent-style-name="Default" style:data-style-name="N0">
      <style:table-cell-properties fo:background-color="#ff8080" style:vertical-align="top"/>
      <style:text-properties fo:color="#ff0000" fo:font-size="10pt" style:font-size-asian="10pt" style:font-size-complex="10pt"/>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Bom_20_2" style:display-name="Bom 2" style:family="table-cell" style:parent-style-name="Default" style:data-style-name="N0">
      <style:table-cell-properties fo:background-color="#ccffcc" style:vertical-align="automatic"/>
      <style:text-properties fo:color="#008000"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Times New Roman" fo:font-family="'Times New Roman'" style:font-family-generic="roman" fo:font-size="12pt" fo:font-weight="bold" style:font-name-asian="Times New Roman3" style:font-family-asian="'Times New Roman'" style:font-size-asian="12pt" style:font-weight-asian="bold" style:font-name-complex="Times New Roman3" style:font-family-complex="'Times New Roman'" style:font-size-complex="12pt" style:font-weight-complex="bold"/>
    </style:style>
    <style:style style:name="Célula_20_de_20_Verificação_20_2" style:display-name="Célula de Verificação 2" style:family="table-cell" style:parent-style-name="Default" style:data-style-name="N0">
      <style:table-cell-properties fo:background-color="#969696" fo:border="0.06pt solid #000000" style:vertical-align="automatic"/>
      <style:text-properties fo:color="#ffffff" style:font-name="Times New Roman" fo:font-family="'Times New Roman'" style:font-family-generic="roman" fo:font-size="12pt" fo:font-weight="bold" style:font-name-asian="Times New Roman3" style:font-family-asian="'Times New Roman'" style:font-size-asian="12pt" style:font-weight-asian="bold" style:font-name-complex="Times New Roman3" style:font-family-complex="'Times New Roman'" style:font-size-complex="12pt" style:font-weight-complex="bold"/>
    </style:style>
    <style:style style:name="Célula_20_Vinculada_20_2" style:display-name="Célula Vinculada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cf1" style:family="table-cell" style:parent-style-name="Default" style:data-style-name="N0">
      <style:table-cell-properties fo:background-color="#ffff00" style:vertical-align="automatic"/>
      <style:text-properties fo:color="#ff0000" fo:font-style="italic" fo:font-weight="bold" style:font-style-asian="italic" style:font-weight-asian="bold" style:font-style-complex="italic" style:font-weight-complex="bold"/>
    </style:style>
    <style:style style:name="cf10" style:family="table-cell" style:parent-style-name="Default" style:data-style-name="N0"/>
    <style:style style:name="cf11" style:family="table-cell" style:parent-style-name="Default" style:data-style-name="N0"/>
    <style:style style:name="cf12" style:family="table-cell" style:parent-style-name="Default" style:data-style-name="N0"/>
    <style:style style:name="cf13" style:family="table-cell" style:parent-style-name="Default" style:data-style-name="N0"/>
    <style:style style:name="cf14" style:family="table-cell" style:parent-style-name="Default" style:data-style-name="N0"/>
    <style:style style:name="cf15" style:family="table-cell" style:parent-style-name="Default" style:data-style-name="N0"/>
    <style:style style:name="cf16" style:family="table-cell" style:parent-style-name="Default" style:data-style-name="N0"/>
    <style:style style:name="cf17" style:family="table-cell" style:parent-style-name="Default" style:data-style-name="N0"/>
    <style:style style:name="cf18" style:family="table-cell" style:parent-style-name="Default" style:data-style-name="N0"/>
    <style:style style:name="cf19" style:family="table-cell" style:parent-style-name="Default" style:data-style-name="N0"/>
    <style:style style:name="cf2" style:family="table-cell" style:parent-style-name="Default" style:data-style-name="N0">
      <style:table-cell-properties fo:background-color="#ffff00" style:vertical-align="automatic"/>
      <style:text-properties fo:color="#ff0000" fo:font-weight="bold" style:font-weight-asian="bold" style:font-weight-complex="bold"/>
    </style:style>
    <style:style style:name="cf20" style:family="table-cell" style:parent-style-name="Default" style:data-style-name="N0"/>
    <style:style style:name="cf21" style:family="table-cell" style:parent-style-name="Default" style:data-style-name="N0"/>
    <style:style style:name="cf22" style:family="table-cell" style:parent-style-name="Default" style:data-style-name="N0"/>
    <style:style style:name="cf23" style:family="table-cell" style:parent-style-name="Default" style:data-style-name="N0">
      <style:table-cell-properties style:vertical-align="automatic"/>
    </style:style>
    <style:style style:name="cf24" style:family="table-cell" style:parent-style-name="Default" style:data-style-name="N0"/>
    <style:style style:name="cf25" style:family="table-cell" style:parent-style-name="Default" style:data-style-name="N0"/>
    <style:style style:name="cf26" style:family="table-cell" style:parent-style-name="Default" style:data-style-name="N0"/>
    <style:style style:name="cf27" style:family="table-cell" style:parent-style-name="Default" style:data-style-name="N0"/>
    <style:style style:name="cf28" style:family="table-cell" style:parent-style-name="Default" style:data-style-name="N0"/>
    <style:style style:name="cf29" style:family="table-cell" style:parent-style-name="Default" style:data-style-name="N0"/>
    <style:style style:name="cf3" style:family="table-cell" style:parent-style-name="Default" style:data-style-name="N0">
      <style:table-cell-properties fo:background-color="#ff99cc" style:vertical-align="automatic"/>
      <style:text-properties fo:color="#800080"/>
    </style:style>
    <style:style style:name="cf30" style:family="table-cell" style:parent-style-name="Default" style:data-style-name="N0"/>
    <style:style style:name="cf31" style:family="table-cell" style:parent-style-name="Default" style:data-style-name="N0"/>
    <style:style style:name="cf32" style:family="table-cell" style:parent-style-name="Default" style:data-style-name="N0"/>
    <style:style style:name="cf33" style:family="table-cell" style:parent-style-name="Default" style:data-style-name="N0"/>
    <style:style style:name="cf34" style:family="table-cell" style:parent-style-name="Default" style:data-style-name="N0"/>
    <style:style style:name="cf35" style:family="table-cell" style:parent-style-name="Default" style:data-style-name="N0"/>
    <style:style style:name="cf36" style:family="table-cell" style:parent-style-name="Default" style:data-style-name="N0"/>
    <style:style style:name="cf37" style:family="table-cell" style:parent-style-name="Default" style:data-style-name="N0"/>
    <style:style style:name="cf38" style:family="table-cell" style:parent-style-name="Default" style:data-style-name="N0"/>
    <style:style style:name="cf39" style:family="table-cell" style:parent-style-name="Default" style:data-style-name="N0"/>
    <style:style style:name="cf4" style:family="table-cell" style:parent-style-name="Default" style:data-style-name="N0"/>
    <style:style style:name="cf40" style:family="table-cell" style:parent-style-name="Default" style:data-style-name="N0"/>
    <style:style style:name="cf41" style:family="table-cell" style:parent-style-name="Default" style:data-style-name="N0"/>
    <style:style style:name="cf42" style:family="table-cell" style:parent-style-name="Default" style:data-style-name="N0"/>
    <style:style style:name="cf43" style:family="table-cell" style:parent-style-name="Default" style:data-style-name="N0"/>
    <style:style style:name="cf44" style:family="table-cell" style:parent-style-name="Default" style:data-style-name="N0"/>
    <style:style style:name="cf45" style:family="table-cell" style:parent-style-name="Default" style:data-style-name="N0"/>
    <style:style style:name="cf46" style:family="table-cell" style:parent-style-name="Default" style:data-style-name="N0"/>
    <style:style style:name="cf47" style:family="table-cell" style:parent-style-name="Default" style:data-style-name="N0"/>
    <style:style style:name="cf48" style:family="table-cell" style:parent-style-name="Default" style:data-style-name="N0"/>
    <style:style style:name="cf49" style:family="table-cell" style:parent-style-name="Default" style:data-style-name="N0"/>
    <style:style style:name="cf5" style:family="table-cell" style:parent-style-name="Default" style:data-style-name="N0"/>
    <style:style style:name="cf50" style:family="table-cell" style:parent-style-name="Default" style:data-style-name="N0"/>
    <style:style style:name="cf51" style:family="table-cell" style:parent-style-name="Default" style:data-style-name="N0"/>
    <style:style style:name="cf52" style:family="table-cell" style:parent-style-name="Default" style:data-style-name="N0"/>
    <style:style style:name="cf53" style:family="table-cell" style:parent-style-name="Default" style:data-style-name="N0"/>
    <style:style style:name="cf6" style:family="table-cell" style:parent-style-name="Default" style:data-style-name="N0"/>
    <style:style style:name="cf7" style:family="table-cell" style:parent-style-name="Default" style:data-style-name="N0"/>
    <style:style style:name="cf8" style:family="table-cell" style:parent-style-name="Default" style:data-style-name="N0"/>
    <style:style style:name="cf9" style:family="table-cell" style:parent-style-name="Default" style:data-style-name="N0"/>
    <style:style style:name="Ênfase1_20_2" style:display-name="Ênfase1 2" style:family="table-cell" style:parent-style-name="Default" style:data-style-name="N0">
      <style:table-cell-properties fo:background-color="#333399"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Ênfase2_20_2" style:display-name="Ênfase2 2" style:family="table-cell" style:parent-style-name="Default" style:data-style-name="N0">
      <style:table-cell-properties fo:background-color="#ff000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Ênfase3_20_2" style:display-name="Ênfase3 2" style:family="table-cell" style:parent-style-name="Default" style:data-style-name="N0">
      <style:table-cell-properties fo:background-color="#339966"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Ênfase4_20_2" style:display-name="Ênfase4 2" style:family="table-cell" style:parent-style-name="Default" style:data-style-name="N0">
      <style:table-cell-properties fo:background-color="#80008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Ênfase5_20_2" style:display-name="Ênfase5 2" style:family="table-cell" style:parent-style-name="Default" style:data-style-name="N0">
      <style:table-cell-properties fo:background-color="#33cccc"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Ênfase6_20_2" style:display-name="Ênfase6 2" style:family="table-cell" style:parent-style-name="Default" style:data-style-name="N0">
      <style:table-cell-properties fo:background-color="#ff6600" style:vertical-align="automatic"/>
      <style:text-properties fo:color="#ffffff"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Error_20_12" style:display-name="Error 12" style:family="table-cell" style:parent-style-name="Default" style:data-style-name="N0">
      <style:table-cell-properties fo:background-color="#ff0000" style:vertical-align="top"/>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16">
      <style:table-cell-properties fo:background-color="transparent" style:vertical-align="automatic"/>
    </style:style>
    <style:style style:name="Excel_20_Built-in_20_Explanatory_20_Text" style:display-name="Excel Built-in Explanatory Text" style:family="table-cell" style:parent-style-name="Default" style:data-style-name="N0">
      <style:table-cell-properties fo:background-color="transparent" style:vertical-align="top"/>
      <style:text-properties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18">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xto_20_Explicativo_20_1" style:display-name="Excel_BuiltIn_Texto Explicativo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5" style:display-name="Footnote 5" style:family="table-cell" style:parent-style-name="Default" style:data-style-name="N0">
      <style:table-cell-properties fo:background-color="transparent" style:vertical-align="top"/>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8" style:display-name="Good 8" style:family="table-cell" style:parent-style-name="Default" style:data-style-name="N0">
      <style:table-cell-properties fo:background-color="#ccffcc" style:vertical-align="top"/>
      <style:text-properties fo:color="#0080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top"/>
      <style:text-properties fo:font-size="18pt" style:font-size-asian="18pt" style:font-size-complex="18pt"/>
    </style:style>
    <style:style style:name="Heading_20_1_20_12" style:display-name="Heading 1 12"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3" style:display-name="Heading 2 13"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2" style:display-name="Heading 2 2" style:family="table-cell" style:parent-style-name="Default" style:data-style-name="N0">
      <style:table-cell-properties fo:background-color="transparent" style:vertical-align="top"/>
      <style:text-properties fo:font-size="12pt" style:font-size-asian="12pt" style:font-size-complex="12pt"/>
    </style:style>
    <style:style style:name="Hiperlink_20_2" style:display-name="Hiperlink 2"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iperlink_20_3" style:display-name="Hiperlink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4" style:display-name="Hiperlink 4"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5" style:display-name="Hiperlink 5"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6" style:display-name="Hiperlink 6"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yperlink_20_14" style:display-name="Hyperlink 14"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yperlink_20_3" style:display-name="Hyperlink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yperlink_20_6" style:display-name="Hyperlink 6" style:family="table-cell" style:parent-style-name="Default" style:data-style-name="N0">
      <style:table-cell-properties fo:background-color="transparent" style:vertical-align="top"/>
      <style:text-properties fo:color="#0000ff"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Moeda_20_10" style:display-name="Moeda 10" style:family="table-cell" style:parent-style-name="Default" style:data-style-name="N119">
      <style:table-cell-properties fo:background-color="transparent" style:vertical-align="automatic"/>
    </style:style>
    <style:style style:name="Moeda_20_11" style:display-name="Moeda 11" style:family="table-cell" style:parent-style-name="Default" style:data-style-name="N119">
      <style:table-cell-properties fo:background-color="transparent" style:vertical-align="top"/>
    </style:style>
    <style:style style:name="Moeda_20_12" style:display-name="Moeda 12" style:family="table-cell" style:parent-style-name="Default" style:data-style-name="N118">
      <style:table-cell-properties fo:background-color="transparent" style:vertical-align="automatic"/>
    </style:style>
    <style:style style:name="Moeda_20_13" style:display-name="Moeda 13" style:family="table-cell" style:parent-style-name="Default" style:data-style-name="N119">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style>
    <style:style style:name="Moeda_20_2_20_10" style:display-name="Moeda 2 10" style:family="table-cell" style:parent-style-name="Default" style:data-style-name="N119">
      <style:table-cell-properties fo:background-color="transparent" style:vertical-align="automatic"/>
    </style:style>
    <style:style style:name="Moeda_20_2_20_11" style:display-name="Moeda 2 11" style:family="table-cell" style:parent-style-name="Default" style:data-style-name="N119">
      <style:table-cell-properties fo:background-color="transparent" style:vertical-align="automatic"/>
    </style:style>
    <style:style style:name="Moeda_20_2_20_12" style:display-name="Moeda 2 12" style:family="table-cell" style:parent-style-name="Default" style:data-style-name="N119">
      <style:table-cell-properties fo:background-color="transparent" style:vertical-align="automatic"/>
    </style:style>
    <style:style style:name="Moeda_20_2_20_13" style:display-name="Moeda 2 13" style:family="table-cell" style:parent-style-name="Default" style:data-style-name="N119">
      <style:table-cell-properties fo:background-color="transparent" style:vertical-align="automatic"/>
    </style:style>
    <style:style style:name="Moeda_20_2_20_14" style:display-name="Moeda 2 14" style:family="table-cell" style:parent-style-name="Default" style:data-style-name="N119">
      <style:table-cell-properties fo:background-color="transparent" style:vertical-align="automatic"/>
    </style:style>
    <style:style style:name="Moeda_20_2_20_2" style:display-name="Moeda 2 2" style:family="table-cell" style:parent-style-name="Default" style:data-style-name="N119">
      <style:table-cell-properties fo:background-color="transparent" style:vertical-align="automatic"/>
    </style:style>
    <style:style style:name="Moeda_20_2_20_3" style:display-name="Moeda 2 3" style:family="table-cell" style:parent-style-name="Default" style:data-style-name="N119">
      <style:table-cell-properties fo:background-color="transparent" style:vertical-align="automatic"/>
    </style:style>
    <style:style style:name="Moeda_20_2_20_4" style:display-name="Moeda 2 4" style:family="table-cell" style:parent-style-name="Default" style:data-style-name="N119">
      <style:table-cell-properties fo:background-color="transparent" style:vertical-align="automatic"/>
    </style:style>
    <style:style style:name="Moeda_20_2_20_5" style:display-name="Moeda 2 5" style:family="table-cell" style:parent-style-name="Default" style:data-style-name="N119">
      <style:table-cell-properties fo:background-color="transparent" style:vertical-align="automatic"/>
    </style:style>
    <style:style style:name="Moeda_20_2_20_6" style:display-name="Moeda 2 6" style:family="table-cell" style:parent-style-name="Default" style:data-style-name="N119">
      <style:table-cell-properties fo:background-color="transparent" style:vertical-align="automatic"/>
    </style:style>
    <style:style style:name="Moeda_20_2_20_7" style:display-name="Moeda 2 7" style:family="table-cell" style:parent-style-name="Default" style:data-style-name="N119">
      <style:table-cell-properties fo:background-color="transparent" style:vertical-align="automatic"/>
    </style:style>
    <style:style style:name="Moeda_20_2_20_8" style:display-name="Moeda 2 8" style:family="table-cell" style:parent-style-name="Default" style:data-style-name="N119">
      <style:table-cell-properties fo:background-color="transparent" style:vertical-align="automatic"/>
    </style:style>
    <style:style style:name="Moeda_20_2_20_9" style:display-name="Moeda 2 9" style:family="table-cell" style:parent-style-name="Default" style:data-style-name="N119">
      <style:table-cell-properties fo:background-color="transparent" style:vertical-align="automatic"/>
    </style:style>
    <style:style style:name="Moeda_20_3" style:display-name="Moeda 3" style:family="table-cell" style:parent-style-name="Default" style:data-style-name="N119">
      <style:table-cell-properties fo:background-color="transparent" style:vertical-align="automatic"/>
    </style:style>
    <style:style style:name="Moeda_20_4" style:display-name="Moeda 4" style:family="table-cell" style:parent-style-name="Default" style:data-style-name="N119">
      <style:table-cell-properties fo:background-color="transparent" style:vertical-align="automatic"/>
    </style:style>
    <style:style style:name="Moeda_20_5" style:display-name="Moeda 5" style:family="table-cell" style:parent-style-name="Default" style:data-style-name="N119">
      <style:table-cell-properties fo:background-color="transparent" style:vertical-align="automatic"/>
    </style:style>
    <style:style style:name="Moeda_20_6" style:display-name="Moeda 6" style:family="table-cell" style:parent-style-name="Default" style:data-style-name="N118">
      <style:table-cell-properties fo:background-color="transparent" style:vertical-align="automatic"/>
    </style:style>
    <style:style style:name="Moeda_20_7" style:display-name="Moeda 7" style:family="table-cell" style:parent-style-name="Default" style:data-style-name="N118">
      <style:table-cell-properties fo:background-color="transparent" style:vertical-align="automatic"/>
    </style:style>
    <style:style style:name="Moeda_20_8" style:display-name="Moeda 8" style:family="table-cell" style:parent-style-name="Default" style:data-style-name="N118">
      <style:table-cell-properties fo:background-color="transparent" style:vertical-align="automatic"/>
    </style:style>
    <style:style style:name="Moeda_20_9" style:display-name="Moeda 9" style:family="table-cell" style:parent-style-name="Default" style:data-style-name="N119">
      <style:table-cell-properties fo:background-color="transparent" style:vertical-align="automatic"/>
    </style:style>
    <style:style style:name="Neutra_20_2" style:display-name="Neutra 2" style:family="table-cell" style:parent-style-name="Default" style:data-style-name="N0">
      <style:table-cell-properties fo:background-color="#ffff99" style:vertical-align="automatic"/>
      <style:text-properties fo:color="#993300"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9" style:display-name="Neutral 9" style:family="table-cell" style:parent-style-name="Default" style:data-style-name="N0">
      <style:table-cell-properties fo:background-color="#ffffcc" style:vertical-align="top"/>
      <style:text-properties fo:color="#993300" fo:font-size="10pt" style:font-size-asian="10pt" style:font-size-complex="10pt"/>
    </style:style>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10" style:display-name="Normal 2 10"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2" style:display-name="Normal 2 2"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3" style:display-name="Normal 2 3"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4" style:display-name="Normal 2 4"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5" style:display-name="Normal 2 5"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6" style:display-name="Normal 2 6"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7" style:display-name="Normal 2 7"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8" style:display-name="Normal 2 8"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2_20_9" style:display-name="Normal 2 9"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top"/>
    </style:style>
    <style:style style:name="Normal_20_8" style:display-name="Normal 8" style:family="table-cell" style:parent-style-name="Default" style:data-style-name="N0">
      <style:table-cell-properties fo:background-color="transparent" style:vertical-align="automatic"/>
      <style:text-properties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4" style:display-name="Note 4" style:family="table-cell" style:parent-style-name="Default" style:data-style-name="N0">
      <style:table-cell-properties fo:background-color="#ffffcc" fo:border="0.06pt solid #808080" style:vertical-align="top"/>
      <style:text-properties fo:color="#333333" fo:font-size="10pt" style:font-size-asian="10pt" style:font-size-complex="10pt"/>
    </style:style>
    <style:style style:name="Saída_20_2" style:display-name="Saída 2" style:family="table-cell" style:parent-style-name="Default" style:data-style-name="N0">
      <style:table-cell-properties fo:background-color="#c0c0c0" fo:border="0.06pt solid #333333" style:vertical-align="automatic"/>
      <style:text-properties fo:color="#333333" style:font-name="Times New Roman" fo:font-family="'Times New Roman'" style:font-family-generic="roman" fo:font-size="12pt" fo:font-weight="bold" style:font-name-asian="Times New Roman3" style:font-family-asian="'Times New Roman'" style:font-size-asian="12pt" style:font-weight-asian="bold" style:font-name-complex="Times New Roman3" style:font-family-complex="'Times New Roman'" style:font-size-complex="12pt" style:font-weight-complex="bold"/>
    </style:style>
    <style:style style:name="Separador_20_de_20_milhares_20_2" style:display-name="Separador de milhares 2" style:family="table-cell" style:parent-style-name="Default" style:data-style-name="N118">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Status_20_7" style:display-name="Status 7" style:family="table-cell" style:parent-style-name="Default" style:data-style-name="N0">
      <style:table-cell-properties fo:background-color="transparent" style:vertical-align="top"/>
    </style:style>
    <style:style style:name="Text_20_18" style:display-name="Text 18" style:family="table-cell" style:parent-style-name="Default" style:data-style-name="N0">
      <style:table-cell-properties fo:background-color="transparent" style:vertical-align="automatic"/>
    </style:style>
    <style:style style:name="Text_20_3" style:display-name="Text 3" style:family="table-cell" style:parent-style-name="Default" style:data-style-name="N0">
      <style:table-cell-properties fo:background-color="transparent" style:vertical-align="top"/>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Times New Roman" fo:font-family="'Times New Roman'" style:font-family-generic="roman" fo:font-size="12pt" style:font-name-asian="Times New Roman3" style:font-family-asian="'Times New Roman'" style:font-size-asian="12pt" style:font-name-complex="Times New Roman3" style:font-family-complex="'Times New Roman'" style:font-size-complex="12pt"/>
    </style:style>
    <style:style style:name="Texto_20_Explicativo_20_2" style:display-name="Texto Explicativo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Explicativo_20_3" style:display-name="Texto Explicativo 3" style:family="table-cell" style:parent-style-name="Default" style:data-style-name="N118">
      <style:table-cell-properties fo:background-color="transparent" style:vertical-align="automatic"/>
    </style:style>
    <style:style style:name="Texto_20_Explicativo_20_4" style:display-name="Texto Explicativo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Explicativo_20_5" style:display-name="Texto Explicativo 5" style:family="table-cell" style:parent-style-name="Default" style:data-style-name="N118">
      <style:table-cell-properties fo:background-color="transparent" style:vertical-align="top"/>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style:font-name="Times New Roman" fo:font-family="'Times New Roman'" style:font-family-generic="roman" fo:font-size="12pt" fo:font-style="italic" style:font-name-asian="Times New Roman3" style:font-family-asian="'Times New Roman'" style:font-size-asian="12pt" style:font-style-asian="italic" style:font-name-complex="Times New Roman3" style:font-family-complex="'Times New Roman'" style:font-size-complex="12pt" style:font-style-complex="italic"/>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Times New Roman" fo:font-family="'Times New Roman'" style:font-family-generic="roman" fo:font-size="15pt" fo:font-weight="bold" style:font-name-asian="Times New Roman3" style:font-family-asian="'Times New Roman'" style:font-size-asian="15pt" style:font-weight-asian="bold" style:font-name-complex="Times New Roman3" style:font-family-complex="'Times New Roman'" style:font-size-complex="15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Times New Roman" fo:font-family="'Times New Roman'" style:font-family-generic="roman" fo:font-size="13pt" fo:font-weight="bold" style:font-name-asian="Times New Roman3" style:font-family-asian="'Times New Roman'" style:font-size-asian="13pt" style:font-weight-asian="bold" style:font-name-complex="Times New Roman3" style:font-family-complex="'Times New Roman'" style:font-size-complex="13pt"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imes New Roman" fo:font-family="'Times New Roman'" style:font-family-generic="roman" fo:font-weight="bold" style:font-name-asian="Times New Roman3" style:font-family-asian="'Times New Roman'" style:font-weight-asian="bold" style:font-name-complex="Times New Roman3" style:font-family-complex="'Times New Roman'"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Times New Roman" fo:font-family="'Times New Roman'" style:font-family-generic="roman" fo:font-weight="bold" style:font-name-asian="Times New Roman3" style:font-family-asian="'Times New Roman'" style:font-weight-asian="bold" style:font-name-complex="Times New Roman3" style:font-family-complex="'Times New Roman'"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imes New Roman" fo:font-family="'Times New Roman'" style:font-family-generic="roman" fo:font-size="12pt" fo:font-weight="bold" style:font-name-asian="Times New Roman3" style:font-family-asian="'Times New Roman'" style:font-size-asian="12pt" style:font-weight-asian="bold" style:font-name-complex="Times New Roman3" style:font-family-complex="'Times New Roman'" style:font-size-complex="12pt" style:font-weight-complex="bold"/>
    </style:style>
    <style:style style:name="Vírgula_20_10" style:display-name="Vírgula 10" style:family="table-cell" style:parent-style-name="Default" style:data-style-name="N118">
      <style:table-cell-properties fo:background-color="transparent" style:vertical-align="top"/>
    </style:style>
    <style:style style:name="Vírgula_20_11" style:display-name="Vírgula 11" style:family="table-cell" style:parent-style-name="Default" style:data-style-name="N118">
      <style:table-cell-properties fo:background-color="transparent" style:vertical-align="automatic"/>
    </style:style>
    <style:style style:name="Vírgula_20_2" style:display-name="Vírgula 2" style:family="table-cell" style:parent-style-name="Default" style:data-style-name="N118">
      <style:table-cell-properties fo:background-color="transparent" style:vertical-align="automatic"/>
    </style:style>
    <style:style style:name="Vírgula_20_3" style:display-name="Vírgula 3" style:family="table-cell" style:parent-style-name="Default" style:data-style-name="N119">
      <style:table-cell-properties fo:background-color="transparent" style:vertical-align="automatic"/>
    </style:style>
    <style:style style:name="Vírgula_20_4" style:display-name="Vírgula 4" style:family="table-cell" style:parent-style-name="Default" style:data-style-name="N118">
      <style:table-cell-properties fo:background-color="transparent" style:vertical-align="automatic"/>
    </style:style>
    <style:style style:name="Vírgula_20_5" style:display-name="Vírgula 5" style:family="table-cell" style:parent-style-name="Default" style:data-style-name="N118">
      <style:table-cell-properties fo:background-color="transparent" style:vertical-align="automatic"/>
    </style:style>
    <style:style style:name="Vírgula_20_6" style:display-name="Vírgula 6" style:family="table-cell" style:parent-style-name="Default" style:data-style-name="N118">
      <style:table-cell-properties fo:background-color="transparent" style:vertical-align="automatic"/>
    </style:style>
    <style:style style:name="Vírgula_20_7" style:display-name="Vírgula 7" style:family="table-cell" style:parent-style-name="Default" style:data-style-name="N118">
      <style:table-cell-properties fo:background-color="transparent" style:vertical-align="automatic"/>
    </style:style>
    <style:style style:name="Vírgula_20_8" style:display-name="Vírgula 8" style:family="table-cell" style:parent-style-name="Default" style:data-style-name="N118">
      <style:table-cell-properties fo:background-color="transparent" style:vertical-align="automatic"/>
    </style:style>
    <style:style style:name="Vírgula_20_9" style:display-name="Vírgula 9" style:family="table-cell" style:parent-style-name="Default" style:data-style-name="N118">
      <style:table-cell-properties fo:background-color="transparent" style:vertical-align="automatic"/>
    </style:style>
    <style:style style:name="Warning_20_11" style:display-name="Warning 11" style:family="table-cell" style:parent-style-name="Default" style:data-style-name="N0">
      <style:table-cell-properties fo:background-color="transparent" style:vertical-align="top"/>
      <style:text-properties fo:color="#ff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54" style:family="table-cell" style:parent-style-name="Default">
      <style:text-properties fo:color="#000000"/>
    </style:style>
    <style:style style:name="Moeda" style:family="table-cell" style:parent-style-name="Default" style:data-style-name="N123"/>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11cm" fo:margin-bottom="0.889cm" fo:margin-left="0.61cm" fo:margin-right="0.61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 style:data-style-name="N2" text:time-value="08:56:54.830126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CCOMP</meta:initial-creator>
    <meta:creation-date>2009-01-09T08:20:12Z</meta:creation-date>
    <dc:date>2026-01-30T09:07:27.690403700</dc:date>
    <meta:print-date>2010-11-11T15:04:53Z</meta:print-date>
    <meta:editing-cycles>470</meta:editing-cycles>
    <meta:editing-duration>P2DT14H51M45S</meta:editing-duration>
    <meta:document-statistic meta:table-count="2" meta:cell-count="11981" meta:object-count="0"/>
    <meta:user-defined meta:name="KSOProductBuildVer">1046-10.1.0.5674</meta:user-defined>
  </office:meta>
</office:document-meta>
</file>