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mily-generic="roman"/>
    <style:font-face style:name="Times New Roman12" svg:font-family="'Times New Roman1'"/>
    <style:font-face style:name="Times New Roman2" svg:font-family="'Times New Roman'"/>
  </office:font-face-decls>
  <office:automatic-styles>
    <style:style style:name="co17" style:family="table-column">
      <style:table-column-properties fo:break-before="auto" style:column-width="25.88cm"/>
    </style:style>
    <style:style style:name="co2" style:family="table-column">
      <style:table-column-properties fo:break-before="auto" style:column-width="1.535cm"/>
    </style:style>
    <style:style style:name="co3" style:family="table-column">
      <style:table-column-properties fo:break-before="auto" style:column-width="2.258cm"/>
    </style:style>
    <style:style style:name="co4" style:family="table-column">
      <style:table-column-properties fo:break-before="auto" style:column-width="3.119cm"/>
    </style:style>
    <style:style style:name="co5" style:family="table-column">
      <style:table-column-properties fo:break-before="auto" style:column-width="2.323cm"/>
    </style:style>
    <style:style style:name="co6" style:family="table-column">
      <style:table-column-properties fo:break-before="auto" style:column-width="7.567cm"/>
    </style:style>
    <style:style style:name="co7" style:family="table-column">
      <style:table-column-properties fo:break-before="auto" style:column-width="1.693cm"/>
    </style:style>
    <style:style style:name="co8" style:family="table-column">
      <style:table-column-properties fo:break-before="auto" style:column-width="10.451cm"/>
    </style:style>
    <style:style style:name="co9" style:family="table-column">
      <style:table-column-properties fo:break-before="auto" style:column-width="2.593cm"/>
    </style:style>
    <style:style style:name="co10" style:family="table-column">
      <style:table-column-properties fo:break-before="auto" style:column-width="2.725cm"/>
    </style:style>
    <style:style style:name="co11" style:family="table-column">
      <style:table-column-properties fo:break-before="auto" style:column-width="3.281cm"/>
    </style:style>
    <style:style style:name="co12" style:family="table-column">
      <style:table-column-properties fo:break-before="auto" style:column-width="2.566cm"/>
    </style:style>
    <style:style style:name="co13" style:family="table-column">
      <style:table-column-properties fo:break-before="auto" style:column-width="3.519cm"/>
    </style:style>
    <style:style style:name="co14" style:family="table-column">
      <style:table-column-properties fo:break-before="auto" style:column-width="2.408cm"/>
    </style:style>
    <style:style style:name="co15" style:family="table-column">
      <style:table-column-properties fo:break-before="auto" style:column-width="2.54cm"/>
    </style:style>
    <style:style style:name="co16" style:family="table-column">
      <style:table-column-properties fo:break-before="auto" style:column-width="2.884cm"/>
    </style:style>
    <style:style style:name="co18" style:family="table-column">
      <style:table-column-properties fo:break-before="auto" style:column-width="3.096cm"/>
    </style:style>
    <style:style style:name="ro1" style:family="table-row">
      <style:table-row-properties style:row-height="0.487cm" fo:break-before="auto" style:use-optimal-row-height="true"/>
    </style:style>
    <style:style style:name="ro72" style:family="table-row">
      <style:table-row-properties style:row-height="0.46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8.74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47.466cm" fo:break-before="auto" style:use-optimal-row-height="true"/>
    </style:style>
    <style:style style:name="ro8" style:family="table-row">
      <style:table-row-properties style:row-height="47.071cm" fo:break-before="auto" style:use-optimal-row-height="true"/>
    </style:style>
    <style:style style:name="ro9" style:family="table-row">
      <style:table-row-properties style:row-height="61.683cm" fo:break-before="auto" style:use-optimal-row-height="true"/>
    </style:style>
    <style:style style:name="ro10" style:family="table-row">
      <style:table-row-properties style:row-height="19.403cm" fo:break-before="auto" style:use-optimal-row-height="true"/>
    </style:style>
    <style:style style:name="ro11" style:family="table-row">
      <style:table-row-properties style:row-height="6.765cm" fo:break-before="auto" style:use-optimal-row-height="true"/>
    </style:style>
    <style:style style:name="ro12" style:family="table-row">
      <style:table-row-properties style:row-height="14.268cm" fo:break-before="auto" style:use-optimal-row-height="true"/>
    </style:style>
    <style:style style:name="ro13" style:family="table-row">
      <style:table-row-properties style:row-height="43.122cm" fo:break-before="auto" style:use-optimal-row-height="true"/>
    </style:style>
    <style:style style:name="ro14" style:family="table-row">
      <style:table-row-properties style:row-height="4.044cm" fo:break-before="auto" style:use-optimal-row-height="true"/>
    </style:style>
    <style:style style:name="ro15" style:family="table-row">
      <style:table-row-properties style:row-height="22.167cm" fo:break-before="auto" style:use-optimal-row-height="true"/>
    </style:style>
    <style:style style:name="ro16" style:family="table-row">
      <style:table-row-properties style:row-height="35.987cm" fo:break-before="auto" style:use-optimal-row-height="true"/>
    </style:style>
    <style:style style:name="ro17" style:family="table-row">
      <style:table-row-properties style:row-height="36.382cm" fo:break-before="auto" style:use-optimal-row-height="true"/>
    </style:style>
    <style:style style:name="ro18" style:family="table-row">
      <style:table-row-properties style:row-height="17.822cm" fo:break-before="auto" style:use-optimal-row-height="true"/>
    </style:style>
    <style:style style:name="ro19" style:family="table-row">
      <style:table-row-properties style:row-height="17.427cm" fo:break-before="auto" style:use-optimal-row-height="true"/>
    </style:style>
    <style:style style:name="ro20" style:family="table-row">
      <style:table-row-properties style:row-height="20.586cm" fo:break-before="auto" style:use-optimal-row-height="true"/>
    </style:style>
    <style:style style:name="ro21" style:family="table-row">
      <style:table-row-properties style:row-height="36.777cm" fo:break-before="auto" style:use-optimal-row-height="true"/>
    </style:style>
    <style:style style:name="ro22" style:family="table-row">
      <style:table-row-properties style:row-height="39.936cm" fo:break-before="auto" style:use-optimal-row-height="true"/>
    </style:style>
    <style:style style:name="ro23" style:family="table-row">
      <style:table-row-properties style:row-height="26.905cm" fo:break-before="auto" style:use-optimal-row-height="true"/>
    </style:style>
    <style:style style:name="ro24" style:family="table-row">
      <style:table-row-properties style:row-height="21.772cm" fo:break-before="auto" style:use-optimal-row-height="true"/>
    </style:style>
    <style:style style:name="ro25" style:family="table-row">
      <style:table-row-properties style:row-height="42.333cm" fo:break-before="auto" style:use-optimal-row-height="true"/>
    </style:style>
    <style:style style:name="ro26" style:family="table-row">
      <style:table-row-properties style:row-height="42.727cm" fo:break-before="auto" style:use-optimal-row-height="true"/>
    </style:style>
    <style:style style:name="ro27" style:family="table-row">
      <style:table-row-properties style:row-height="38.753cm" fo:break-before="auto" style:use-optimal-row-height="true"/>
    </style:style>
    <style:style style:name="ro28" style:family="table-row">
      <style:table-row-properties style:row-height="32.828cm" fo:break-before="auto" style:use-optimal-row-height="true"/>
    </style:style>
    <style:style style:name="ro29" style:family="table-row">
      <style:table-row-properties style:row-height="13.873cm" fo:break-before="auto" style:use-optimal-row-height="true"/>
    </style:style>
    <style:style style:name="ro30" style:family="table-row">
      <style:table-row-properties style:row-height="23.35cm" fo:break-before="auto" style:use-optimal-row-height="true"/>
    </style:style>
    <style:style style:name="ro31" style:family="table-row">
      <style:table-row-properties style:row-height="25.326cm" fo:break-before="auto" style:use-optimal-row-height="true"/>
    </style:style>
    <style:style style:name="ro32" style:family="table-row">
      <style:table-row-properties style:row-height="33.618cm" fo:break-before="auto" style:use-optimal-row-height="true"/>
    </style:style>
    <style:style style:name="ro33" style:family="table-row">
      <style:table-row-properties style:row-height="33.223cm" fo:break-before="auto" style:use-optimal-row-height="true"/>
    </style:style>
    <style:style style:name="ro34" style:family="table-row">
      <style:table-row-properties style:row-height="4.001cm" fo:break-before="auto" style:use-optimal-row-height="true"/>
    </style:style>
    <style:style style:name="ro35" style:family="table-row">
      <style:table-row-properties style:row-height="9.135cm" fo:break-before="auto" style:use-optimal-row-height="true"/>
    </style:style>
    <style:style style:name="ro36" style:family="table-row">
      <style:table-row-properties style:row-height="9.529cm" fo:break-before="auto" style:use-optimal-row-height="true"/>
    </style:style>
    <style:style style:name="ro37" style:family="table-row">
      <style:table-row-properties style:row-height="7.555cm" fo:break-before="auto" style:use-optimal-row-height="true"/>
    </style:style>
    <style:style style:name="ro38" style:family="table-row">
      <style:table-row-properties style:row-height="4.791cm" fo:break-before="auto" style:use-optimal-row-height="true"/>
    </style:style>
    <style:style style:name="ro39" style:family="table-row">
      <style:table-row-properties style:row-height="7.16cm" fo:break-before="auto" style:use-optimal-row-height="true"/>
    </style:style>
    <style:style style:name="ro40" style:family="table-row">
      <style:table-row-properties style:row-height="5.186cm" fo:break-before="auto" style:use-optimal-row-height="true"/>
    </style:style>
    <style:style style:name="ro41" style:family="table-row">
      <style:table-row-properties style:row-height="5.976cm" fo:break-before="auto" style:use-optimal-row-height="true"/>
    </style:style>
    <style:style style:name="ro42" style:family="table-row">
      <style:table-row-properties style:row-height="43.912cm" fo:break-before="auto" style:use-optimal-row-height="true"/>
    </style:style>
    <style:style style:name="ro43" style:family="table-row">
      <style:table-row-properties style:row-height="2.817cm" fo:break-before="auto" style:use-optimal-row-height="true"/>
    </style:style>
    <style:style style:name="ro44" style:family="table-row">
      <style:table-row-properties style:row-height="11.504cm" fo:break-before="auto" style:use-optimal-row-height="true"/>
    </style:style>
    <style:style style:name="ro45" style:family="table-row">
      <style:table-row-properties style:row-height="34.013cm" fo:break-before="auto" style:use-optimal-row-height="true"/>
    </style:style>
    <style:style style:name="ro46" style:family="table-row">
      <style:table-row-properties style:row-height="4.396cm" fo:break-before="auto" style:use-optimal-row-height="true"/>
    </style:style>
    <style:style style:name="ro47" style:family="table-row">
      <style:table-row-properties style:row-height="3.605cm" fo:break-before="auto" style:use-optimal-row-height="true"/>
    </style:style>
    <style:style style:name="ro48" style:family="table-row">
      <style:table-row-properties style:row-height="2.027cm" fo:break-before="auto" style:use-optimal-row-height="true"/>
    </style:style>
    <style:style style:name="ro49" style:family="table-row">
      <style:table-row-properties style:row-height="6.369cm" fo:break-before="auto" style:use-optimal-row-height="true"/>
    </style:style>
    <style:style style:name="ro50" style:family="table-row">
      <style:table-row-properties style:row-height="0.841cm" fo:break-before="auto" style:use-optimal-row-height="true"/>
    </style:style>
    <style:style style:name="ro51" style:family="table-row">
      <style:table-row-properties style:row-height="2.422cm" fo:break-before="auto" style:use-optimal-row-height="true"/>
    </style:style>
    <style:style style:name="ro52" style:family="table-row">
      <style:table-row-properties style:row-height="3.21cm" fo:break-before="auto" style:use-optimal-row-height="true"/>
    </style:style>
    <style:style style:name="ro53" style:family="table-row">
      <style:table-row-properties style:row-height="2.829cm" fo:break-before="auto" style:use-optimal-row-height="true"/>
    </style:style>
    <style:style style:name="ro54" style:family="table-row">
      <style:table-row-properties style:row-height="1.644cm" fo:break-before="auto" style:use-optimal-row-height="true"/>
    </style:style>
    <style:style style:name="ro55" style:family="table-row">
      <style:table-row-properties style:row-height="2.039cm" fo:break-before="auto" style:use-optimal-row-height="true"/>
    </style:style>
    <style:style style:name="ro56" style:family="table-row">
      <style:table-row-properties style:row-height="0.855cm" fo:break-before="auto" style:use-optimal-row-height="true"/>
    </style:style>
    <style:style style:name="ro57" style:family="table-row">
      <style:table-row-properties style:row-height="1.249cm" fo:break-before="auto" style:use-optimal-row-height="true"/>
    </style:style>
    <style:style style:name="ro58" style:family="table-row">
      <style:table-row-properties style:row-height="9.148cm" fo:break-before="auto" style:use-optimal-row-height="true"/>
    </style:style>
    <style:style style:name="ro59" style:family="table-row">
      <style:table-row-properties style:row-height="13.083cm" fo:break-before="auto" style:use-optimal-row-height="true"/>
    </style:style>
    <style:style style:name="ro60" style:family="table-row">
      <style:table-row-properties style:row-height="7.569cm" fo:break-before="auto" style:use-optimal-row-height="true"/>
    </style:style>
    <style:style style:name="ro61" style:family="table-row">
      <style:table-row-properties style:row-height="3.62cm" fo:break-before="auto" style:use-optimal-row-height="true"/>
    </style:style>
    <style:style style:name="ro62" style:family="table-row">
      <style:table-row-properties style:row-height="4.408cm" fo:break-before="auto" style:use-optimal-row-height="true"/>
    </style:style>
    <style:style style:name="ro63" style:family="table-row">
      <style:table-row-properties style:row-height="4.803cm" fo:break-before="auto" style:use-optimal-row-height="true"/>
    </style:style>
    <style:style style:name="ro64" style:family="table-row">
      <style:table-row-properties style:row-height="3.224cm" fo:break-before="auto" style:use-optimal-row-height="true"/>
    </style:style>
    <style:style style:name="ro65" style:family="table-row">
      <style:table-row-properties style:row-height="4.015cm" fo:break-before="auto" style:use-optimal-row-height="true"/>
    </style:style>
    <style:style style:name="ro66" style:family="table-row">
      <style:table-row-properties style:row-height="5.593cm" fo:break-before="auto" style:use-optimal-row-height="true"/>
    </style:style>
    <style:style style:name="ro67" style:family="table-row">
      <style:table-row-properties style:row-height="5.198cm" fo:break-before="auto" style:use-optimal-row-height="true"/>
    </style:style>
    <style:style style:name="ro68" style:family="table-row">
      <style:table-row-properties style:row-height="6.384cm" fo:break-before="auto" style:use-optimal-row-height="true"/>
    </style:style>
    <style:style style:name="ro69" style:family="table-row">
      <style:table-row-properties style:row-height="7.174cm" fo:break-before="auto" style:use-optimal-row-height="true"/>
    </style:style>
    <style:style style:name="ro70" style:family="table-row">
      <style:table-row-properties style:row-height="5.988cm" fo:break-before="auto" style:use-optimal-row-height="true"/>
    </style:style>
    <style:style style:name="ro71" style:family="table-row">
      <style:table-row-properties style:row-height="0.877cm" fo:break-before="auto" style:use-optimal-row-height="true"/>
    </style:style>
    <style:style style:name="ro73"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15" style:family="table-cell" style:parent-style-name="Default">
      <style:text-properties style:font-name="Times New Roman1" fo:font-size="10.5pt" style:font-size-asian="10.5pt" style:font-size-complex="10.5pt"/>
    </style:style>
    <style:style style:name="ce6"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ce5"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1" fo:font-size="10pt" fo:font-weight="normal" style:font-size-asian="10pt" style:font-weight-asian="normal" style:font-size-complex="10pt" style:font-weight-complex="normal"/>
    </style:style>
    <style:style style:name="ce9"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fo:margin-left="0cm"/>
      <style:text-properties fo:color="#000000" style:font-name="Times New Roman1" fo:font-size="10pt" fo:font-weight="normal" style:font-name-asian="Times New Roman2" style:font-size-asian="10pt" style:font-weight-asian="normal" style:font-name-complex="Times New Roman2" style:font-size-complex="10pt" style:font-weight-complex="normal"/>
    </style:style>
    <style:style style:name="ce24"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6"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7"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ce1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8"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imes New Roman1" fo:font-size="10pt" fo:font-weight="normal" style:font-name-asian="Times New Roman2" style:font-size-asian="10pt" style:font-weight-asian="normal" style:font-name-complex="Times New Roman2" style:font-size-complex="10pt" style:font-weight-complex="normal"/>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21"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ce47"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5"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52"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ce3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ce33" style:family="table-cell" style:parent-style-name="Default">
      <style:table-cell-properties fo:wrap-option="wrap" fo:border="0.06pt solid #000000" style:vertical-align="middle"/>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6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66"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7"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ce4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78"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50" style:family="table-cell" style:parent-style-name="Excel_5f_BuiltIn_5f_Currency" style:data-style-name="N10150">
      <style:table-cell-properties fo:background-color="#ffffff" style:cell-protect="none"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1" style:family="table-cell" style:parent-style-name="Default" style:data-style-name="N10150">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8" style:family="table-cell" style:parent-style-name="Excel_5f_BuiltIn_5f_Currency" style:data-style-name="N10150">
      <style:table-cell-properties fo:background-color="#eeeeee"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3" style:family="table-cell" style:parent-style-name="Excel_5f_BuiltIn_5f_Currency" style:data-style-name="N1015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ce56" style:family="table-cell" style:parent-style-name="Excel_5f_BuiltIn_5f_Currency" style:data-style-name="N10150">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57" style:family="table-cell" style:parent-style-name="Excel_5f_BuiltIn_5f_Currency" style:data-style-name="N10150">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7" style:family="table-cell" style:parent-style-name="Excel_5f_BuiltIn_5f_Currency" style:data-style-name="N10150">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9" style:family="table-cell" style:parent-style-name="Excel_5f_BuiltIn_5f_Currency" style:data-style-name="N125">
      <style:table-cell-properties fo:background-color="#ffffff" style:cell-protect="none"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1" style:family="table-cell" style:parent-style-name="Excel_5f_BuiltIn_5f_Currency" style:data-style-name="N125">
      <style:table-cell-properties fo:border-bottom="none" fo:background-color="#eeeeee" style:cell-protect="none" style:print-content="true" style:text-align-source="fix" style:repeat-content="false" fo:wrap-option="wrap" fo:border-left="none"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3" style:family="table-cell" style:parent-style-name="Excel_5f_BuiltIn_5f_Currency" style:data-style-name="N125">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normal" style:font-name-asian="Times New Roman2" style:font-size-asian="10pt" style:font-weight-asian="normal" style:font-name-complex="Times New Roman2" style:font-size-complex="10pt" style:font-weight-complex="normal"/>
    </style:style>
    <style:style style:name="ce64"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7" style:family="table-cell" style:parent-style-name="Excel_5f_BuiltIn_5f_Currency" style:data-style-name="N125">
      <style:table-cell-properties fo:background-color="#ffffff" style:cell-protect="none"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8"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map style:condition="cell-content()=&quot;deserto&quot;" style:apply-style-name="cf54" style:base-cell-address="MATERIAIS_LICITADOS.L2"/>
      <style:map style:condition="cell-content()=&quot;fracassado&quot;" style:apply-style-name="cf54" style:base-cell-address="MATERIAIS_LICITADOS.L2"/>
    </style:style>
    <style:style style:name="ce110" style:family="table-cell" style:parent-style-name="Excel_5f_BuiltIn_5f_Currency" style:data-style-name="N125">
      <style:table-cell-properties fo:border-bottom="none" fo:background-color="#eeeeee" style:cell-protect="none"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map style:condition="cell-content()=&quot;deserto&quot;" style:apply-style-name="cf54" style:base-cell-address="MATERIAIS_LICITADOS.L2"/>
      <style:map style:condition="cell-content()=&quot;fracassado&quot;" style:apply-style-name="cf54" style:base-cell-address="MATERIAIS_LICITADOS.L2"/>
    </style:style>
    <style:style style:name="ce70" style:family="table-cell" style:parent-style-name="Excel_5f_BuiltIn_5f_Currency" style:data-style-name="N125">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3" style:family="table-cell" style:parent-style-name="Excel_5f_BuiltIn_5f_Currency" style:data-style-name="N125">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1" style:family="table-cell" style:parent-style-name="Default" style:data-style-name="N0">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6" style:family="table-cell" style:parent-style-name="Default" style:data-style-name="N0">
      <style:table-cell-properties fo:border-bottom="none" fo:background-color="#eeeee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77" style:family="table-cell" style:parent-style-name="Default" style:data-style-name="N125">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9" style:family="table-cell" style:parent-style-name="Default" style:data-style-name="N0">
      <style:table-cell-properties fo:background-color="#ffffff" style:cell-protect="none" style:print-content="true" fo:wrap-option="wrap" style:vertical-align="middle"/>
      <style:text-properties style:font-name="Times New Roman" fo:font-size="10pt" style:font-name-asian="Times New Roman2" style:font-size-asian="10pt" style:font-name-complex="Times New Roman2" style:font-size-complex="10pt"/>
    </style:style>
    <style:style style:name="ce121" style:family="table-cell" style:parent-style-name="Default" style:data-style-name="N0">
      <style:table-cell-properties fo:border-bottom="none" fo:background-color="#eeeeee" style:cell-protect="none" style:print-content="true" style:text-align-source="fix" style:repeat-content="false" fo:wrap-option="wrap" fo:border-left="none"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1"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82" style:family="table-cell" style:parent-style-name="Default" style:data-style-name="N0">
      <style:table-cell-properties fo:background-color="#ffffff" style:cell-protect="none" style:print-content="true"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83" style:family="table-cell" style:parent-style-name="Default" style:data-style-name="N37">
      <style:table-cell-properties fo:background-color="#ffffff" style:cell-protect="none" style:print-content="true"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25" style:family="table-cell" style:parent-style-name="Default" style:data-style-name="N37">
      <style:table-cell-properties style:cell-protect="none" style:print-content="true"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8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9"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3"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5"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9" style:family="table-cell" style:parent-style-name="Normal_20_2"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1"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0"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9"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vertical-align="middle"/>
    </style:style>
    <style:style style:name="ce135" style:family="table-cell" style:parent-style-name="Default">
      <style:text-properties style:font-name="Times New Roman1" fo:font-size="10.5pt" style:font-size-asian="10.5pt" style:font-size-complex="10.5pt"/>
    </style:style>
  </office:automatic-styles>
  <office:body>
    <office:spreadsheet>
      <table:calculation-settings table:case-sensitive="false" table:search-criteria-must-apply-to-whole-cell="false">
        <table:iteration table:maximum-difference="0.0001"/>
      </table:calculation-settings>
      <table:table table:name="MATERIAIS_LICITADOS" table:style-name="ta3">
        <office:forms form:automatic-focus="false" form:apply-design-mode="false"/>
        <table:table-column table:style-name="co2" table:default-cell-style-name="ce26"/>
        <table:table-column table:style-name="co3" table:default-cell-style-name="ce27"/>
        <table:table-column table:style-name="co4" table:default-cell-style-name="ce27"/>
        <table:table-column table:style-name="co5" table:default-cell-style-name="ce26"/>
        <table:table-column table:style-name="co6" table:default-cell-style-name="ce47"/>
        <table:table-column table:style-name="co7" table:default-cell-style-name="ce26"/>
        <table:table-column table:style-name="co8" table:default-cell-style-name="ce47"/>
        <table:table-column table:style-name="co9" table:default-cell-style-name="ce27"/>
        <table:table-column table:style-name="co7" table:default-cell-style-name="ce26"/>
        <table:table-column table:style-name="co10" table:default-cell-style-name="ce50"/>
        <table:table-column table:style-name="co11" table:default-cell-style-name="ce59"/>
        <table:table-column table:style-name="co12" table:default-cell-style-name="ce59"/>
        <table:table-column table:style-name="co13" table:default-cell-style-name="ce27"/>
        <table:table-column table:style-name="co14" table:default-cell-style-name="ce79"/>
        <table:table-column table:style-name="co15" table:default-cell-style-name="ce79"/>
        <table:table-column table:style-name="co16" table:default-cell-style-name="ce27"/>
        <table:table-column table:style-name="co18" table:visibility="collapse" table:default-cell-style-name="ce79"/>
        <table:table-column table:style-name="co3" table:number-columns-repeated="961" table:default-cell-style-name="ce103"/>
        <table:table-row table:style-name="ro1">
          <table:table-cell table:style-name="ce6" office:value-type="string" calcext:value-type="string" table:number-columns-spanned="7" table:number-rows-spanned="1">
            <text:p>LISTA DE MATERIAIS LICITADOS 2024 – JANEIRO a DEZEMBRO</text:p>
          </table:table-cell>
          <table:covered-table-cell table:number-columns-repeated="6"/>
          <table:table-cell table:number-columns-repeated="971"/>
        </table:table-row>
        <table:table-row table:style-name="ro1">
          <table:table-cell table:style-name="ce1"/>
          <table:table-cell table:style-name="ce13"/>
          <table:table-cell table:style-name="ce18"/>
          <table:table-cell table:style-name="ce13"/>
          <table:table-cell table:style-name="ce25"/>
          <table:table-cell table:style-name="ce13" table:number-columns-repeated="2"/>
          <table:table-cell table:style-name="ce18"/>
          <table:table-cell table:style-name="ce13"/>
          <table:table-cell table:style-name="ce51"/>
          <table:table-cell table:style-name="ce13"/>
          <table:table-cell table:style-name="ce68"/>
          <table:table-cell table:style-name="ce71"/>
          <table:table-cell table:style-name="ce13" table:number-columns-repeated="2"/>
          <table:table-cell table:style-name="ce95"/>
          <table:table-cell table:number-columns-repeated="962"/>
        </table:table-row>
        <table:table-row table:style-name="ro3">
          <table:table-cell table:style-name="ce11" office:value-type="string" calcext:value-type="string">
            <text:p>Nº</text:p>
          </table:table-cell>
          <table:table-cell table:style-name="ce11" office:value-type="string" calcext:value-type="string">
            <text:p>MODALIDADE</text:p>
          </table:table-cell>
          <table:table-cell table:style-name="ce11" office:value-type="string" calcext:value-type="string">
            <text:p>Nº DO PROCESSO</text:p>
          </table:table-cell>
          <table:table-cell table:style-name="ce11" office:value-type="string" calcext:value-type="string">
            <text:p>TIPO DE CONTRATAÇÃO</text:p>
          </table:table-cell>
          <table:table-cell table:style-name="ce52" office:value-type="string" calcext:value-type="string">
            <text:p>Assunto do processo</text:p>
          </table:table-cell>
          <table:table-cell table:style-name="ce66" office:value-type="string" calcext:value-type="string">
            <text:p>Nº DO ITEM</text:p>
          </table:table-cell>
          <table:table-cell table:style-name="ce11" office:value-type="string" calcext:value-type="string">
            <text:p>Descritivo Item</text:p>
          </table:table-cell>
          <table:table-cell table:style-name="ce11" office:value-type="string" calcext:value-type="string">
            <text:p>Und.</text:p>
          </table:table-cell>
          <table:table-cell table:style-name="ce78" office:value-type="string" calcext:value-type="string">
            <text:p>Qtd. do Itens</text:p>
          </table:table-cell>
          <table:table-cell table:style-name="ce88" office:value-type="string" calcext:value-type="string">
            <text:p>Valor Unit.</text:p>
          </table:table-cell>
          <table:table-cell table:style-name="ce101" office:value-type="string" calcext:value-type="string">
            <text:p>Vl. Total</text:p>
          </table:table-cell>
          <table:table-cell table:style-name="ce110" office:value-type="string" calcext:value-type="string">
            <text:p>Fase do Processo</text:p>
          </table:table-cell>
          <table:table-cell table:style-name="ce116" office:value-type="string" calcext:value-type="string">
            <text:p>Situação do Item</text:p>
          </table:table-cell>
          <table:table-cell table:style-name="ce121" office:value-type="string" calcext:value-type="string">
            <text:p>Data de Conclusão</text:p>
          </table:table-cell>
          <table:table-cell table:style-name="ce11" office:value-type="string" calcext:value-type="string">
            <text:p>Vig. Ata</text:p>
          </table:table-cell>
          <table:table-cell table:style-name="ce11" office:value-type="string" calcext:value-type="string">
            <text:p>Ação</text:p>
          </table:table-cell>
          <table:table-cell table:style-name="ce131" office:value-type="string" calcext:value-type="string">
            <text:p>Novo Processo</text:p>
          </table:table-cell>
          <table:table-cell table:number-columns-repeated="961"/>
        </table:table-row>
        <table:table-row table:style-name="ro4">
          <table:table-cell table:style-name="ce3" office:value-type="string" calcext:value-type="string">
            <text:p>37/2023</text:p>
          </table:table-cell>
          <table:table-cell table:style-name="ce4" office:value-type="string" calcext:value-type="string">
            <text:p>PREGÃO</text:p>
          </table:table-cell>
          <table:table-cell table:style-name="ce3" office:value-type="string" calcext:value-type="string">
            <text:p>23005.014817/2023-15</text:p>
          </table:table-cell>
          <table:table-cell table:style-name="ce3" office:value-type="string" calcext:value-type="string">
            <text:p>SERVIÇO</text:p>
          </table:table-cell>
          <table:table-cell table:style-name="ce29" office:value-type="string" calcext:value-type="string">
            <text:p>SERVIÇO DE TRANSPORTE COM MOTORISTA</text:p>
          </table:table-cell>
          <table:table-cell table:style-name="ce3" office:value-type="float" office:value="1" calcext:value-type="float">
            <text:p>1</text:p>
          </table:table-cell>
          <table:table-cell table:style-name="ce33" office:value-type="string" calcext:value-type="string">
            <text:p>contratação de empresa para prestação de serviços de transporte com motoristas, por meio de postos de trabalhos, para condução de veículos oficiais, a serem executados com regime de dedicação exclusiva de mão de obr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53" office:value-type="currency" office:currency="BRL" office:value="88271.24" calcext:value-type="currency">
            <text:p>R$ 88.271,24</text:p>
          </table:table-cell>
          <table:table-cell table:style-name="ce63" office:value-type="float" office:value="1059254.88" calcext:value-type="float">
            <text:p>R$ 1.059.254,88</text:p>
          </table:table-cell>
          <table:table-cell table:style-name="ce70" office:value-type="string" calcext:value-type="string">
            <text:p>CONCLUÍDO</text:p>
          </table:table-cell>
          <table:table-cell table:style-name="ce3" office:value-type="string" calcext:value-type="string">
            <text:p>CONTRATADO</text:p>
          </table:table-cell>
          <table:table-cell table:style-name="ce81" office:value-type="date" office:date-value="2024-01-18" calcext:value-type="date">
            <text:p>18/01/2024</text:p>
          </table:table-cell>
          <table:table-cell table:style-name="ce87" office:value-type="string" calcext:value-type="string">
            <text:p>-</text:p>
          </table:table-cell>
          <table:table-cell table:style-name="ce87" office:value-type="string" calcext:value-type="string">
            <text:p>PARA EXECUÇÃO</text:p>
          </table:table-cell>
          <table:table-cell table:style-name="ce87"/>
          <table:table-cell table:number-columns-repeated="961"/>
        </table:table-row>
        <table:table-row table:style-name="ro5">
          <table:table-cell table:style-name="ce3" office:value-type="string" calcext:value-type="string">
            <text:p>40/2023</text:p>
          </table:table-cell>
          <table:table-cell table:style-name="ce4" office:value-type="string" calcext:value-type="string">
            <text:p>PREGÃO</text:p>
          </table:table-cell>
          <table:table-cell table:style-name="ce3" office:value-type="string" calcext:value-type="string">
            <text:p>23005.011359/2023-62</text:p>
          </table:table-cell>
          <table:table-cell table:style-name="ce3" office:value-type="string" calcext:value-type="string">
            <text:p>MATERIAL</text:p>
          </table:table-cell>
          <table:table-cell table:style-name="ce29" office:value-type="string" calcext:value-type="string">
            <text:p>Aquisição de Mobiliários</text:p>
          </table:table-cell>
          <table:table-cell table:style-name="ce3" office:value-type="float" office:value="1" calcext:value-type="float">
            <text:p>1</text:p>
          </table:table-cell>
          <table:table-cell table:style-name="ce33" office:value-type="string" calcext:value-type="string">
            <text:p>ARMÁRIO DE AÇO, COM 02 PORTAS E 1980MM DE ALTURA-Armário alto, com aproximadamente 1980mm de altura. Armário fechado com 2 (duas) portas, com material confeccionado em aço, com 02 (duas) portas e quantitativo mínimo de 04 (quatro) prateleiras internas. Medidas aproximadas: 1980 mm de altura x 900mm de largura e 400mm de profundidade. COR: CINZA ELEFANTE ou NANQUIM- DETALHAMENTO: Corpo, divisórias e portas em chapa de aço laminado a frio: chapa 22 (0,75 mm). Prateleiras e reforço das portas em chapa de aço laminado a frio: chapa 20 (0,90 mm). Base em chapa de aço laminado a frio: chapa 18 (1,25 mm). Barras de travamento das portas 1/4” (mínimo). Dobradiças internas não visíveis na parte exterior do móvel em chapa de aço laminado a frio: chapa 14 (1,9 mm) com no mínimo 75 mm de altura, com três dobradiças por porta. Maçaneta e canopla inteiramente metálicas, com travamento sistema cremona. Fechadura de tambor cilíndrico embutida na maçaneta com no mínimo 4 pinos. Chaves em duplicata presa às maçanetas correspondentes. Pintura em tinta em pó híbrida epóxi/ poliéster, eletrostática brilhante, polimerizada em estufa, espessura mínima de 40 micrometros na cor cinza. Deve ser acompanhado de manual de instruções. Dimensões aproximadas: 1980mm de altura x 900mm de largura x 400mm de profundidade. Variação máxima admitida de 5% para mais ou para menos.</text:p>
          </table:table-cell>
          <table:table-cell table:style-name="ce3" office:value-type="string" calcext:value-type="string">
            <text:p>UNIDADE</text:p>
          </table:table-cell>
          <table:table-cell table:style-name="ce3" office:value-type="float" office:value="51" calcext:value-type="float">
            <text:p>51</text:p>
          </table:table-cell>
          <table:table-cell table:style-name="ce53" office:value-type="currency" office:currency="BRL" office:value="1135.8" calcext:value-type="currency">
            <text:p>R$ 1.135,80</text:p>
          </table:table-cell>
          <table:table-cell table:style-name="ce63" office:value-type="float" office:value="57925.8" calcext:value-type="float">
            <text:p>R$ 57.925,80</text:p>
          </table:table-cell>
          <table:table-cell table:style-name="ce70" office:value-type="string" calcext:value-type="string">
            <text:p>CONCLUÍDO</text:p>
          </table:table-cell>
          <table:table-cell table:style-name="ce3" office:value-type="string" calcext:value-type="string">
            <text:p>ADQUIRIDO/ CONTRATADO</text:p>
          </table:table-cell>
          <table:table-cell table:style-name="ce81" office:value-type="date" office:date-value="2024-02-21" calcext:value-type="date">
            <text:p>21/02/2024</text:p>
          </table:table-cell>
          <table:table-cell table:style-name="ce89" office:value-type="date" office:date-value="2025-02-01" calcext:value-type="date">
            <text:p>01/02/25</text:p>
          </table:table-cell>
          <table:table-cell table:style-name="ce87" office:value-type="string" calcext:value-type="string">
            <text:p>PARA EXECUÇÃO</text:p>
          </table:table-cell>
          <table:table-cell table:style-name="ce87"/>
          <table:table-cell table:number-columns-repeated="961"/>
        </table:table-row>
        <table:table-row table:style-name="ro6">
          <table:table-cell table:style-name="ce3" office:value-type="string" calcext:value-type="string">
            <text:p>40/2023</text:p>
          </table:table-cell>
          <table:table-cell table:style-name="ce4" office:value-type="string" calcext:value-type="string">
            <text:p>PREGÃO</text:p>
          </table:table-cell>
          <table:table-cell table:style-name="ce3" office:value-type="string" calcext:value-type="string">
            <text:p>23005.011359/2023-62</text:p>
          </table:table-cell>
          <table:table-cell table:style-name="ce3" office:value-type="string" calcext:value-type="string">
            <text:p>MATERIAL</text:p>
          </table:table-cell>
          <table:table-cell table:style-name="ce29" office:value-type="string" calcext:value-type="string">
            <text:p>Aquisição de Mobiliários</text:p>
          </table:table-cell>
          <table:table-cell table:style-name="ce3" office:value-type="float" office:value="2" calcext:value-type="float">
            <text:p>2</text:p>
          </table:table-cell>
          <table:table-cell table:style-name="ce33" office:value-type="string" calcext:value-type="string">
            <text:p>ARMÁRIO DE COZINHA AÉREO COM 03 (TRÊS) PORTAS-DETALHAMENTO: Armário aéreo de cozinha fabricado em estrutura de aço, com 3 portas e 1 prateleira. Revestimento do material com proteção para corrosão e ferrugem. Pintura a pó eletrostática. Puxadores em ABS de alto impacto e metalizados a vácuo com acabamento em verniz ultravioleta e fixados através de parafusos, corrediças telescópicas, com tampo de 25mm revestido com fórmica lisa padrão granito em cor escura resistente a altas temperaturas de até 120°. Material principal em aço e material do puxador em alumínio, devendo a prateleira interna suportar pelo menos 5kg. Distância (altura) entre as repartições internas de 30cm. Dimensões aproximadas: 550mm de altura x 1050mm de largura x 280mm de profundidade. Variação máxima admitida de 5% para mais ou para menos. Deve ser acompanhado com o kit de peças para montagem, bem como do do manual de instruções.</text:p>
          </table:table-cell>
          <table:table-cell table:style-name="ce3" office:value-type="string" calcext:value-type="string">
            <text:p>UNIDADE</text:p>
          </table:table-cell>
          <table:table-cell table:style-name="ce3" office:value-type="float" office:value="107" calcext:value-type="float">
            <text:p>107</text:p>
          </table:table-cell>
          <table:table-cell table:style-name="ce53" office:value-type="currency" office:currency="BRL" office:value="0" calcext:value-type="currency">
            <text:p>R$ 0,00</text:p>
          </table:table-cell>
          <table:table-cell table:style-name="ce63" office:value-type="float" office:value="0" calcext:value-type="float">
            <text:p>R$ 0,00</text:p>
          </table:table-cell>
          <table:table-cell table:style-name="ce70" office:value-type="string" calcext:value-type="string">
            <text:p>CONCLUÍDO</text:p>
          </table:table-cell>
          <table:table-cell table:style-name="ce3" office:value-type="string" calcext:value-type="string">
            <text:p>FRACASSADO</text:p>
          </table:table-cell>
          <table:table-cell table:style-name="ce81" office:value-type="string" calcext:value-type="string">
            <text:p>-</text:p>
          </table:table-cell>
          <table:table-cell table:style-name="ce87" office:value-type="string" calcext:value-type="string">
            <text:p>-</text:p>
          </table:table-cell>
          <table:table-cell table:style-name="ce87" table:number-columns-repeated="2"/>
          <table:table-cell table:number-columns-repeated="961"/>
        </table:table-row>
        <table:table-row table:style-name="ro7">
          <table:table-cell table:style-name="ce4" office:value-type="string" calcext:value-type="string">
            <text:p>40/2023</text:p>
          </table:table-cell>
          <table:table-cell table:style-name="ce4" office:value-type="string" calcext:value-type="string">
            <text:p>PREGÃO</text:p>
          </table:table-cell>
          <table:table-cell table:style-name="ce4" office:value-type="string" calcext:value-type="string">
            <text:p>23005.011359/2023-62</text:p>
          </table:table-cell>
          <table:table-cell table:style-name="ce4" office:value-type="string" calcext:value-type="string">
            <text:p>MATERIAL</text:p>
          </table:table-cell>
          <table:table-cell table:style-name="ce30" office:value-type="string" calcext:value-type="string">
            <text:p>Aquisição de Mobiliários</text:p>
          </table:table-cell>
          <table:table-cell table:style-name="ce17" office:value-type="float" office:value="3" calcext:value-type="float">
            <text:p>3</text:p>
          </table:table-cell>
          <table:table-cell table:style-name="ce39" office:value-type="string" calcext:value-type="string">
            <text:p>ARMÁRIO ALTO MDF, BASE BAIXA, COM 02 PORTAS E 1600MM- DETALHAMENTO: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das portas do armário. Peça com furação para encaixe de cavilhas e parafusos para conectores minifix (em liga metálica). Fixação por encaixe com cavilhas e travamento por conectores minifix (tambor e parafuso em liga metálica). Conectores minifix com tampas de acabamento em material plástico, na mesma cor do laminado melamínico do tampo.Batente: peça tipo tarugo, com seção retangular, instalada junto ao tampo superior para servir de apoio ao fechamento das portas do armário.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Fixação no tampo superior do armário com parafusos. Painéis laterais: conjunto de 02 (dois) painéis laterais por armário,confeccionados em chapa de MDF, com espessura mínima de 18mm, com revestimento das faces principais em laminado melamínico de baixa pressão e encabeçamento das bordas em fita de PVC reta, com espessura mínima de 1mm, no mesmo padrão de cor e acabamento do laminado, colada pelo processo Hot- Melt. Painéis com dupla furação em todo o seu sentido longitudinal, no lado interno de cada peça, com espaçamento equidistante entre os furos, que servirão para o ajuste de altura e encaixe das cantoneiras metálicas de suporte das prateleiras. Painéis com furações adicionais destinadas ao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Armário alto, com base baixa. Armário fechado, com corpo confeccionado em chapa de MDF e base metálica, com 02 (duas) portas e quantitativo mínimo de 05 (cinco) prateleiras internas. Medidas mínimas: 800mm de largura x 500mm de profundidade e 1600mm de altura. Padrão de acabamento e cor conforme a Tabela Consolidada de Itens, anexa.Tampo inferior: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eça com furação para encaixe de cavilhas e de parafusos para conectores minifix (liga metálica). Fixação por encaixe com cavilhas e travamento por conectores minifix (tambor e parafuso em liga metálica). Conectores minifix com tampas de acabamento em material plástico, na mesma cor do laminado melamínico do tampo. Painel de fundo: peç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 com furação para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 painel.Prateleiras: conjunto mínimo de 05 (cinco) prateleiras por armário. Peças confeccionadas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rateleiras com dupla furação na face inferior de cada peça, em ambos os lados e próximas às bordas laterais, destinadas ao encaixe de cantoneiras metálicas de suporte e travamento. Fixação e travamento por encaixe, com o mínimo de 04 (quatro) cantoneiras por prateleira. Cantoneiras confeccionadas em liga metálica, tipo suporte cadeirinha, com acabamento cromado e com formato em “L”, com 02 (dois) pinos para encaixe, sendo 01 (um) pino encaixado na prateleira e 1 (um) pino encaixado no painel lateral de cada lado do armário. Portas: Conjunto de 02 (duas) portas por armário. Peças confeccionada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Fixação nos painéis laterais do armário com dobradiças e parafusos metálicos. Dobradiças: conjunto mínimo 03 (três) dobradiças por porta. Dobradiças tipo selekta, confeccionadas em liga metálica, aço ou latão, com regulagem e ajuste horizontal. Ângulo de abertura mínimo de 270° (duzentos e setenta graus). Fixação nas portas e nos painéis laterais com parafusos. Fechos: conjunto mínimo de 02 (dois) fechos por armário. Peças com corpo confeccionado em aço, latão ou polipropileno, com lingueta metálica do tipo gangorra e acionamento por pressão, com contra base para encaixe e travamento. Fixação nas portas do armário com parafusos. Contra base em aço ou latão, com formato em “L”, “U”, ou em peça para encaixe. Peças de contra base fixadas com parafusos no tampo inferior e no batente do tampo superior do armário. Fechadura: fechadura frontal, com corpo, miolo, espelho e demais peças confeccionadas em aço de alta resistência ao torque e em latão, acionamento por chave e giro, com travamento por lingueta. Fechadura com o mínimo de 02 (duas) cópias de chave, confeccionadas em aço, com capa plástica escamoteável. Fechadura fixada por encaixe e com travamento por parafusos.Puxadores: conjunto mínimo de 02 (dois) puxadores por armário, sendo 01 (um) puxador instalado em cada porta. Puxadores tipo alça Reale, com corpo confeccionado em perfil de aço ou liga metálica. Puxadores fixados nas portas com parafusos. Base: base baixa, confeccionada em perfis de chapa de aço dobrada, com seção tipo “U” ou “tubo fechado”, com espessura mínima de chapa de 1,2mm, formando bloco único e de formato retangular. Perfis da base soldados entre si, com tratamento anticorrosivo e antiferruginoso por fosfatização e com acabamento em pintura eletrostática epóxi pó. Base com porcas metálicas, comuns ou de repuxo, soldadas na face inferior dos perfis para fixação de conjunto mínimo de 04 (quatro) sapatas reguladoras de altura. Soldas tipo MIG/MAG, adequadamente acabadas, sem falhas ou bolhas. Fixação no corpo do armário por parafusos. Sapatas reguladoras de altura: conjunto mínimo de 04 (quatro) sapatas reguladoras de altura por armário. Peças confeccionadas com corpo de aço roscável e proteção inferior em capa plástica. Fixação por rosca nas porcas metálicas soldadas nos perfis de constituição da base. Dimensões aproximadas: 800mm (L) x 500mm (P) e altura de 1600mm (A). Variação máxima admitida de 5% para mais ou para menos. Montagem: Armário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40" office:value-type="string" calcext:value-type="string">
            <text:p>UNIDADE</text:p>
          </table:table-cell>
          <table:table-cell table:style-name="ce42" office:value-type="float" office:value="21" calcext:value-type="float">
            <text:p>21</text:p>
          </table:table-cell>
          <table:table-cell table:style-name="ce53" office:value-type="currency" office:currency="BRL" office:value="0" calcext:value-type="currency">
            <text:p>R$ 0,00</text:p>
          </table:table-cell>
          <table:table-cell table:style-name="ce63" office:value-type="float" office:value="0" calcext:value-type="float">
            <text:p>R$ 0,00</text:p>
          </table:table-cell>
          <table:table-cell table:style-name="ce70" office:value-type="string" calcext:value-type="string">
            <text:p>CONCLUÍDO</text:p>
          </table:table-cell>
          <table:table-cell table:style-name="ce3" office:value-type="string" calcext:value-type="string">
            <text:p>FRACASSADO</text:p>
          </table:table-cell>
          <table:table-cell table:style-name="ce81" office:value-type="string" calcext:value-type="string">
            <text:p>-</text:p>
          </table:table-cell>
          <table:table-cell table:number-columns-repeated="2" table:style-name="ce87" office:value-type="string" calcext:value-type="string">
            <text:p>-</text:p>
          </table:table-cell>
          <table:table-cell table:style-name="ce100"/>
          <table:table-cell table:number-columns-repeated="961"/>
        </table:table-row>
        <table:table-row table:style-name="ro8">
          <table:table-cell table:style-name="ce4" office:value-type="string" calcext:value-type="string">
            <text:p>40/2023</text:p>
          </table:table-cell>
          <table:table-cell table:style-name="ce4" office:value-type="string" calcext:value-type="string">
            <text:p>PREGÃO</text:p>
          </table:table-cell>
          <table:table-cell table:style-name="ce4" office:value-type="string" calcext:value-type="string">
            <text:p>23005.011359/2023-62</text:p>
          </table:table-cell>
          <table:table-cell table:style-name="ce4" office:value-type="string" calcext:value-type="string">
            <text:p>MATERIAL</text:p>
          </table:table-cell>
          <table:table-cell table:style-name="ce30" office:value-type="string" calcext:value-type="string">
            <text:p>Aquisição de Mobiliários</text:p>
          </table:table-cell>
          <table:table-cell table:style-name="ce17" office:value-type="float" office:value="4" calcext:value-type="float">
            <text:p>4</text:p>
          </table:table-cell>
          <table:table-cell table:style-name="ce39" office:value-type="string" calcext:value-type="string">
            <text:p>ARMÁRIO BAIXO MDF, BASE BAIXA, COM 02 PORTAS E 900MM DE ALTURA RESUMO: Armário baixo, com base baixa. Armário fechado, com corpo confeccionado em chapa de MDF e base metálica, com 02 (duas) portas e quantitativo mínimo de 02 (duas) prateleiras internas. Medidas aproximadas: 800mm de largura x 500mm de profundidade e 900mm de altura. COR: NOCE MARE OU CARVALHO CLARO OU SIMILAR-DETALHAMENTO: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das portas do armário. Peça com furação para encaixe de cavilhas e parafusos para conectores minifix (em liga metálica). Fixação por encaixe com cavilhas e travamento por conectores minifix (tambor e parafuso em liga metálica). Conectores minifix com tampas de acabamento em material plástico, na mesma cor do laminado melamínico do tampo. Batente: peça tipo tarugo, com seção retangular, instalada junto ao tampo superior para servir de apoio ao fechamento das portas do armário.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Fixação no tampo superior do armário com parafusos. Painéis laterais: conjunto de 02 (dois) painéis laterais por armário, confeccionados em chapa de MDF, com espessura mínima de 18mm, com revestimento das faces principais em laminado melamínico de baixa pressão e encabeçamento das bordas em fita de PVC reta, com espessura mínima de 1mm, no mesmo padrão de cor e acabamento do laminado, colada pelo processo Hot- Melt. Painéis com dupla furação em todo o seu sentido longitudinal, no lado interno de cada peça, com espaçamento equidistante entre os furos, que servirão para o ajuste de altura e encaixe das cantoneiras metálicas de suporte das prateleiras. Painéis com furações adicionais destinadas ao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Tampo inferior: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eça com furação para encaixe de cavilhas e de parafusos para conectores minifix (liga metálica). Fixação por encaixe com cavilhas e travamento por conectores minifix (tambor e parafuso em liga metálica). Conectores minifix com tampas de acabamento em material plástico, na mesma cor do laminado melamínico do tampo. Painel de fundo: peç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 com furação para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 painel. Prateleiras: conjunto mínimo de 02 (duas) prateleiras por armário. Peças confeccionadas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rateleiras com dupla furação na face inferior de cada peça, em ambos os lados e próximas às bordas laterais, destinadas ao encaixe de cantoneiras metálicas de suporte e travamento. Fixação e travamento por encaixe, com o mínimo de 04 (quatro) cantoneiras por prateleira. Cantoneiras confeccionadas em liga metálica, tipo suporte cadeirinha, com acabamento cromado e com formato em “L”, com 02 (dois) pinos para encaixe, sendo 01 (um) pino encaixado na prateleira e 1 (um) pino encaixado no painel lateral de cada lado do armário. Portas: Conjunto de 02 (duas) portas por armário. Peças confeccionada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Fixação nos painéis laterais do armário com dobradiças e parafusos metálicos. Dobradiças: conjunto mínimo 02 (duas) dobradiças por porta. Dobradiças tipo selekta, confeccionadas em liga metálica, aço ou latão, com regulagem e ajuste horizontal. Ângulo de abertura mínimo de 270° (duzentos e setenta graus). Fixação nas portas e nos painéis laterais com parafusos. Fechos: conjunto mínimo de 02 (dois) fechos por armário. Peças com corpo confeccionado em aço, latão ou polipropileno, com lingueta metálica do tipo gangorra e acionamento por pressão, com contra base para encaixe e travamento. Fixação nas portas do armário com parafusos. Contra base em aço ou latão, com formato em “L”, “U”, ou em peça para encaixe. Peças de contra base fixadas com parafusos no tampo inferior e no batente do tampo superior do armário. Fechadura: fechadura frontal, com corpo, miolo, espelho e demais peças confeccionadas em aço de alta resistência ao torque e em latão, acionamento por chave e giro, com travamento por lingueta. Fechadura com o mínimo de 02 (duas) cópias de chave, confeccionadas em aço, com capa plástica escamoteável. Fechadura fixada por encaixe e com travamento por parafusos.Puxadores: conjunto mínimo de 02 (dois) puxadores por armário, sendo 01 (um) puxador instalado em cada porta. Puxadores tipo alça Reale, com corpo confeccionado em perfil de aço ou liga metálica. Puxadores fixados nas portas com parafusos. Base: base baixa, confeccionada em perfis de chapa de aço dobrada, com seção tipo “U” ou “tubo fechado”, com espessura mínima de chapa de 1,2mm, formando bloco único e de formato retangular. Perfis da base soldados entre si, com tratamento anticorrosivo e antiferruginoso por fosfatização e com acabamento em pintura eletrostática epóxi pó. Base com porcas metálicas, comuns ou de repuxo, soldadas na face inferior dos perfis para fixação de conjunto mínimo de 04 (quatro) sapatas reguladoras de altura. Soldas tipo MIG/MAG, adequadamente acabadas, sem falhas ou bolhas. Fixação no corpo do armário por parafusos.Sapatas reguladoras de altura: conjunto mínimo de 04 (quatro) sapatas reguladoras de altura por armário. Peças confeccionadas com corpo de aço roscável e proteção inferior em capa plástica. Fixação por rosca nas porcas metálicas soldadas nos perfis de constituição da base. Dimensões aproximadas: 800mm (L) x 500mm (P) e altura de 900mm (A). Variação máxima admitida de 5% para mais ou para menos. Montagem: Armário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42" office:value-type="string" calcext:value-type="string">
            <text:p>UNIDADE</text:p>
          </table:table-cell>
          <table:table-cell table:style-name="ce42" office:value-type="float" office:value="50" calcext:value-type="float">
            <text:p>50</text:p>
          </table:table-cell>
          <table:table-cell table:style-name="ce53" office:value-type="currency" office:currency="BRL" office:value="0" calcext:value-type="currency">
            <text:p>R$ 0,00</text:p>
          </table:table-cell>
          <table:table-cell table:style-name="ce63" office:value-type="float" office:value="0" calcext:value-type="float">
            <text:p>R$ 0,00</text:p>
          </table:table-cell>
          <table:table-cell table:style-name="ce70" office:value-type="string" calcext:value-type="string">
            <text:p>CONCLUÍDO</text:p>
          </table:table-cell>
          <table:table-cell table:style-name="ce3" office:value-type="string" calcext:value-type="string">
            <text:p>FRACASSADO</text:p>
          </table:table-cell>
          <table:table-cell table:style-name="ce81" office:value-type="string" calcext:value-type="string">
            <text:p>-</text:p>
          </table:table-cell>
          <table:table-cell table:number-columns-repeated="2" table:style-name="ce87" office:value-type="string" calcext:value-type="string">
            <text:p>-</text:p>
          </table:table-cell>
          <table:table-cell table:style-name="ce100"/>
          <table:table-cell table:number-columns-repeated="961"/>
        </table:table-row>
        <table:table-row table:style-name="ro9">
          <table:table-cell table:style-name="ce4" office:value-type="string" calcext:value-type="string">
            <text:p>40/2023</text:p>
          </table:table-cell>
          <table:table-cell table:style-name="ce4" office:value-type="string" calcext:value-type="string">
            <text:p>PREGÃO</text:p>
          </table:table-cell>
          <table:table-cell table:style-name="ce4" office:value-type="string" calcext:value-type="string">
            <text:p>23005.011359/2023-62</text:p>
          </table:table-cell>
          <table:table-cell table:style-name="ce4" office:value-type="string" calcext:value-type="string">
            <text:p>MATERIAL</text:p>
          </table:table-cell>
          <table:table-cell table:style-name="ce30" office:value-type="string" calcext:value-type="string">
            <text:p>Aquisição de Mobiliários</text:p>
          </table:table-cell>
          <table:table-cell table:style-name="ce17" office:value-type="float" office:value="5" calcext:value-type="float">
            <text:p>5</text:p>
          </table:table-cell>
          <table:table-cell table:style-name="ce39" office:value-type="string" calcext:value-type="string">
            <text:p>ARMÁRIO BAIXO MDF, BASE BAIXA, COM 02 PORTAS E 750MM DE ALTURA RESUMO: Armário baixo, com base baixa. Armário fechado, com corpo confeccionado em chapa de MDF e base metálica, com 02 (duas) portas e com 01 (uma) prateleira interna. Medidas aproximadas: 800mm de largura x 500mm de profundidade e 750mm de altura. COR: NOCE MARE OU CARVALHO CLARO OU SIMILAR.-DETALHAMENTO: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das portas do armário. Peça com furação para encaixe de cavilhas e parafusos para conectores minifix (em liga metálica). Fixação por encaixe com cavilhas e travamento por conectores minifix (tambor e parafuso em liga metálica). Conectores minifix com tampas de acabamento em material plástico, na mesma cor do laminado melamínico do tampo. Batente: peça tipo tarugo, com seção retangular, instalada junto ao tampo superior para servir de apoio ao fechamento das portas do armário.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Fixação no tampo superior do armário com parafusos. Painéis laterais: conjunto de 02 (dois) painéis laterais por armário, confeccionado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ainéis com dupla furação em todo o seu sentido longitudinal, no lado interno de cada peça, com espaçamento equidistante entre os furos, que servirão para o ajuste de altura e encaixe das cantoneiras metálicas de suporte da prateleira. Painéis com furações adicionais destinadas ao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Armário baixo, com base baixa. Armário fechado, com corpo confeccionado em chapa de MDF e base metálica, com 02 (duas) portas e com 01 (uma) prateleira interna. Medidas mínimas: 800mm de largura x 500mm de profundidade e 750mm de altura. Padrão de acabamento e cor conforme a Tabela Consolidada de Itens, anexa.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das portas do armário. Peça com furação para encaixe de cavilhas e parafusos para conectores minifix (em liga metálica). Fixação por encaixe com cavilhas e travamento por conectores minifix (tambor e parafuso em liga metálica). Conectores minifix com tampas de acabamento em material plástico, na mesma cor do laminado melamínico do tampo. Batente: peça tipo tarugo, com seção retangular, instalada junto ao tampo superior para servir de apoio ao fechamento das portas do armário.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Fixação no tampo superior do armário com parafusos. Painéis laterais: conjunto de 02 (dois) painéis laterais por armário, confeccionado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ainéis com dupla furação em todo o seu sentido longitudinal, no lado interno de cada peça, com espaçamento equidistante entre os furos, que servirão para o ajuste de altura e encaixe das cantoneiras metálicas de suporte da prateleira. Painéis com furações adicionais destinadas ao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Tampo inferior: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eça com furação para encaixe de cavilhas e de parafusos para conectores minifix (liga metálica). Fixação por encaixe com cavilhas e travamento por conectores minifix (tambor e parafuso em liga metálica). Conectores minifix com tampas de acabamento em material plástico, na mesma cor do laminado melamínico do tampo. Painel de fundo: peç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 com furação para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 painel. Prateleira: peça únic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rateleiras com dupla furação na face inferior de cada peça, em ambos os lados e próximas às bordas laterais, destinadas ao encaixe de cantoneiras metálicas de suporte e travamento. Fixação e travamento por encaixe, com o mínimo de 04 (quatro) cantoneiras por prateleira. Cantoneiras confeccionadas em liga metálica, tipo suporte cadeirinha, com acabamento cromado e com formato em “L”, com 02 (dois) pinos para encaixe, sendo 01 (um) pino encaixado na prateleira e 1 (um) pino encaixado no painel lateral de cada lado do armário. Portas: Conjunto de 02 (duas) portas por armário. Peças confeccionada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Fixação nos painéis laterais do armário com dobradiças e parafusos metálicos. Dobradiças: conjunto mínimo 02 (duas) dobradiças por porta. Dobradiças tipo selekta, confeccionadas em liga metálica, aço ou latão, com regulagem e ajuste horizontal. Ângulo de abertura mínimo de 270° (duzentos e setenta graus). Fixação nas portas e nos painéis laterais com parafusos. Fechos: conjunto mínimo de 02 (dois) fechos por armário. Peças com corpo confeccionado em aço, latão ou polipropileno, com lingueta metálica do tipo gangorra e acionamento por pressão, com contra base para encaixe e travamento. Fixação nas portas do armário com parafusos. Contra base em aço ou latão, com formato em “L”, “U”, ou em peça para encaixe. Peças de contra base fixadas com parafusos no tampo inferior e no batente do tampo superior do armário. Fechadura: fechadura frontal, com corpo, miolo, espelho e demais peças confeccionadas em aço de alta resistência ao torque e em latão, acionamento por chave e giro, com travamento por lingueta. Fechadura com o mínimo de 02 (duas) cópias de chave, confeccionadas em aço, com capa plástica escamoteável. Fechadura fixada por encaixe e com travamento por parafusos. Puxadores: conjunto mínimo de 02 (dois) puxadores por armário, sendo 01 (um) puxador instalado em cada porta. Puxadores tipo alça Reale, com corpo confeccionado em perfil de aço ou liga metálica. Puxadores fixados nas portas com parafusos. Base: base baixa, confeccionada em perfis de chapa de aço dobrada, com seção tipo “U” ou “tubo fechado”, com espessura mínima de chapa de 1,2mm, formando bloco único e de formato retangular. Perfis da base soldados entre si, com tratamento anticorrosivo e antiferruginoso por fosfatização e com acabamento em pintura eletrostática epóxi pó. Base com porcas metálicas, comuns ou de repuxo, soldadas na face inferior dos perfis para fixação de conjunto mínimo de 04 (quatro) sapatas reguladoras de altura. Soldas tipo MIG/MAG, adequadamente acabadas, sem falhas ou bolhas. Fixação no corpo do armário por parafusos.Sapatas reguladoras de altura: conjunto mínimo de 04 (quatro) sapatas reguladoras de altura por armário. Peças confeccionadas com corpo de aço roscável e proteção inferior em capa plástica. Fixação por rosca nas porcas metálicas soldadas nos perfis de constituição da base.Dimensões aproximadas: 800mm (L) x 500mm (P) e altura de 750mm (A). Variação máxima admitida de 5% para mais ou para menos. Montagem: Armário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40" office:value-type="string" calcext:value-type="string">
            <text:p>UNIDADE</text:p>
          </table:table-cell>
          <table:table-cell table:style-name="ce42" office:value-type="float" office:value="32" calcext:value-type="float">
            <text:p>32</text:p>
          </table:table-cell>
          <table:table-cell table:style-name="ce53" office:value-type="currency" office:currency="BRL" office:value="0" calcext:value-type="currency">
            <text:p>R$ 0,00</text:p>
          </table:table-cell>
          <table:table-cell table:style-name="ce63" office:value-type="float" office:value="0" calcext:value-type="float">
            <text:p>R$ 0,00</text:p>
          </table:table-cell>
          <table:table-cell table:style-name="ce70" office:value-type="string" calcext:value-type="string">
            <text:p>CONCLUÍDO</text:p>
          </table:table-cell>
          <table:table-cell table:style-name="ce3" office:value-type="string" calcext:value-type="string">
            <text:p>FRACASSADO</text:p>
          </table:table-cell>
          <table:table-cell table:style-name="ce81" office:value-type="string" calcext:value-type="string">
            <text:p>-</text:p>
          </table:table-cell>
          <table:table-cell table:number-columns-repeated="2" table:style-name="ce87" office:value-type="string" calcext:value-type="string">
            <text:p>-</text:p>
          </table:table-cell>
          <table:table-cell table:style-name="ce100"/>
          <table:table-cell table:number-columns-repeated="961"/>
        </table:table-row>
        <table:table-row table:style-name="ro10">
          <table:table-cell table:style-name="ce4" office:value-type="string" calcext:value-type="string">
            <text:p>40/2023</text:p>
          </table:table-cell>
          <table:table-cell table:style-name="ce4" office:value-type="string" calcext:value-type="string">
            <text:p>PREGÃO</text:p>
          </table:table-cell>
          <table:table-cell table:style-name="ce4" office:value-type="string" calcext:value-type="string">
            <text:p>23005.011359/2023-62</text:p>
          </table:table-cell>
          <table:table-cell table:style-name="ce4" office:value-type="string" calcext:value-type="string">
            <text:p>MATERIAL</text:p>
          </table:table-cell>
          <table:table-cell table:style-name="ce30" office:value-type="string" calcext:value-type="string">
            <text:p>Aquisição de Mobiliários</text:p>
          </table:table-cell>
          <table:table-cell table:style-name="ce17" office:value-type="float" office:value="6" calcext:value-type="float">
            <text:p>6</text:p>
          </table:table-cell>
          <table:table-cell table:style-name="ce39" office:value-type="string" calcext:value-type="string">
            <text:p>ARMÁRIO AÇO, ROUPEIRO DE AÇO COM PORTAS PERFURADAS E 12 (DOZE) NICHOS RESUMO: Roupeiro de aço, alto, confeccionado em chapa de aço dobrada, com portas perfuradas e 12 (doze) nichos. Medidas aproximadas: 1200mm de largura x 400mm de profundidade e 1900mm de altura. COR: CINZA-DETALHAMENTO: Estrutura: estrutura formando bloco único, com formato quadrangular, composta por tampo superior, tampo inferior, painéis laterais e fundo, contendo 03 (três) divisórias internas verticais e 02 (duas) divisórias internas horizontais, configurando 12 (doze) nichos internos. Peças confeccionas em chapa de aço dobrada, mínimo de 03 dobras, espessura mínima de 0,75mm, chapa nº 22. Peças com tratamento anticorrosivo e antiferruginoso por fosfatização e acabamento em pintura eletrostática epóxi pó. Fixação das peças entre si por solda. Tampo inferior da estrutura com ou sem reforço e, com porcas metálicas ou base para encaixe e travamento dos pés do roupeiro. Portas: conjunto de 12 (doze) portas, sendo 01 (uma) porta para cada nicho interno do roupeiro. Peças confeccionadas em chapa de aço dobrada, espessura mínima de 0,90mm, chapa nº 20, com ou sem reforço interno. Peças com tratamento anticorrosivo e antiferruginoso por fosfatização e acabamento em pintura eletrostática epóxi pó. Portas perfuradas, formando desenho quadriculado, em pelo menos 30% de sua área, para permitir a visualização do interior de cada nicho. Portas fixadas com dobradiças reforçadas, comuns, constituídas por pino central e abas em aço, fixadas por solda na estrutura do roupeiro. Cada porta com base para fixação de etiqueta de identificação, tipo porta etiqueta, com formato retangular, confeccionada em chapa de aço dobrada, com proteção frontal em acrílico transparente ou confeccionada apenas com corpo em acrílico transparente. Fechos: cada nicho e porta do roupeiro com 01 (um) fecho tipo Yale, com travamento em 03 (três) pontos: central, superior e inferior. Cada fecho composto por um conjunto de pitão, lingueta e 02 (dois) varões. Pitão para acionamento e fixação de cadeado, confeccionado em nylon e fibra de vidro. Lingueta para travamento central, confeccionada em liga metálica. Varões para travamento superior e inferior, confeccionados em barra de metálica. Fecho fixado na porta por encaixe na montagem, travamento por rosca e com guias adicionais para fixação dos varões. Pés: conjunto mínimo de 06 (seis) pés por roupeiro. Pés com altura mínima de 100mm, com corpo confeccionado em polipropileno ou PVC e alma em aço. Pés com regulagem de altura. Fixação por rosca na estrutura do roupeiro. Pés na cor preta ou na mesma cor da estrutura do roupeiro. Acessórios: Cada nicho do roupeiro com pelo menos 02 (dois) cabides confeccionados em aço ou em polipropileno.Dimensões aproximadas: 1200mm (L) x 400mm (P) e altura de 1900mm (A). Variação máxima admitida de 5% para mais ou para menos. Montagem: Armário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42" office:value-type="string" calcext:value-type="string">
            <text:p>UNIDADE</text:p>
          </table:table-cell>
          <table:table-cell table:style-name="ce42" office:value-type="float" office:value="44" calcext:value-type="float">
            <text:p>44</text:p>
          </table:table-cell>
          <table:table-cell table:style-name="ce53" office:value-type="currency" office:currency="BRL" office:value="0" calcext:value-type="currency">
            <text:p>R$ 0,00</text:p>
          </table:table-cell>
          <table:table-cell table:style-name="ce63" office:value-type="float" office:value="0" calcext:value-type="float">
            <text:p>R$ 0,00</text:p>
          </table:table-cell>
          <table:table-cell table:style-name="ce70" office:value-type="string" calcext:value-type="string">
            <text:p>CONCLUÍDO</text:p>
          </table:table-cell>
          <table:table-cell table:style-name="ce3" office:value-type="string" calcext:value-type="string">
            <text:p>FRACASSADO</text:p>
          </table:table-cell>
          <table:table-cell table:style-name="ce81" office:value-type="string" calcext:value-type="string">
            <text:p>-</text:p>
          </table:table-cell>
          <table:table-cell table:number-columns-repeated="2" table:style-name="ce87" office:value-type="string" calcext:value-type="string">
            <text:p>-</text:p>
          </table:table-cell>
          <table:table-cell table:style-name="ce100"/>
          <table:table-cell table:number-columns-repeated="961"/>
        </table:table-row>
        <table:table-row table:style-name="ro5">
          <table:table-cell table:style-name="ce5" office:value-type="string" calcext:value-type="string">
            <text:p>40/2023</text:p>
          </table:table-cell>
          <table:table-cell table:style-name="ce16" office:value-type="string" calcext:value-type="string">
            <text:p>PREGÃO</text:p>
          </table:table-cell>
          <table:table-cell table:style-name="ce19"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7" calcext:value-type="float">
            <text:p>7</text:p>
          </table:table-cell>
          <table:table-cell table:style-name="ce33" office:value-type="string" calcext:value-type="string">
            <text:p>ESTANTE DE AÇO COM 6 PRATELEIRAS RESUMO: Estante de aço com 6 prateleiras, dimensões aproximadas: 2000 mm altura x 1000 mm largura x 450 mm profundidade COR: CINZA ELEFANTE ou NANQUIM DETALHAMENTO: Estante desmontável de aço, com colunas tipo L3 e prateleiras reguláveis. Prateleiras reguláveis confeccionadas em chapa de aço 18 ou menor – Padrão USG. Colunas e reforços confeccionados em chapa de aço 14 ou menor – Padrão USG. Resistência mínima, por prateleira, de 100 kg. Regulagem de altura das prateleiras a cada 5 cm. Reforços: reforços tipo ômega em todas as prateleiras. Conter 04 reforços em “X”, 02 em cada lateral. Conter 01 reforço em “X” ao fundo. Deve conter manual de instruções. Sapatas: as sapatas deverão ser confeccionadas em aço estrutural de média resistência. Deverão ser fornecidas sapatas simples e duplas, em quantidades a serem definidas de acordo com o layout empreendido antes da montagem. Montagem: as estantes deverão vir acompanhadas das peças que se façam necessárias à firme montagem, quer individualmente, quer em blocos acoplados. Pintura: esmaltada, eletrostática a pó (epoxi), com tratamento anticorrosivo/antiferrugem, na cor cinza cristal, a ser aprovada mediante apresentação de amostra. Dimensões aproximadas: Altura 2200 mm; Largura 1000 mm; Profundidade 450 mm. Variação máxima admitida de 5% para mais ou para menos.</text:p>
          </table:table-cell>
          <table:table-cell table:style-name="ce44" office:value-type="string" calcext:value-type="string">
            <text:p>UNIDADE</text:p>
          </table:table-cell>
          <table:table-cell table:style-name="ce48" office:value-type="float" office:value="68" calcext:value-type="float">
            <text:p>68</text:p>
          </table:table-cell>
          <table:table-cell table:style-name="ce56"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93" office:value-type="string" calcext:value-type="string">
            <text:p>-</text:p>
          </table:table-cell>
          <table:table-cell table:style-name="ce99" office:value-type="string" calcext:value-type="string">
            <text:p>-</text:p>
          </table:table-cell>
          <table:table-cell table:number-columns-repeated="962"/>
        </table:table-row>
        <table:table-row table:style-name="ro11">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8" calcext:value-type="float">
            <text:p>8</text:p>
          </table:table-cell>
          <table:table-cell table:style-name="ce33" office:value-type="string" calcext:value-type="string">
            <text:p>MESA DE TRABALHO, TAMPO RETO, SEM CALHA SUPERIOR DE INSTALAÇÕES E 1000MM DE LARGURA RESUMO: Mesa de trabalho com tampo reto, para 01 (um) lugar, sem calha superior de instalações. Tampo com formato retangular, confeccionado em chapa de MDF, e estrutura confeccionada em aço ou alumínio extrudado. Medidas aproximadas: 1000mm de largura x 600mm de profundidade e 750mm de altura do tampo. COR: NOCE MARE OU CARVALHO CLARO OU SIMILAR-DETALHAMENTO: Tampo: peça única, inteiriça, com formato retang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com furação circular junto das quinas frontais, em posição interna e anterior à guarnição/saia frontal, em ambos os lados, com diâmetro</text:p>
          </table:table-cell>
          <table:table-cell table:style-name="ce44" office:value-type="string" calcext:value-type="string">
            <text:p>UNIDADE</text:p>
          </table:table-cell>
          <table:table-cell table:style-name="ce48" office:value-type="float" office:value="41" calcext:value-type="float">
            <text:p>41</text:p>
          </table:table-cell>
          <table:table-cell table:style-name="ce56"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93" office:value-type="string" calcext:value-type="string">
            <text:p>-</text:p>
          </table:table-cell>
          <table:table-cell table:style-name="ce99" office:value-type="string" calcext:value-type="string">
            <text:p>-</text:p>
          </table:table-cell>
          <table:table-cell table:number-columns-repeated="962"/>
        </table:table-row>
        <table:table-row table:style-name="ro12">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9" calcext:value-type="float">
            <text:p>9</text:p>
          </table:table-cell>
          <table:table-cell table:style-name="ce33" office:value-type="string" calcext:value-type="string">
            <text:p>MESA DE TRABALHO COM GAVETAS, TAMPO RETO, SEM CALHA SUPERIOR DE INSTALAÇÕES E 1200MM DE LARGURA RESUMO: Mesa de trabalho com tampo reto, para 01 (um) lugar, sem calha superior de instalações. Tampo com formato retangular, confeccionado em chapa de MDF, e estrutura confeccionada em aço ou alumínio extrudado. Medidas aproximadas: 1200mm de largura x 600mm de profundidade e 750mm de altura do tampo. COR: NOCE MARE OU CARVALHO CLARO OU SIMILAR-DETALHAMENTO: Tampo: peça única, inteiriça, com formato retang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com furação circular junto das quinas frontais, em posição interna e anterior à guarnição/saia frontal, em ambos os lados, com diâmetro interno aproximado de 60mm, destinados a fixação de guias tipo passa cabo. Tampo com porcas-garra metálicas embutidas em sua face inferior, destinadas à fixação na base. Fixação na estrutura de base com parafusos. Medida mínima: 1200mm de largura e 600mm de profundidade. Variação máxima admitida de 5% para mais ou para menos. Guarnição/saia frontal: peça única, inteiriça, com formato retangular,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Altura mínima de 400mm e comprimento conforme a extensão do tampo da mesa. Peça instalada entre os pés laterais da base da mesa e alinhada com a borda frontal do tampo. Fixação e travamento por parafusos em mãos francesas ou em abas dos pés laterais da base da mesa. Base: estrutura compondo bloco único, formada pela junção de 02 (dois) conjuntos de pés laterais, verticais, em forma de “U” invertido, tipo trave, e de 02 (duas) travessas de travamento superior, horizontais, retas, destinadas a interligação e uni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3">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0" calcext:value-type="float">
            <text:p>10</text:p>
          </table:table-cell>
          <table:table-cell table:style-name="ce33" office:value-type="string" calcext:value-type="string">
            <text:p>MESA DE TRABALHO COM GAVETAS, TAMPO RETO, SEM CALHA SUPERIOR DE INSTALAÇÕES E 1400MM DE LARGURA RESUMO: Mesa de trabalho com tampo reto, para 01 (um) lugar, sem calha superior de instalações. Tampo com formato retangular, confeccionado em chapa de MDF, e estrutura confeccionada em aço ou alumínio extrudado. Medidas mínimas: 1400mm de largura x 600mm de profundidade e 750mm de altura do tampo. COR: NOCE MARE OU CARVALHO CLARO OU SIMILAR DETALHAMENTO: Tampo: peça única, inteiriça, com formato retang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com furação circular junto das quinas frontais, em posição interna e anterior à guarnição/saia frontal, em ambos os lados, com diâmetro interno aproximado de 60mm, destinados a fixação de guias tipo passa cabo. Tampo com porcas-garra metálicas embutidas em sua face inferior, destinadas à fixação na base. Fixação na estrutura de base com parafusos. Medida mínima: 1400mm de largura e 600mm de profundidade. Guarnição/saia frontal: peça única, inteiriça, com formato retangular,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Altura mínima de 400mm e comprimento conforme a extensão do tampo da mesa. Peça instalada entre os pés laterais da base da mesa e alinhada com a borda frontal do tampo. Fixação e travamento por parafusos em mãos francesas ou em abas dos pés laterais da base da mesa. Base: estrutura compondo bloco único, formada pela junção de 02 (dois) conjuntos de pés laterais, verticais, em forma de “U” invertido, tipo trave, e de 02 (duas) travessas de travamento superior, horizontais, retas, destinadas a interligação e união destes conjuntos de pés laterais, bem como ao apoio para o tampo. • Pés laterais: conjunto de 02 (dois) pés laterais por mesa., em forma de “U” invertido, tipo trave. Peças confeccionadas em tubo de aço com seção fechada, quadrada ou retangular, e espessura mínima de chapa de 1,5mm, ou confeccionadas em peças de alumínio extrudado com resistência semelhante. Peças recortadas e encaixadas a 45°, com fixação entre si por soldas tipo MIG/MAG. Soldas adequadamente acabadas, sem falhas ou bolhas, e devidamente lixadas para que não fiquem aparentes ou perceptíveis. Pés laterais com porcas metálicas comuns ou de repuxo, soldadas na trave horizontal de cada “U” invertido, destinadas a fixação das travessas de travamento superior da estrutura de base. Pés laterais com porcas metálicas comuns ou de repuxo, soldadas na face inferior da extremidade de cada coluna vertical do “U” invertido, em peça de chapa na mesma espessura da estrutura, destinadas a fixação de sapatas reguladores de altura. Peças com ou sem abas adicionais para fixação da guarnição/saia frontal. • Travessas de travamento superior: conjunto de 02 (duas) travessas horizontais e superiores por mesa, destinadas a união dos pés laterais e à fixação do tampo. Travessas instaladas com afastamento de pelo menos 150mm das bordas do tampo, no sentido longitudinal da mesa, formando “II”, devidamente alinhadas com o topo da trave superior dos pés laterais. Travessas confeccionadas em tubo de aço com seção fechada, quadrada ou retangular, e espessura mínima de chapa de 1,5mm, ou confeccionadas em peças de alumínio extrudado com resistência semelhante. Travessas com abas nas extremidades de cada peça para • fixação na trave superior dos pés laterais. Travessas com abas secundárias ou furações para a fixação do tampo. Fixação das abas por soldas tipo MIG/MAG, adequadamente acabadas, sem falhas ou bolhas, devidamente lixadas para que não fiquem aparentes ou perceptíveis. Fixação das travessas com o uso de parafusos. Peças dos pés laterais e das travessas de travamento superior com tratamento anticorrosivo e antiferruginoso por fosfatização quando fabricadas em aço e com acabamento em pintura eletrostática epóxi pó. Fixação dos pés laterais e das travessas de travamento superior entre si com o uso de parafusos. Fixação da estrutura de base com o tampo da mesa com o uso de parafusos. Acessórios: conjunto de peças destinadas a instalação e fixação da guarnição/saia frontal da mesa, tais como: 1) conjunto mínimo de 02 (duas) mãos francesas confeccionadas em chapa de aço dobrada e recortada, com espessura mínima de 2,65mm, ou confeccionadas em alumínio extrudado com a mesma resistência; ou 2) conjunto de 04 (quatro) abas soldadas na face interna dos pés laterais da base da mesa e que possuam a mesma resistência das mãos francesas. Peças com tratamento anticorrosivo e antiferruginoso por fosfatização quando fabricadas em aço e acabamento em pintura eletrostática epóxi pó. Fixação e travamento por parafusos, porcas- garra metálicas/buchas ou solda na estrutura de base ou no tampo da mesa. Calha inferior de instalações de tomadas e conectores: peça única, sem tampa, confeccionada em chapa de aço dobrada, com seção “U” ou “J”, espessura mínima de 1,2mm, ou confeccionada em alumínio extrudado, com resistência semelhante. Peça com tratamento anticorrosivo e antiferruginoso por fosfatização quando fabricada em aço e com acabamento em pintura eletrostática epóxi pó. Calha destinada a passagem e acondicionamento de cabos no sentido longitudinal da mesa. Leito da calha estampado, com furações e capacidade para instalação de pelo menos 02 (duas) tomadas elétricas, modelo retangular, 03 (três) pinos, embutir, padrão NBR ABNT 14.136/2002, e pelo menos 02 (dois) conectores de rede tipo RJ45, padrão fêmea, categoria 6, embutir, todos fixados por encaixe. Fixação da calha no tampo da mesa ou na guarnição/saia frontal, com parafusos e porcas-garra metálicas. Guia passa cabo: conjunto de 02 (duas) guias passa cabo por mesa. Cada guia confeccionada em material plástico, com diâmetro externo aproximado de 60mm, guarnecidas com tampas destacáveis, na cor preta. Fixação por encaixe no tampo da mesa.Sapatas reguladoras de altura: conjunto mínimo de 04 (quatro) sapatas reguladoras de altura por mesa. Peças confeccionadas com corpo de aço roscável e proteção inferior em capa plástica. Fixação por rosca em porcas metálicas ou por pressão, em buchas metálicas. Gavetas: conjunto com 2 (duas) gavetas de material idêntico ao da mesa, com dimensões de 360mm de largura x 210mm de altura x 400mm de profundidade. Variação máxima admitida de 5% para mais ou para menos. Dimensões mínimas: 1400mm (L) x 600mm (P), altura do tampo de 7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4">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1" calcext:value-type="float">
            <text:p>11</text:p>
          </table:table-cell>
          <table:table-cell table:style-name="ce33" office:value-type="string" calcext:value-type="string">
            <text:p>MESA DE TRABALHO COM GAVETAS, TAMPO EM “L”, COM PÉS TIPO TRAVE E CALHA SUPERIOR DE INSTALAÇÕES, MEDINDO 1500MM X 1500MM-RESUMO: Mesa de trabalho com tampo em “L”, para 01 (um) lugar, com pés tipo trave e calha de instalações. Tampo com formato em “L”, confeccionado em chapa de MDF, e estrutura confeccionada em aço ou alumínio extrudado. Mesa com furação duplicada em suas peças para flexibilidade de montagem do tampo lateral em ambos os lados. Medidas aproximadas: 1500mm de comprimento x 1500mm de largura e 750mm de altura do tampo. COR: NOCE MARE OU CARVALHO CLARO OU SIMILAR DETALHAMENTO: Tampo: conjunto em “L” formado pela junção de 02 (dois) tampos, sendo 01 (um) tampo frontal e outo lateral, ambos com formato retangular, confeccionados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frontal com furação centralizada e próxima da extremidade frontal da mesa, em posição interna e anterior à guarnição/saia frontal, para encaixe de pelo menos 01 (uma) calha superior de instalações. Tampo lateral com furação circular junto das quinas da borda frontal, em posição interna e anterior à guarnição/saia lateral, em ambos os lados, com diâmetro interno aproximado de 60mm, destinados a fixação de guias tipo passa cabo. Tampos com porcas-garra metálicas embutidas em sua face inferior, destinadas à fixação na base e calhas. Fixação na estrutura de base com parafusos. Medidas mínimas do tampo frontal: 1500mm de comprimento e 700mm de profundidade. Medidas mínimas do tampo lateral: 800mm de comprimento e 600 de profundidade. Peças de tampo com furação duplicada para permitir a montagem do tampo lateral em ambos os lados da mesa. Guarnição/saia frontal: peça única, inteiriça, com formato retangular,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Altura mínima de 400mm e comprimento seguindo a extensão do tampo frontal, desde o pé lateral até o topo de alinhamento e encaixe com a guarnição/saia lateral. Peça instalada com recuo mínimo de 150mm em relação a borda de externa do tampo frontal. Fixação e travamento por parafusos, porcas-garra metálicas ou conectores minifix (tambor e parafuso em liga metálica). Peça com furação duplicada para permitir a montagem do tampo lateral em ambos os lados da mesa. Guarnição/saia lateral: peça única, inteiriça, com formato retangular, confeccionada em chapa de MDF com espessura mínima de 18mm, com revestimento das faces principais em laminado melamínico de baixa pressão e encabeçamento das bordas em fita de PVC reta com espessura mínima de 1mm, no mesmo padrão de cor e acabamento do laminado. Altura mínima de 400mm e comprimento ultrapassando a extensão do tampo lateral, desde o pé lateral até o encaixe com a guarnição/saia frontal. Peça instalada sem recuo, alinhada com a borda externa do tampo lateral. Fixação e travamento por parafusos, porcas-garra metálicas ou por conectores minifix (tambor e parafuso em liga metálica). Peça com furação duplicada para permitir a montagem do tampo lateral em ambos os lados da mesa. Base: estrutura formando bloco único, constituída pela junção da estrutura frontal e autoportante da mesa, com estrutura lateral e complementar. Estrutura frontal e autoportante formada pela junção de 02 (dois) pés laterais, verticais, em forma de “U” invertido, tipo trave, e de 02 (duas) travessas de travamento superior, horizontais, retas, destinadas a interligação e união destes pés laterais, bem como ao apoio e fixação do tampo frontal da mesa. Estrutura lateral e complementar, formada pela junção de 01 (um) pé lateral, vertical, em forma de “U” invertido, tipo trave, e de 02 (duas) travessas de travamento superior, horizontais, retas, destinadas a interligação e união deste pé lateral com as travessas da estrutura frontal e autoportante, bem como ao apoio e fixação do tampo lateral da mesa. • Pés laterais: conjunto de 03 (três) pés laterais por mesa, sendo 02 (dois) pés laterais compondo a estrutura frontal e autoportante da mesa e 01 (um) pé lateral compondo a estrutura lateral e complementar da mesa. Pés laterais em forma de “U” invertido, tipo trave, confeccionados em tubo de aço com seção fechada, quadrada ou retangular, e espessura mínima de chapa de 1,5mm, ou confeccionados em peças de alumínio extrudado com resistência semelhante. Peças recortadas e encaixadas a 45°, com fixação entre si por soldas tipo MIG/MAG. Soldas adequadamente acabadas, sem falhas ou bolhas, e devidamente lixadas para que não fiquem aparentes ou perceptíveis. Pés laterais com porcas metálicas comuns ou de repuxo, soldadas na trave horizontal de cada “U” invertido, destinadas a fixação das travessas de travamento superior da estrutura de base. Pés laterais com porcas metálicas comuns ou de repuxo, soldadas na face inferior da extremidade de cada coluna vertical do “U” invertido, em peça de chapa na mesma espessura da estrutura, destinadas a fixação de sapatas reguladores de altura. Peças com ou sem abas adicionais para fixação da guarnição/saia frontal e da guarnição/saia lateral. • Travessas de travamento superior: conjunto de 04 (quatro) travessas horizontais e superiores por mesa, sendo 02 (duas) travessas compondo a estrutura frontal e autoportante da mesa e 02 (duas) travessas compondo a estrutura lateral e complementar da mesa. Travessas instaladas com afastamento de pelo menos 150mm das bordas dos tampos, no sentido longitudinal destes, formando “II”, devidamente alinhadas com o topo da trave superior dos pés laterais. Travessas confeccionadas em tubo de aço com seção fechada, quadrada ou retangular, e espessura mínima de chapa de 1,5mm, ou confeccionadas em peças de alumínio extrudado com resistência semelhante. Travessas com abas nas extremidades de cada peça para fixação nas traves superiores dos pés laterais e para fixação entre si. Fixação das travessas da estrutura frontal e autoportante da mesa na trave superior dos pés laterais. Fixação das travessas da estrutura lateral e complementar da mesa na trave superior do pé lateral e nas travessas da estrutura frontal. Travessas com abas secundárias ou furações para a fixação do tampo. Fixação das abas por soldas tipo MIG/MAG, adequadamente acabadas, sem falhas ou bolhas, devidamente lixadas para que não fiquem aparentes ou perceptíveis. Fixação das travessas com o uso de parafusos. Base com calha adicional, instalada junto a 01 (uma) coluna de 01 (um) dos pés laterais, destinada a passagem de cabos elétricos e de rede, percorrendo toda a extensão da coluna, com capacidade mínima para comportar pelo menos 03 (três) cabos elétricos Ø 2,5mm e 03 (três) cabos de rede tipo UTP, categoria 06. Peças dos pés laterais e das travessas de travamento superior com tratamento anticorrosivo e antiferruginoso por fosfatização quando fabricadas em aço e com acabamento em pintura eletrostática epóxi pó. Fixação dos pés laterais e das travessas de travamento superior entre si com o uso de parafusos. Fixação da estrutura de base com o tampo da mesa com o uso de parafusos. Peças com furação duplicada para permitir a montagem do tampo lateral em ambos os lados da mesa. Acessórios: conjunto de peças destinadas a instalação e fixação da guarnição/saia frontal e da guarnição/saia lateral da mesa, tais como: 1) conjunto mínimo de 04 (quatro) mãos francesas confeccionadas em chapa de aço dobrada e recortada, com espessura mínima de 2,65mm, ou confeccionadas em alumínio extrudado com a mesma resistência; ou 2) conjunto de abas soldadas na face interna dos pés laterais da base da mesa e que possuam a mesma resistência das mãos francesas. Peças com tratamento anticorrosivo e antiferruginoso por fosfatização quando fabricadas em aço e acabamento em pintura eletrostática epóxi pó. Fixação e travamento por parafusos, porcas-garra metálicas/buchas ou solda na estrutura de base ou no tampo da mesa. Chapa de junção: peça única, com formato retangular, instalada para travamento do encontro do tampo frontal com o tampo lateral da mesa. Peça confeccionada em chapa de aço recortada, com espessura mínima de 2,0mm, ou em peça de alumínio com resistência semelhante. Peça com tratamento anticorrosivo e antiferruginoso por fosfatização e acabamento em pintura eletrostática epóxi pó. Fixação por parafusos e porcas-garra metálicas nos tampos da mesa. Calha inferior de instalações de tomadas e conectores: peça única, sem tampa, confeccionada em chapa de aço dobrada, com seção “U” ou “J”, espessura mínima de 1,2mm, ou confeccionada em alumínio extrudado, com resistência semelhante. Peça com tratamento anticorrosivo e antiferruginoso por fosfatização quando fabricada em aço e com acabamento em pintura eletrostática epóxi pó. Calha destinada a passagem e acondicionamento de cabos no sentido longitudinal da mesa. Leito da calha estampado, com furações e capacidade para instalação de pelo menos 02 (duas) tomadas elétricas, modelo retangular, 03 (três) pinos, embutir, padrão NBR ABNT 14.136/2002, e pelo menos 02 (dois) conectores de rede tipo RJ45, padrão fêmea, categoria 6, embutir, todos fixados por encaixe. Fixação da calha no tampo da mesa ou na guarnição/saia lateral, com parafusos e porcas-garra metálicas. Calha superior de instalação de tomadas e conectores: peça única, com tampa basculante, confeccionada em chapa de aço dobrada, seção “U”, com espessura mínima de chapa de 1,2mm, ou em alumínio extrudado, com resistência semelhante. Peça com tratamento anticorrosivo e antiferruginoso por fosfatização quando fabricada em aço e com acabamento em pintura eletrostática epóxi pó. Leito interno da calha estampado, com furações e capacidade para instalação de pelo menos 03 (três) tomadas elétricas, modelo retangular, 03 (três) pinos, embutir, padrão NBR ABNT 14.136/2002, e pelo menos 03 (três) conectores de rede tipo RJ45, padrão fêmea, categoria 6, embutir, todos fixados por encaixe. Fixação da calha centralizada e próxima da extremidade frontal do tampo da mesa, em posição interna e anterior à guarnição/saia frontal, por encaixe e travamento com parafusos. Guias passa cabo: conjunto de 02 (duas) guias passa cabo por mesa. Cada guia confeccionada em material plástico, com diâmetro externo aproximado de 60mm, guarnecidas com tampas destacáveis, na cor preta. Fixação por encaixe no tampo da mesa. Sapatas reguladoras de altura: conjunto mínimo de 06 (seis) sapatas reguladoras de altura por mesa. Peças confeccionadas com corpo de aço roscável e proteção inferior em capa plástica. Fixação por rosca em porcas metálicas ou por pressão, em buchas metálicas. Gavetas: conjunto com 2 (duas) gavetas de material idêntico ao da mesa, com dimensões de 360mm de largura x 210mm de altura x 400mm de profundidade. Variação máxima admitida de 5% para mais ou para menos. Dimensões aproximadas: 1500mm (C) x 1500mm (L), altura do tampo de 750mm (A), tampo frontal com 700mm (P) e tampo lateral com 600mm (P). Variação máxima admitida de 10%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35" calcext:value-type="float">
            <text:p>35</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5">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2" calcext:value-type="float">
            <text:p>12</text:p>
          </table:table-cell>
          <table:table-cell table:style-name="ce33" office:value-type="string" calcext:value-type="string">
            <text:p>MESA DE REUNIÃO COM TAMPO CIRCULAR, PARA 04 LUGARES, DIÂMETRO DE 1200MM RESUMO: Mesa de reunião com tampo circular, para 04 (quatro) lugares. Tampo confeccionado em chapa de MDF e estrutura de base em aço ou alumínio. Medidas aproximadas: 1200mm de diâmetro e altura de 750mm. COR: NOCE MARE OU CARVALHO CLARO OU SIMILAR DETALHAMENTO: Tampo: peça com formato circ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Peça com porcas- garra metálicas embutidas em sua face inferior, destinadas à fixação. Fixação na estrutura de base com parafusos. Medida mínima de diâmetro: 1200mm. Base metálica: base constituída por um conjunto de pelo menos 04 (quatro) pés em formato de cruzeta, coluna vertical e conjunto de travessas superiores, todos confeccionados em perfis de aço ou alumínio. • Conjunto de pés em formato de cruzeta, formado por pelo menos 04 (quatro) hastes horizontais, com seção reforçada ou em tubo, sem cantos retos e com extremidade arredondada. Peças confeccionadas em aço, com espessura mínima de chapa de 1,5mm, ou em alumínio extrudado com resistência semelhante. Fixação nas demais peças da base metálica por solda. Peças com buchas ou porcas metálicas, comuns ou de repuxo, embutidas nas faces inferiores das extremidades dos pés, destinadas a instalação de pelo menos 01 (uma) sapata reguladora de altura por pé. • Coluna vertical constituída em peça única, confeccionada em tubo de aço, com seção circular, espessura mínima de chapa de 1,5mm, ou em alumínio extrudado com resistência semelhante. Fixação nas demais peças da base metálica por solda. Peça com chapa horizontal, bucha ou porca metálica, comum ou de repuxo, embutida na extremidade inferior, destinada a instalação de pelo menos 01 (uma) sapata reguladora de altura. • Conjunto de travessas superiores destinadas ao apoio e fixação do tampo, formado por pelo menos 04 (quatro) hastes horizontais, retilíneas, sem cantos vivos ou retos, ou com proteção em capa de plástico nas extremidades, para evitar riscos de corte aos usuários. Peças confeccionadas tubo de aço, com espessura mínima de chapa de 1,5mm ou em alumínio extrudado com resistência semelhante. Fixação nas demais peças da base metálica por solda. Travessas com furação para a passagem de parafusos. Fixação no tampo com o uso de parafusos e porcas-garra metálicas. Peças da estrutura de base da mesa fixadas entre si por solda. Soldas tipo MIG/MAG, adequadamente acabadas, sem falhas ou bolhas, devidamente lixadas para que não fiquem aparentes. Peças com tratamento anticorrosivo e antiferruginoso por fosfatização e com acabamento em pintura eletrostática epóxi pó. Sapatas reguladoras de altura: conjunto mínimo de 05 (cinco) sapatas reguladoras de altura por mesa. Peças confeccionadas com corpo de aço roscável e proteção inferior em capa plástica. Fixação por rosca em porcas metálicas ou por pressão, em buchas metálicas. Dimensões aproximadas: 1200mm (D) e altura do tampo de 7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26" calcext:value-type="float">
            <text:p>26</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6">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3" calcext:value-type="float">
            <text:p>13</text:p>
          </table:table-cell>
          <table:table-cell table:style-name="ce33" office:value-type="string" calcext:value-type="string">
            <text:p>MESA DE REUNIÃO COM TAMPO RETANGULAR, PARA 08 LUGARES, MEDINDO 2200MM X 1000MM-RESUMO: Mesa de reunião com tampo retangular, para 08 (oito) lugares. Tampo confeccionado em chapa de MDF e estrutura de base em aço ou alumínio. Medidas aproximadas: 2200mm comprimento x 1000mm de largura e altura de 750mm. COR: NOCE MARE OU CARVALHO OU SIMILAR DETALHAMENTO: Tampo: peça com formato retang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com furação para encaixe de pelo menos 02 (duas) calhas superiores de instalações. Tampo com porcas-garra metálicas embutidas em sua face inferior, destinadas à fixação na base e à fixação de calha de apoio. Fixação na estrutura de base com parafusos. Medida mínima: 2200mm de comprimento e 1000mm de largura. Base: estrutura compondo bloco único, formada pela junção de 02 (dois) conjuntos de pés laterais, verticais, em forma de “U” invertido, tipo trave, e de 02 (duas) travessas de travamento superior, horizontais, retas, destinadas a interligação e união destes conjuntos de pés laterais, bem como ao apoio para o tampo. • Pés laterais: conjunto de 02 (dois) pés laterais por mesa., em forma de “U” invertido, tipo trave. Peças confeccionadas em tubo de aço com seção fechada, quadrada ou retangular, e espessura mínima de chapa de 1,5mm, ou confeccionadas em peças de alumínio extrudado com resistência semelhante. Peças recortadas e encaixadas a 45°, com fixação entre si por soldas tipo MIG/MAG. Soldas adequadamente acabadas, sem falhas ou bolhas, e devidamente lixadas para que não fiquem aparentes ou perceptíveis. Pés laterais com porcas metálicas comuns ou de repuxo, soldadas na trave horizontal de cada “U” invertido, destinadas a fixação das travessas de travamento superior da estrutura de base. Pés laterais com porcas metálicas comuns ou de repuxo, soldadas na face inferior da extremidade de cada coluna vertical do “U” invertido, em peça de chapa na mesma espessura da estrutura, destinadas a fixação de sapatas reguladores de altura. • Travessas de travamento superior: conjunto de 02 (duas) travessas horizontais e superiores por mesa, destinadas a união dos pés laterais e à fixação do tampo. Travessas instaladas com afastamento de pelo menos 150mm das bordas do tampo, no sentido longitudinal da mesa, formando “II”, devidamente alinhadas com o topo da trave superior dos pés laterais. Travessas confeccionadas em tubo de aço com seção fechada, quadrada ou retangular, e espessura mínima de chapa de 1,5mm, ou confeccionadas em peças de alumínio extrudado com resistência semelhante. Travessas com abas nas extremidades de cada peça para fixação na trave superior dos pés laterais. Travessas com abas secundárias ou furações para a fixação do tampo. Fixação das abas por soldas tipo MIG/MAG, adequadamente acabadas, sem falhas ou bolhas, devidamente lixadas para que não fiquem aparentes ou perceptíveis. Fixação das travessas com o uso de parafusos. Base com calha adicional, instalada junto a 01 (uma) coluna de 01 (um) dos pés laterais, destinada a passagem de cabos elétricos e de rede, percorrendo toda a extensão da coluna, com capacidade mínima para comportar pelo menos 03 (três) cabos elétricos Ø 2,5mm e 04 (quatro) cabos de rede tipo UTP, categoria 06. Peças dos pés laterais e das travessas de travamento superior com tratamento anticorrosivo e antiferruginoso por fosfatização quando fabricadas em aço e com acabamento em pintura eletrostática epóxi pó. Fixação dos pés laterais e das travessas de travamento superior entre si com o uso de parafusos. Fixação da estrutura de base com o tampo da mesa com o uso de parafusos. Calha de apoio: peça única, sem tampa, confeccionada em chapa de aço dobrada, com seção “U”, espessura mínima de 1,2mm, ou confeccionada em alumínio extrudado, com resistência semelhante. Peça com tratamento anticorrosivo e antiferruginoso por fosfatização quando fabricada em aço e com acabamento em pintura eletrostática epóxi pó. Calha destinada a passagem e acondicionamento de cabos no sentido longitudinal da mesa, sem estampas para a instalação de tomadas e conectores de rede. Fixação da calha no tampo da mesa com parafusos e porcas-garra metálicas. Calhas superiores de instalação de tomadas e conectores: conjunto de 02 (duas) peças por mesa. Cada calha com tampa basculante, confeccionada em chapa de aço dobrada, seção “U”, com espessura mínima de chapa de 1,2mm, ou em alumínio extrudado, com resistência semelhante. Peça com tratamento anticorrosivo e antiferruginoso por fosfatização quando fabricada em aço e com acabamento em pintura eletrostática epóxi pó. Leito interno da calha estampado, com furações e capacidade para instalação de pelo menos 03 (três) tomadas elétricas, modelo retangular, 03 (três) pinos, embutir, padrão NBR ABNT 14.136/2002, e pelo menos 02 (dois) conectores de rede tipo RJ45, padrão fêmea, categoria 6, embutir, todos fixados por encaixe. Fixação das calhas em posição equidistante das cabeceiras, separada uma da outra, junto ao eixo longitudinal do tampo da mesa, por encaixe e travamento com parafusos. Sapatas reguladoras de altura: conjunto mínimo de 04 (quatro) sapatas reguladoras de altura por mesa. Peças confeccionadas com corpo de aço roscável e proteção inferior em capa plástica. Fixação por rosca em porcas metálicas ou por pressão, em buchas metálicas. Dimensões aproximadas: 2200mm (C) x 1000mm (L), altura do tampo de 7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7" calcext:value-type="float">
            <text:p>7</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7">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4" calcext:value-type="float">
            <text:p>14</text:p>
          </table:table-cell>
          <table:table-cell table:style-name="ce33" office:value-type="string" calcext:value-type="string">
            <text:p>MESA DE REUNIÃO COM TAMPO RETANGULAR, PARA 10 LUGARES, MEDINDO 3000MM X 1100MM RESUMO: Mesa de reunião com tampo retangular, para 10 (dez) lugares. Tampo confeccionado em chapa de MDF e estrutura de base em aço ou alumínio. Medidas aproximadas: 3000mm comprimento x 1100mm de largura e altura de 750mm. COR: NOCE MARE OU CARVALHO CLARO OU SIMILAR DETALHAMENTO: Tampo: peça com formato retangular, confeccionada em chapa de MDF, com espessura mínima de 25mm, com revestimento das faces superior e inferior em laminado melamínico de baixa pressão e encabeçamento das bordas em fita de ABS ou de PVC, reta, com espessura mínima de 2,5mm e raio ergonômico de corte para evitar quinas vivas. Fitas de encabeçamento no mesmo padrão de cor e acabamento do laminado, coladas pelo processo Hot-Melt. Tampo com furação para encaixe de pelo menos 02 (duas) calhas superiores de instalações. Tampo com porcas-garra metálicas embutidas em sua face inferior, destinadas à fixação na base e à fixação de calha de apoio. Fixação na estrutura de base com parafusos. Medida mínima: 3000mm de comprimento e 1100mm de largura. Base: estrutura compondo bloco único, formada pela junção de 02 (dois) conjuntos de pés laterais, verticais, em forma de “U” invertido, tipo trave, e de 02 (duas) travessas de travamento superior, horizontais, retas, destinadas a interligação e união destes conjuntos de pés laterais, bem como ao apoio para o tampo. • Pés laterais: conjunto de 02 (dois) pés laterais por mesa., em forma de “U” invertido, tipo trave. Peças confeccionadas em tubo de aço com seção fechada, quadrada ou retangular, e espessura mínima de chapa de 1,5mm, ou confeccionadas em peças de alumínio extrudado com resistência semelhante. Peças recortadas e encaixadas a 45°, com fixação entre si por soldas tipo MIG/MAG. Soldas adequadamente acabadas, sem falhas ou bolhas, e devidamente lixadas para que não fiquem aparentes ou perceptíveis. Pés laterais com porcas metálicas comuns ou de repuxo, soldadas na trave horizontal de cada “U” invertido, destinadas a fixação das travessas de travamento superior da estrutura de base. Pés laterais com porcas metálicas comuns ou de repuxo, soldadas na face inferior da extremidade de cada coluna vertical do “U” invertido, em peça de chapa na mesma espessura da estrutura, destinadas a fixação de sapatas reguladores de altura. • Travessas de travamento superior: conjunto de 02 (duas) travessas horizontais e superiores por mesa, destinadas a união dos pés laterais e à fixação do tampo. Travessas instaladas com afastamento de pelo menos 150mm das bordas do tampo, no sentido longitudinal da mesa, formando “II”, devidamente alinhadas com o topo da trave superior dos pés laterais. Travessas confeccionadas em tubo de aço com seção fechada, quadrada ou retangular, e espessura mínima de chapa de 1,5mm, ou confeccionadas em peças de alumínio extrudado com resistência semelhante. Travessas com abas nas extremidades de cada peça para fixação na trave superior dos pés laterais. Travessas com abas secundárias ou furações para a fixação do tampo. Fixação das abas por soldas tipo MIG/MAG, adequadamente acabadas, sem falhas ou bolhas, devidamente lixadas para que não fiquem aparentes ou perceptíveis. Fixação das travessas com o uso de parafusos.Base com calha adicional, instalada junto a 01 (uma) coluna de 01 (um) dos pés laterais, destinada a passagem de cabos elétricos e de rede, percorrendo toda a extensão da coluna, com capacidade mínima para comportar pelo menos 03 (três) cabos elétricos Ø 2,5mm e 04 (quatro) cabos de rede tipo UTP, categoria 06. Peças dos pés laterais e das travessas de travamento superior com tratamento anticorrosivo e antiferruginoso por fosfatização quando fabricadas em aço e com acabamento em pintura eletrostática epóxi pó. Fixação dos pés laterais e das travessas de travamento superior entre si com o uso de parafusos. Fixação da estrutura de base com o tampo da mesa com o uso de parafusos. Calha de apoio: peça única, sem tampa, confeccionada em chapa de aço dobrada, com seção “U”, espessura mínima de 1,2mm, ou confeccionada em alumínio extrudado, com resistência semelhante. Peça com tratamento anticorrosivo e antiferruginoso por fosfatização quando fabricada em aço e com acabamento em pintura eletrostática epóxi pó. Calha destinada a passagem e acondicionamento de cabos no sentido longitudinal da mesa, sem estampas para a instalação de tomadas e conectores de rede. Fixação da calha no tampo da mesa com parafusos e porcas-garra metálicas. Calhas superiores de instalação de tomadas e conectores: conjunto de 02 (duas) peças por mesa. Cada calha com tampa basculante, confeccionada em chapa de aço dobrada, seção “U”, com espessura mínima de chapa de 1,2mm, ou em alumínio extrudado, com resistência semelhante. Peça com tratamento anticorrosivo e antiferruginoso por fosfatização quando fabricada em aço e com acabamento em pintura eletrostática epóxi pó. Leito interno da calha estampado, com furações e capacidade para instalação de pelo menos 03 (três) tomadas elétricas, modelo retangular, 03 (três) pinos, embutir, padrão NBR ABNT 14.136/2002, e pelo menos 02 (dois) conectores de rede tipo RJ45, padrão fêmea, categoria 6, embutir, todos fixados por encaixe. Fixação das calhas em posição equidistante das cabeceiras, separada uma da outra, junto ao eixo longitudinal do tampo da mesa, por encaixe e travamento com parafusos. Sapatas reguladoras de altura: conjunto mínimo de 04 (quatro) sapatas reguladoras de altura por mesa. Peças confeccionadas com corpo de aço roscável e proteção inferior em capa plástica. Fixação por rosca em porcas metálicas ou por pressão, em buchas metálicas. Dimensões aproximadas: 3000mm (C) x 1100mm (L), altura do tampo de 7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8">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5" calcext:value-type="float">
            <text:p>15</text:p>
          </table:table-cell>
          <table:table-cell table:style-name="ce33" office:value-type="string" calcext:value-type="string">
            <text:p>MESA PARA REFEITÓRIO COM BANCO E ENCOSTO PARA 8 LUGARES RESUMO: Mesa para refeitório com banco e encosto para 8 lugares. Medidas aproximadas: 2400mm de comprimento, 800mm de largura e altura do tampo de 750mm. COR: BRANCO OU BEGE-DETALHAMENTO: Tampo: em MDP, com 25 mm de espessura, revestido na face superior em laminado melaminico de alta pressão 0,6mm, e face inferior revestido com filme termo prensado de melaminico com espessura de 0,2 mm, texturizado, semifosco e antirreflexo. O bordo que acompanha todo o contorno do tampo deve ser encabeçado com fita de poliestireno com 2,5 mm de espessura mínima, coladas com adesivo hot melt, com arestas arredondadas e raio ergonômico de 2,5 mm. A fixação do tampo/estrutura deve ser feita por meio de acessórios internos, parafusos ocultos tipo minifix, fixados em buchas metálicas confeccionadas em ZAMAK, e cravadas no tampo. Base: em tubo de aço carbono retangular com dimensões aproximadas de 50x30mm com 1,20mm de parede, com pintura epóxi por processo eletrostático. Peças da estrutura de base da mesa fixadas entre si por solda. Soldas tipo MIG/MAG, adequadamente acabadas, sem falhas ou bolhas, devidamente lixadas para que não fiquem aparentes. Peças com tratamento anticorrosivo e antiferruginoso por fosfatização e com acabamento em pintura eletrostática epóxi pó. Conjuntos de assento e encosto: contendo 04 (quatro) conjuntos de assento e encosto de cada lado da mesa, sendo cada conjunto constituído em peça única, fabricada em chapa de aço inox, espessura mínima de 3mm, lisa ou perfurada, calandrada, com desenho do encosto formando suporte de apoio lombar e do assento com borda frontal curva para não obstruir a circulação sanguínea. Conjunto de assento medindo aproximadamente 30cm x 30cm fabricado em MDF com pelo menos 15mm de espessura e borda em perfil de PVC. Encosto estruturado na própria chapa de constituição da peça ou com reforço adicional lateral confeccionado no mesmo material, fabricado em MDF com pelo menos 15mm de espessura, com acabamento em perfil de PVC. Peças sem quinas vivas ou rebarbas que possam ocasionar risco de corte aos usuários. Conjunto de assento e encosto fixado na travessa horizontal com ou sem peça adicional de suporte, fabricada no mesmo material da estrutura da longarina. Fixação e travamento por parafusos ou solda diretamente na estrutura da mesa. Conjunto de assento e encosto sem estofado. Dimensões aproximadas: 2400mm (C) x 800mm (L), altura do tampo de 7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 Caso não seja entregue montado, deve ser realizada a montagem no ato da entrega do material.</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19">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6" calcext:value-type="float">
            <text:p>16</text:p>
          </table:table-cell>
          <table:table-cell table:style-name="ce33" office:value-type="string" calcext:value-type="string">
            <text:p>MESA PARA REFEITÓRIO COM BANCO E ENCOSTO PARA 4 LUGARES RESUMO: Mesa para refeitório com banco e encosto para 4 lugares, com assentos giratórios. Medidas aproximadas: 1200mm de comprimento, 800mm de altura e 750mm de profundidade. COR: BRANCO OU BEGE-DETALHAMENTO: Tampo: em MDP, com 25 mm de espessura, revestido na face superior em laminado melaminico de alta pressão 0,6mm, e face inferior revestido com filme termo prensado de melaminico com espessura de 0,2 mm, texturizado, semifosco e antirreflexo. O bordo que acompanha todo o contorno do tampo deve ser encabeçado com fita de poliestireno com 2,5 mm de espessura mínima, coladas com adesivo hot melt, com arestas arredondadas e raio ergonômico de 2,5 mm. A fixação do tampo/estrutura deve ser feita por meio de acessórios internos, parafusos ocultos tipo minifix, fixados em buchas metálicas confeccionadas em ZAMAK, e cravadas no tampo. Base: em tubo de aço carbono retangular com dimensões aproximadas de 30x30mm, com assentos giratórios em fórmica. Peças da estrutura de base da mesa fixadas entre si por solda. Soldas tipo MIG/MAG, adequadamente acabadas, sem falhas ou bolhas, devidamente lixadas para que não fiquem aparentes. Peças com tratamento anticorrosivo e antiferruginoso por fosfatização e com acabamento em pintura eletrostática epóxi pó. Conjuntos de assento e encosto: contendo 02 (dois) conjuntos de assento e encosto de cada lado da mesa conjugada, sendo cada conjunto constituído em peça única, fabricada em chapa de aço inox, espessura mínima de 3mm, lisa ou perfurada, calandrada, com desenho do encosto formando suporte de apoio lombar e do assento redondo com estofado em courvin na mesma cor do tampo. Conjunto de assento medindo aproximadamente 30cm x 30cm fabricado em courvin com pelo menos 15mm de espessura e borda em perfil de PVC. Encosto estruturado na própria chapa de constituição da peça ou com reforço adicional lateral confeccionado no mesmo material, fabricado em courvin com pelo menos 15mm de espessura, com acabamento em perfil de PVC. Peças sem quinas vivas ou rebarbas que possam ocasionar risco de corte aos usuários. Conjunto de assento e encosto fixado na travessa horizontal com ou sem peça adicional de suporte, fabricada no mesmo material da estrutura da longarina. Fixação e travamento por parafusos ou solda diretamente na estrutura da mesa. Dimensões aproximadas: 1200mm (L) x 800mm (A), 750mm (P).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 Caso não seja entregue montado, deve ser realizada a montagem no ato da entrega do material.</text:p>
          </table:table-cell>
          <table:table-cell table:style-name="ce17" office:value-type="string" calcext:value-type="string">
            <text:p>UNIDADE</text:p>
          </table:table-cell>
          <table:table-cell table:style-name="ce1" office:value-type="float" office:value="66" calcext:value-type="float">
            <text:p>66</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0">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7" calcext:value-type="float">
            <text:p>17</text:p>
          </table:table-cell>
          <table:table-cell table:style-name="ce33" office:value-type="string" calcext:value-type="string">
            <text:p>CABINE DE ESTUDO RESUMO: Cabine individual para estudos em melamínico com fixação por parafusos ocultos tipo miniflix. Medidas aproximadas: 800mm (largura) x 1200mm (altura), 600mm - 800mm (profundidade). COR: NOCE MARE OU CARVALHO CLARO OU SIMILAR DETALHAMENTO: Tampo em MDP, com 25 mm de espessura, revestido em ambas as faces com filme termo prensado de melaminico com espessura de 0,2 mm, texturizado, semi-fosco e antirreflexo. O bordo que acompanha todo o contorno do tampo deve ser encabeçado com fita de poliestireno com 2,5 mm de espessura mínima, coladas com adesivo hot melt, com arestas arredondadas e raio ergonômico de 2,5 mm. A fixação tampo de acessórios internos, como cavilhas e parafusos ocultos tipo minifix. Laterais com 25 mm de espessura, revestido em ambas as faces com filme termo prensado de melaminico com espessura de 0,2 mm, texturizado, semi-fosco e antirreflexo. O bordo superior e frontal é encabeçado em fita de poliestireno com 2,5 mm de espessura mínima, coladas com adesivo hot melt, com arestas arredondadas e raio ergonômico de 2,5 mm, sendo o bordo inferior e posterior com encabeçamento em fita de poliestireno de espessura 0,45 mm, coladas com adesivo hot melt a 200º. A lateral em um canto superior com raio 300 mm dando design de formato suave, com furação para parafusos ocultos tipo minifix. E base de fixação de sapatas reguladora em aço com rosca 1/4 cuja função será contornar eventuais desníveis de piso. Fundo em MDP, com 25 mm de espessura, revestido em ambas as faces com filme termo prensado de melaminico com espessura de 0,2 mm, texturizado, semi-fosco e antirreflexo. O bordo superior é encabeçado em fita de poliestireno com 2,5 mm de espessura mínima, coladas com adesivo hot melt, com arestas arredondadas e raio ergonômico de 2,5 mm, sendo os bordos laterais e o bordo posterior com encabeçamento em fita de poliestireno de espessura 0,45 mm, coladas com adesivo hot melt a 200º, dotado de furos com diâmetro de 15 e 8 mm com acabamento em poliestireno com tampa sacavel e adesivo autocolante. Parte inferior com furo de alinhamento para adaptar o suporte em chapa de aço para fixação, chapas “U” fixa por 2 parafusos Chip Bord auto cortante, chapa “U” com rosca para adaptar sapatas niveladoras rosca ¼ cuja função será contornar eventuais desníveis de piso. Calha tipo Berço confeccionada com chapas metálicas # 20 (0,9 mm) dobradas em formato “J”, com divisão interna horizontal que possibilita a passagem de fiação individual (elétrica e telefonia) e com orifícios para instalação de 2 tomadas de força convencionais (redondas) e 2 para plugs tipo RJ-45. Conectores em tubo de aço 25 x 25 x 1,2 mm, para conexões entre lateral e fundo, sendo que o sistema de montagem deverá ser feito por meio de parafusos ocultos tipo minifix. Acabados com tampo em Poliestireno de PVC rígido na base superior e inferior eliminando riscos de abas cortantes. Todo o conjunto metálico submetido a um pré-tratamento por fosfatização a base de zinco (lavagem - decapagem - fosfatização) e pintura eletrostática em tinta híbrida epóxi-poliéster em pó texturizado, polimerizada em estufa a 200º C. Acompanham sapatas em PVC com diâmetro de 34 mm e rosca 3/8 pol., cuja função será contornar eventuais desníveis de piso. Medidas aproximadas: 800mm (largura) x 1200mm (altura), 600mm - 800mm (profundidade). Variação máxima admitida de 5% para mais ou para men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1">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8" calcext:value-type="float">
            <text:p>18</text:p>
          </table:table-cell>
          <table:table-cell table:style-name="ce33" office:value-type="string" calcext:value-type="string">
            <text:p>GAVETEIRO VOLANTE, COM 03 GAVETAS E 600MM DE ALTURA RESUMO: Gaveteiro volante, com corpo confeccionado em chapa de MDF, com 03 (três) gavetas e rodízios. Medidas aproximadas: 400mm de largura x 500mm de profundidade e 600mm de altura. COR: NOCE MARE OU CARVALHO CLARO OU SIMILAR-DETALHAMENTO: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superior da frente das gavetas. Peça com furação para encaixe de cavilhas e parafusos para conectores minifix (em liga metálica). Fixação por encaixe com cavilhas e travamento por conectores minifix (tambor e parafuso em liga metálica). Painéis laterais: conjunto de 02 (dois) painéis laterais por gaveteiro. Painéis confeccionada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s com furação para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Tampo inferior: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eça com furação para encaixe de cavilhas e de parafusos para conectores minifix (liga metálica). Fixação por encaixe com cavilhas e travamento por conectores minifix (tambor e parafuso em liga metálica). Painel de fundo: peç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 com furação para encaixe de cavilhas. Fixação e travamento por encaixe, com cavilhas. Gavetas: conjunto mínimo de 03 (três) gavetas por gaveteiro, com dimensões semelhantes. Gavetas em formato de caixa sem tampa, com altura mínima de 80mm nas laterais e fundo. Gavetas com corpo confeccionado em chapa de aço com espessura mínima de 0,60mm, dobrada, soldada, com tratamento anticorrosivo e antiferruginoso por fosfatização e acabamento em pintura eletrostática epóxi pó; ou com corpo confeccionado em peças de chapa de MDF, com espessura mínima de 15mm, aparafusadas entre si, com revestimento das faces principais em laminado melamínico de baixa pressão e encabeçamento das bordas em fita de PVC reta com espessura mínima de 1mm, no mesmo padrão de cor e acabamento do laminado, colada pelo processo Hot-Melt. Frente da gavet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Fixação das de frente e corpo da gaveta com o uso de parafusos. Instalação de corrediças nas laterais do corpo de cada gaveta com o uso de parafusos. Corrediças: conjunto mínimo de 02 (duas) corrediças simples por gaveta. Corrediças confeccionadas em chapa de aço, dobrada, com acabamento em pintura eletrostática epóxi pó. Cada corrediça formada por 02 (dois) trilhos distintos, sobrepostos, sendo 01 (um) trilho superior fixado no corpo de cada gaveta e 01 (um) trilho inferior fixado no painel lateral do gaveteiro. Corrediças com roldanas de nylon para deslizamento, diâmetro aproximado de 20mm, sendo uma roldana instalada no início do trilho inferior e a outra roldana no final do trilho superior. Trilhos com furação variada e espaçada, para a fixação com o uso de parafusos. Fechadura: conjunto de fechadura frontal com trilho lateral e 03 (três) pontos de travamento, sendo um para cada gaveta. Fechadura com corpo, miolo, espelho e demais peças confeccionadas em aço de alta resistência ao torque e latão, com acionamento por chave e giro, com travamento por pino. Trilho com corpo confeccionado em chapa de aço ou latão, com abas superiores para encaixe do pino da fechadura e com o mínimo de 03 (três) pontos de travamento ao longo da peça, sendo 01 (um) ponto para cada gaveta. Fechadura com o mínimo de 02 (duas) cópias de chave, confeccionadas em aço, com capa plástica escamoteável. Fechadura fixada por encaixe e com travamento por parafusos. Puxadores: conjunto mínimo de 02 (dois) puxadores por armário, sendo 01 (um) puxador instalado em cada porta. Puxadores tipo alça Reale, com corpo confeccionado em perfil de aço ou liga metálica. Puxadores fixados nas portas com parafusos. Rodízios: conjunto mínimo de 04 (quatro) rodízios de duplo giro por gaveteiro. Rodízios confeccionados com corpo em nylon ou polipropileno, com trava de giro acionada por pressão, com pino e chapa superior de fixação confeccionados em aço. Chapa superior com furação para a passagem de parafusos. Fixação no tampo inferior do gaveteiro com parafusos. Dimensões aproximadas: 400mm (L) x 500mm (P) e altura de 60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2">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19" calcext:value-type="float">
            <text:p>19</text:p>
          </table:table-cell>
          <table:table-cell table:style-name="ce33" office:value-type="string" calcext:value-type="string">
            <text:p>GAVETEIRO VOLANTE, COM 03 GAVETAS E 650MM DE ALTURA RESUMO: Gaveteiro volante, com corpo confeccionado em chapa de MDF, com 03 (três) gavetas e rodízios. Medidas aproximadas: 400mm de largura x 500mm de profundidade e 650mm de altura. COR: NOCE MARE OU CARVALHO CLARO OU SIMILAR DETALHAMENTO: Tampo superior: peça confeccionada em chapa de MDF, com espessura mínima de 25mm, com revestimento das faces superior e inferior em laminado melamínico de baixa pressão e encabeçamento das bordas em fita ABS ou de PVC, reta, espessura mínima de 2mm, no mesmo padrão de cor e acabamento do laminado, colada pelo processo Hot-Melt. Peça com transpasse frontal de cerca de 20mm em relação a largura dos painéis laterais para recobrimento superior da frente das gavetas. Peça com furação para encaixe de cavilhas e parafusos para conectores minifix (em liga metálica). Fixação por encaixe com cavilhas e travamento por conectores minifix (tambor e parafuso em liga metálica).Painéis laterais: conjunto de 02 (dois) painéis laterais por gaveteiro. Painéis confeccionadas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s com furação para encaixe de cavilhas e conectores minifix (tambor e parafuso em liga metálica). Fixação por encaixe com cavilhas e travamento por conectores minifix (tambor e parafuso em liga metálica). Conectores minifix com tampas de acabamento em material plástico, na mesma cor do laminado melamínico dos painéis. Tampo inferior: peça confeccionada em chapa de MDF, com espessura mínima de 18mm, com revestimento das faces superior e inferior em laminado melamínico de baixa pressão e encabeçamento das bordas em fita de PVC reta, com espessura mínima de 1mm, no mesmo padrão de cor e acabamento do laminado, colada pelo processo Hot-Melt. Peça com furação para encaixe de cavilhas e de parafusos para conectores minifix (liga metálica). Fixação por encaixe com cavilhas e travamento por conectores minifix (tambor e parafuso em liga metálica). Painel de fundo: peç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Peça com furação para encaixe de cavilhas. Fixação e travamento por encaixe, com cavilhas. Gavetas: conjunto mínimo de 03 (três) gavetas por gaveteiro, sendo 02 (duas) gavetas em formato de caixa sem tampa, com altura mínima de 80mm e 01 (uma) gaveta também com formato de caixa sem tampa, com altura mínima de 240mm. Gavetas com corpo confeccionado em chapa de aço com espessura mínima de 0,60mm, dobrada, soldada, com tratamento anticorrosivo e antiferruginoso por fosfatização e acabamento em pintura eletrostática epóxi pó; ou com corpo confeccionado em peças de chapa de MDF, com espessura mínima de 15mm, aparafusadas entre si, com revestimento das faces principais em laminado melamínico de baixa pressão e encabeçamento das bordas em fita de PVC reta com espessura mínima de 1mm, no mesmo padrão de cor e acabamento do laminado, colada pelo processo Hot-Melt. Frente da gaveta confeccionada em chapa de MDF, com espessura mínima de 18mm, com revestimento das faces principais em laminado melamínico de baixa pressão e encabeçamento das bordas em fita de PVC reta com espessura mínima de 1mm, no mesmo padrão de cor e acabamento do laminado, colada pelo processo Hot-Melt. Fixação das de frente e corpo da gaveta com o uso de parafusos. Instalação de corrediças nas laterais do corpo de cada gaveta com o uso de parafusos. Corrediças: conjunto mínimo de 02 (duas) corrediças simples por gaveta. Corrediças confeccionadas em chapa de aço, dobrada, com acabamento em pintura eletrostática epóxi pó. Cada corrediça formada por 02 (dois) trilhos distintos, sobrepostos, sendo 01 (um) trilho superior fixado no corpo de cada gaveta e 01 (um) trilho inferior fixado no painel lateral do gaveteiro. Corrediças com roldanas de nylon para deslizamento, diâmetro aproximado de 20mm, sendo uma roldana instalada no início do trilho inferior e a outra roldana no final do trilho superior. Trilhos com furação variada e espaçada, para a fixação com o uso de parafusos. Gaveta com altura mínima de 240mm com corrediças telescópicas, com corpo e trilhos confeccionados em chapa de aço, dobrada. Cada corrediça telescópica com 03 (três) trilhos sobrepostos e encaixados um ao outro, com esferas de aço internas para deslizamento das peças, sendo 01 (um) trilho para fixação no corpo da gaveta e outro trilho para fixação no painel lateral do gaveteiro. Trilhos com furação variada e espaçada, para a fixação com parafusos.Fechadura: conjunto de fechadura frontal com trilho lateral e 03 (três) pontos de travamento, sendo um para cada gaveta. Fechadura com corpo, miolo, espelho e demais peças confeccionadas em aço de alta resistência ao torque e latão, com acionamento por chave e giro, com travamento por pino. Trilho com corpo confeccionado em chapa de aço ou latão, com abas superiores para encaixe do pino da fechadura e com o mínimo de 03 (três) pontos de travamento ao longo da peça, sendo 01 (um) ponto para cada gaveta. Fechadura com o mínimo de 02 (duas) cópias de chave, confeccionadas em aço, com capa plástica escamoteável. Fechadura fixada por encaixe e com travamento por parafusos. Puxadores: conjunto mínimo de 02 (dois) puxadores por armário, sendo 01 (um) puxador instalado em cada porta. Puxadores tipo alça Reale, com corpo confeccionado em perfil de aço ou liga metálica. Puxadores fixados nas portas com parafusos. Rodízios: conjunto mínimo de 04 (quatro) rodízios de duplo giro por gaveteiro. Rodízios confeccionados com corpo em nylon ou polipropileno, com trava de giro acionada por pressão, com pino e chapa superior de fixação confeccionados em aço. Chapa superior com furação para a passagem de parafusos. Fixação no tampo inferior do gaveteiro com parafusos. Dimensões aproximadas: 400mm (L) x 500mm (P) e altura de 650mm (A).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3">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0" calcext:value-type="float">
            <text:p>20</text:p>
          </table:table-cell>
          <table:table-cell table:style-name="ce33" office:value-type="string" calcext:value-type="string">
            <text:p>LONGARINA DE ESPERA COM 02 (DOIS) LUGARES DE ASSENTO, COM ENCOSTO MÉDIO, BASE FIXA E APOIO DE BRAÇO FIXOS - RESUMO: Longarina de espera com 02 (dois) lugares de assento, com espaldar médio, base fixa e apoios de braços fixos. Medidas aproximadas: altura do encosto de 800mm e altura mínima do assento de 450mm, profundidade de cada assento de 450mm e largura de cada do assento de 450mm. COR: PRETO DETALHAMENTO: Base fixa: base inferior fixa, com estrutura compondo peça única, com formato tipo “S”, fabricada em tubo de aço, com espessura mínima de chapa de 2,25mm, com esperas para a fixação de apoios de braços. Peças com tratamento anticorrosivo e antiferruginoso por fosfatização e acabamento em pintura eletrostática epóxi pó. Base com pelo menos 04 (quatro) sapatas de proteção inferior, confeccionadas em material plástico, na cor preta ou na mesma cor da estrutura. Base: Estrutura de base fixa formada pela junção de 02 (dois) pés laterais, com formato de “Y” invertido, e 01 (uma) travessa horizontal, central, destinada a fixação dos conjuntos de assento e encosto. • Conjunto de 02 (dois) pés laterais com formato de “Y” invertido, fabricados em alumínio extrudado e anodizado, com espessura mínima de chapa de 2,5mm, ou em aço inox, com • resistência semelhante. Peças com furação ou ancoragem específica para a fixação e travamento de travessa horizontal, central, de apoio dos conjuntos de assento e encosto. Cada pé lateral com apoio de braço acoplado, formando peça única, ou com furações ou ancoragens adicionais para sua fixação. Cada pé lateral com pelo menos 02 (duas) sapatas reguladoras de altura instaladas nas extremidades inferiores das pernas do “Y” invertido. Sapatas reguladoras de altura fabricadas em alumínio ou aço, com corpo roscável e proteção inferior em material plástico. • Travessa horizontal, central, destinada à união dos pés laterais da base da longarina e ao apoio dos conjuntos de assento e encosto. Travessa confeccionada em tubo de aço inox com espessura mínima chapa de 4mm ou em alumínio extrudado e anodizado, com resistência semelhante. Travessa com furos ou ancoragens específicas para a fixação e travamento nos pés laterais da estrutura de base da longarina e com furações adicionais para fixação dos conjuntos de assento e encosto, bem como dos apoios de braços. • Fixação e travamento das peças da base por encaixe, porcas, parafusos ou solda. Conjuntos de assento e encosto: longarina contendo 02 (dois) conjuntos de assento e encosto, sendo cada conjunto constituído em peça única, fabricada em chapa de aço inox, espessura mínima de 3mm, lisa ou perfurada, calandrada, com formato de concha anatômica para a acomodação do corpo dos usuários e desenho do encosto formando suporte de apoio lombar e do assento com borda frontal curva para não obstruir a circulação sanguínea. Conjunto de assento e encosto estruturado na própria chapa de constituição da peça ou com reforço adicional lateral confeccionado no mesmo material. Peças sem quinas vivas ou rebarbas que possam ocasionar risco de corte aos usuários. Conjunto de assento e encosto fixado na travessa horizontal com ou sem peça adicional de suporte, fabricada no mesmo material da estrutura da longarina. Fixação e travamento por encaixe e com porcas, parafusos ou solda. Conjunto de assento e encosto com estofado revestido em tecido J. Serrano ou similar na cor preta. Apoios de braços: conjunto de 02 (dois) apoios de braços por longarina, ambos fixos. Peças fabricadas em tubo de aço inox com espessura mínima de chapa de 3mm, ou em alumínio extrudado, com resistência semelhante. Apoios de braços com desenho anatômico formando travessa superior para apoio dos braços do usuário, sem capa adicional e superior de proteção. Instalação nas extremidades da longarina, sobre os pés laterais. Fixação e travamento com porcas, parafusos ou solda. Apoios de braços instalados a uma altura mínima de 650mm do piso. Capacidade mínima de suporte de carga: 120kg por assento. Dimensões aproximadas: altura do encosto de 800mm (A) e altura do assento de 450mm (A), profundidade de cada assento de 450mm (P) e largura de cada assento de 450mm (L).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3">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1" calcext:value-type="float">
            <text:p>21</text:p>
          </table:table-cell>
          <table:table-cell table:style-name="ce33" office:value-type="string" calcext:value-type="string">
            <text:p>LONGARINA DE ESPERA COM 03 (TRÊS) LUGARES DE ASSENTO, COM ENCOSTO MÉDIO, BASE FIXA E APOIO DE BRAÇO FIXOS RESUMO: Longarina de espera com 03 (três) lugares de assento, com espaldar médio, base fixa e apoios de braços fixos. Dimensões aproximadas: altura do encosto de 480mm, altura do assento de 450mm, profundidade de cada assento de 460mm e largura de cada do assento de 450mm. COR: PRETO DETALHAMENTO: Base fixa: base inferior fixa, com estrutura compondo peça única, com formato tipo “S”, fabricada em tubo de aço, com espessura mínima de chapa de 2,25mm, com esperas para a fixação de apoios de braços. Peças com tratamento anticorrosivo e antiferruginoso por fosfatização e acabamento em pintura eletrostática epóxi pó. Base com pelo menos 04 (quatro) sapatas de proteção inferior, confeccionadas em material plástico, na cor preta ou na mesma cor da estrutura. Base: Estrutura de base fixa formada pela junção de 02 (dois) pés laterais, com formato de “Y” invertido, e 01 (uma) travessa horizontal, central, destinada a fixação dos conjuntos de assento e encosto. • Conjunto de 02 (dois) pés laterais com formato de “Y” invertido, fabricados em alumínio extrudado e anodizado, com espessura mínima de chapa de 2,5mm, ou em aço inox, com resistência semelhante. Peças com furação ou ancoragem específica para a fixação e travamento de travessa horizontal, central, de apoio dos conjuntos de assento e encosto. Cada pé lateral com apoio de braço acoplado, formando peça única, ou com furações ou ancoragens adicionais para sua fixação. Cada pé lateral com pelo menos 02 (duas) sapatas reguladoras de altura instaladas nas extremidades inferiores das pernas do “Y” invertido. Sapatas reguladoras de altura fabricadas em alumínio ou aço, com corpo rosqueável e proteção inferior em material plástico. • Travessa horizontal, central, destinada à união dos pés laterais da base da longarina e ao apoio dos conjuntos de assento e encosto. Travessa confeccionada em tubo de aço inox com espessura mínima chapa de 4mm ou em alumínio extrudado e anodizado, com resistência semelhante. Travessa com furações ou ancoragens específicas para a fixação e travamento nos pés laterais da estrutura de base da longarina e com furações adicionais para fixação dos conjuntos de assento e encosto, bem como dos apoios de braços. • Fixação e travamento das peças da base por encaixe, porcas, parafusos ou solda. Conjuntos de assento e encosto: longarina contendo 03 (três) conjuntos de assento e encosto, sendo cada conjunto constituído em peça única, fabricada em chapa de aço inox, espessura mínima de 3mm, lisa ou perfurada, calandrada, com formato de concha anatômica para a acomodação do corpo dos usuários e desenho do encosto formando suporte de apoio lombar e do assento com borda frontal curva para não obstruir a circulação sanguínea. Conjunto de assento e encosto estruturado na própria chapa de constituição da peça ou com reforço adicional lateral confeccionado no mesmo material. Peças sem quinas vivas ou rebarbas que possam ocasionar risco de corte aos usuários. Conjunto de assento e encosto fixado na travessa horizontal com ou sem peça adicional de suporte, fabricada no mesmo material da estrutura da longarina. Fixação e travamento por encaixe e com porcas, parafusos ou solda. Conjunto de assento e encosto com estofado revestido em tecido J. Serrano ou similar na cor preta. Apoios de braços: conjunto de 06 (seis) apoios de braços por longarina, todos fixos. Peças fabricadas em tubo de aço inox com espessura mínima de chapa de 3mm, ou em alumínio extrudado, com resistência semelhante. Apoios de braços com desenho anatômico formando travessa superior para apoio dos brações do usuário, sem capa adicional e superior de proteção. Instalação nas extremidades da longarina, sobre os pés laterais e entre os conjuntos de assento e encosto, fixação e travamento com porcas, parafusos ou solda. Apoios de braços instalados a uma altura mínima de 650mm do piso. Capacidade mínima de suporte de carga: 120kg por assento. Dimensões aproximadas: altura do encosto de 480mm (A) e altura do assento ao chão de 450mm (A), profundidade de cada assento de 450mm (P) e largura de cada assento de 460mm (L).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4">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2" calcext:value-type="float">
            <text:p>22</text:p>
          </table:table-cell>
          <table:table-cell table:style-name="ce33" office:value-type="string" calcext:value-type="string">
            <text:p>LONGARINA DE ESPERA COM 03 (TRÊS) LUGARES DE ASSENTO, EM POLIPROPILENO, BASE FIXA E SEM APOIO DE BRAÇOS RESUMO: Longarina de espera com 03 (três) lugares de assento, com espaldar médio, base fixa, sem apoio de braços. Medidas aproximadas: altura do encosto de 320mm, altura do assento de 450mm, profundidade de cada assento de 450mm e largura de cada do assento de 450mm. COR: VERDE OLIVA DETALHAMENTO: Base fixa: base inferior fixa, com estrutura compondo peça única, com formato tipo “S”, fabricada em tubo de aço, com espessura mínima de chapa de 2,25mm. Peças com tratamento anticorrosivo e antiferruginoso por fosfatização e acabamento em pintura eletrostática epóxi pó. Base com pelo menos 04 (quatro) sapatas de proteção inferior, confeccionadas em material plástico, na cor preta ou na mesma cor da estrutura. Base: Estrutura de base fixa formada pela junção de 02 (dois) pés laterais, com formato de “Y” invertido, e 01 (uma) travessa horizontal, central, destinada a fixação dos conjuntos de assento e encosto. • Conjunto de 02 (dois) pés laterais com formato de “Y” invertido, fabricados em alumínio extrudado e anodizado, com espessura mínima de chapa de 2,5mm, ou em aço inox, com resistência semelhante. Peças com furação ou ancoragem específica para a fixação e travamento de travessa horizontal, central, de apoio dos conjuntos de assento e encosto. • Cada pé lateral com apoio de braço acoplado, formando peça única, ou com furações ou ancoragens adicionais para sua fixação. Cada pé lateral com pelo menos 02 (duas) sapatas reguladoras de altura instaladas nas extremidades inferiores das pernas do “Y” invertido. Sapatas reguladoras de altura fabricadas em alumínio ou aço, com corpo roscável e proteção inferior em material plástico. • Travessa horizontal, central, destinada à união dos pés laterais da base da longarina e ao apoio dos conjuntos de assento e encosto. Travessa confeccionada em tubo de aço inox com espessura mínima chapa de 4mm ou em alumínio extrudado e anodizado, com resistência semelhante. Travessa com furos ou ancoragens específicas para a fixação e travamento nos pés laterais da estrutura de base da longarina e com furações adicionais para fixação dos conjuntos de assento e encosto, bem como dos apoios de braços. • Fixação e travamento das peças da base por encaixe, porcas, parafusos ou solda. Assento: confeccionado em polipropileno (PP), no sistema de injeção termoplástica, com curvatura anatômica, com orifícios para ventilação no mínimo em ambas as extremidades do assento, assento fixado à estrutura metálica sob pressão, com travamento por parafusos. Encosto: confeccionado em polipropileno (PP), no sistema de injeção termoplástica. Fixa-se na estrutura através de encaixes, com travamento na estrutura através do pino-tampão, também confeccionado em polipropileno da mesma cor do encosto. Fabricado em polipropileno com curvatura anatômica, com orifícios para ventilação no mínimo em ambas as extremidades do encosto, encosto fixado à estrutura através de parafusos. Capacidade mínima de suporte de carga: 120kg por assento. Dimensões aproximadas: altura do encosto de 320mm (A) e altura do assento ao chão de 450mm (A), profundidade de cada assento de 450mm (P) e largura de cada assento de 450mm (L).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3">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3" calcext:value-type="float">
            <text:p>23</text:p>
          </table:table-cell>
          <table:table-cell table:style-name="ce33" office:value-type="string" calcext:value-type="string">
            <text:p>LONGARINA DE ESPERA COM 04 (QUATRO) LUGARES DE ASSENTO, COM ENCOSTO MÉDIO, BASE FIXA E APOIO DE BRAÇO FIXOS RESUMO: Longarina de espera com 04 (quatro) lugares de assento, com espaldar médio, base fixa e apoios de braços fixos. Dimensões aproximadas: altura do encosto de 480mm, altura do assento de 450mm, profundidade de cada assento de 450mm e largura de cada do assento de 450mm. COR: PRETO DETALHAMENTO: Base fixa: base inferior fixa, com estrutura compondo peça única, com formato tipo “S”, fabricada em tubo de aço, com espessura mínima de chapa de 2,25mm, com esperas para a fixação de apoios de braços. Peças com tratamento anticorrosivo e antiferruginoso por fosfatização e acabamento em pintura eletrostática epóxi pó. Base com pelo menos 04 (quatro) sapatas de proteção inferior, confeccionadas em material plástico, na cor preta ou na mesma cor da estrutura.Base: Estrutura de base fixa formada pela junção de 02 (dois) pés laterais, com formato de “Y” invertido, e 01 (uma) travessa horizontal, central, destinada a fixação dos conjuntos de assento e encosto. • Conjunto de 02 (dois) pés laterais com formato de “Y” invertido, fabricados em alumínio extrudado e anodizado, com espessura mínima de chapa de 2,5mm, ou em aço inox, com resistência semelhante. Peças com furação ou ancoragem específica para a fixação e travamento de travessa horizontal, central, de apoio dos conjuntos de assento e encosto. Cada pé lateral com apoio de braço acoplado, formando peça única, ou com furações ou ancoragens adicionais para sua fixação. Cada pé lateral com pelo menos 02 (duas) sapatas reguladoras de altura instaladas nas extremidades inferiores das pernas do “Y” invertido. Sapatas reguladoras de altura fabricadas em alumínio ou aço, com corpo roscável e proteção inferior em material plástico. • Travessa horizontal, central, destinada à união dos pés laterais da base da longarina e ao apoio dos conjuntos de assento e encosto. Travessa confeccionada em tubo de aço inox com espessura mínima chapa de 4mm ou em alumínio extrudado e anodizado, com resistência semelhante. Travessa com furações ou ancoragens específicas para a fixação e travamento nos pés laterais da estrutura de base da longarina e com furações adicionais para fixação dos conjuntos de assento e encosto, bem como dos apoios de braços. • Fixação e travamento das peças da base por encaixe, porcas, parafusos ou solda. Conjuntos de assento e encosto: longarina contendo 04 (quatro) conjuntos de assento e encosto, sendo cada conjunto constituído em peça única, fabricada em chapa de aço inox, espessura mínima de 3mm, lisa ou perfurada, calandrada, com formato de concha anatômica para a acomodação do corpo dos usuários e desenho do encosto formando suporte de apoio lombar e do assento com borda frontal curva para não obstruir a circulação sanguínea. Conjunto de assento e encosto estruturado na própria chapa de constituição da peça ou com reforço adicional lateral confeccionado no mesmo material. Peças sem quinas vivas ou rebarbas que possam ocasionar risco de corte aos usuários. Conjunto de assento e encosto fixado na travessa horizontal com ou sem peça adicional de suporte, fabricada no mesmo material da estrutura da longarina. Fixação e travamento por encaixe e com porcas, parafusos ou solda. Conjunto de assento e encosto com estofado revestido em tecido J. Serrano ou similar na cor preta Apoios de braços: conjunto de 04 (quatro) apoios de braços por longarina, todos fixos. Peças fabricadas em tubo de aço inox com espessura mínima de chapa de 3mm, ou em alumínio extrudado, com resistência semelhante. Apoios de braços com desenho anatômico formando travessa superior para apoio dos brações do usuário, sem capa adicional e superior de proteção. Instalação nas extremidades da longarina, sobre os pés laterais e entre os conjuntos de assento e encosto, fixação e travamento com porcas, parafusos ou solda. Apoios de braços instalados a uma altura mínima de 650mm do piso. Capacidade mínima de suporte de carga: 120kg por assento. Dimensões aproximadas: altura do encosto de 480mm (A) e altura do assento de 450mm (A), profundidade de cada assento de 450mm (P) e largura de cada assento de 450mm (L).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5">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4" calcext:value-type="float">
            <text:p>24</text:p>
          </table:table-cell>
          <table:table-cell table:style-name="ce33" office:value-type="string" calcext:value-type="string">
            <text:p>CADEIRA DE ESCRITÓRIO ESPALDAR ALTO, COM ENCOSTO ESTOFADO, RODÍZIOS E APOIO DE BRAÇO REGULÁVEL RESUMO: Cadeira de escritório com espaldar alto, com encosto estofado, base giratória, sistema de reclinação sincronizado, mecanismo a gás, apoios de braços reguláveis e rodízios. Dimensões aproximadas: altura do encosto de 520mm e altura do assento de 420mm, ambas com ajustes de altura, profundidade do assento de 460mm e largura do assento de 450mm. COR: PRETO DETALHAMENTO: Base giratória: base inferior com capacidade de giro de 360°, em formato de estrela/aranha, com 05 (cinco) hastes equidistantes, fabricadas em alumínio extrudado, polido, de alta resistência, espessura mínima 6mm, ou fabricadas em nylon e polipropileno injetado, com resistência semelhante. Cada haste com furação para encaixe e travamento de 01 (um) rodízio em sua ponta. Rodízios de duplo giro, com corpo confeccionado em polipropileno ou nylon e banda de rodagem em poliuretano injetado, com diâmetro mínimo de 50mm. Estrutura: estrutura intermediária de base da cadeira formada pela junção da coluna (tubo central), contendo pistão de regulagem de altura do assento, com a contrabase de apoio do conjunto de assento e encosto, contendo o mecanismo de ajuste sincronizado de reclinação da cadeira. Peças e componentes interligados, fixados e articulados entre si. • Coluna (tubo central) com seção circular, fabricada com corpo em aço tubular, ou em alumínio injetado, polido, com resistência semelhante. Peça com acabamento polido, quando fabricada em alumínio, ou com tratamento anticorrosivo e antiferruginoso por fosfatização e acabamento em pintura eletrostática epóxi pó, quando fabricada em aço. Coluna com pistão pressurizado a gás embutido no corpo da peça, destinado a regulagem de altura do assento e ao amortecimento de uso sem a necessidade de molas. Curso de regulagem de altura do assento de no mínimo 80mm e resistência a esforços de pressão do pistão de até 250N. Coluna com pinos tipo cone morse ou com formato de extremidades que garantam seu encaixe e travamento na base giratória e na contrabase de apoio do conjunto de assento e encosto da cadeira. Fixação por encaixe. • Contrabase de apoio do conjunto de assento e encosto, com mecanismo de ajuste sincronizado de reclinação do assento e do encosto, formando chassi fabricado e envelopado por peças de aço estampado e dobrado, espessura mínima de 3mm, ou alumínio injetado e polido com resistência semelhante. Peças fixadas e articuladas entre si. Mecanismo de ajuste de reclinação sincronizado do assento e do encosto na relação 2:1, com travamento do conjunto em pelo menos 04 posições e regulagem da tensão do movimento, com sistema de liberação antipânico e alavancas de comando da regulagem de altura do assento e de liberação e bloqueio do movimento de reclinação. Contrabase com encaixe em posição fêmea tipo cone morse ou com encaixe estampado de travamento da coluna (tubo central). Contrabase estampada com furações destinadas a fixação do conjunto de assento e encosto. Fixação e travamento por encaixe, com parafusos e porcas-garra metálicas.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50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para fixação dos apoios de braços e para fixação do encosto. Assento com ou sem regulagem de posição de profundidade. Fixação e travamento por parafusos e porcas-garra metálicas. • Encosto com espaldar alt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5mm e densidade mínima de D-50 kg/m³, colado sobre a estrutura. Revestimento do estofado em capa em couro ecológico,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5mm, ou em alumínio polido, nylon ou polipropileno injetado, com resistência semelhante. Encosto com mecanismo de ajuste de altura em pelo menos 06 (seis) estágios de posição. Fixação e travamento por parafusos e porcas-garra metálicas. Apoios de braços: conjunto de 02 (dois) apoios de braços por cadeira, ambos reguláveis, ajustáveis e com formato em “T”. Cada apoio de braço constituído por corpo vertical, fabricado com alma em chapa de aço estampada, dobrada, com espessura mínima 5mm, ou em alumínio polido, em nylon ou polipropileno injetado, com resistência semelhante, bem como por peça de apoio superior, horizontal, fabricada nos mesmos materiais e recoberta por capa de poliuretano injetado. Peças de corpo vertical e de apoio superior, do apoio de braço, formando peça única ou fixadas entre si por encaixe ou com parafusos. Cada apoio de braço com mecanismo de regulagem de altura em pelo menos 05 (cinco) estágios, com curso mínimo de 60mm e acionamento por botão de comando de liberação e travamento. Cada apoio de braço com regulagem horizontal, de posição de montagem, com curso nas furações de fixação no assento. Fixação dos apoios de braços por parafusos ou com manopla roscáveis com alma em aço ou polipropileno. Capacidade mínima de suporte de carga: 120kg. Dimensões aproximadas: altura do encosto de 520mm (A) e altura do assento de 420mm (A), ambas com ajustes de altura, profundidade do assento de 460mm (P) e largura do assento de 450mm (L). Variação máxima admitida de 5% para mais ou para menos.</text:p>
          </table:table-cell>
          <table:table-cell table:style-name="ce17" office:value-type="string" calcext:value-type="string">
            <text:p>UNIDADE</text:p>
          </table:table-cell>
          <table:table-cell table:style-name="ce1" office:value-type="float" office:value="90" calcext:value-type="float">
            <text:p>9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6">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5" calcext:value-type="float">
            <text:p>25</text:p>
          </table:table-cell>
          <table:table-cell table:style-name="ce33" office:value-type="string" calcext:value-type="string">
            <text:p>CADEIRA DE ESCRITÓRIO ESPALDAR MÉDIO, COM ENCOSTO ESTOFADO, RODÍZIOS E APOIO DE BRAÇO REGULÁVEL RESUMO: Cadeira de escritório com espaldar médio, com encosto estofado, base giratória, sistema de reclinação sincronizado, mecanismo a gás, apoios de braços reguláveis e rodízios. Dimensões aproximadas: altura do encosto de 480mm e altura do assento de 420mm, ambas com ajustes de altura, profundidade do assento de 460mm e largura do assento de 450mm. COR: PRETA DETALHAMENTO: Base giratória: base inferior com capacidade de giro de 360°, em formato de estrela/aranha, com 05 (cinco) hastes equidistantes, fabricadas em alumínio extrudado, polido, de alta resistência, espessura mínima 6mm, ou fabricadas em nylon e polipropileno injetado, com resistência semelhante. Cada haste com furação para encaixe e travamento de 01 (um) rodízio em sua ponta. Rodízios de duplo giro, com corpo confeccionado em polipropileno ou nylon e banda de rodagem em poliuretano injetado, com diâmetro mínimo de 50mm. Estrutura: estrutura intermediária de base da cadeira formada pela junção da coluna (tubo central), contendo pistão de regulagem de altura do assento, com a contrabase de apoio do conjunto de assento e encosto, contendo o mecanismo de ajuste sincronizado de reclinação da cadeira. Peças e componentes interligados, fixados e articulados entre si. • Coluna (tubo central) com seção circular, fabricada com corpo em aço tubular, ou em alumínio injetado, polido, com resistência semelhante. Peça com acabamento polido, quando fabricada em alumínio, ou com tratamento anticorrosivo e antiferruginoso por fosfatização e acabamento em pintura eletrostática epóxi pó, quando fabricada em aço. Coluna com pistão pressurizado a gás embutido no corpo da peça, destinado a regulagem de altura do assento e ao amortecimento de uso sem a necessidade de molas. Curso de regulagem de altura do assento de no mínimo 80mm e resistência a esforços de pressão do pistão de até 250N. Coluna com pinos tipo cone morse ou com formato de extremidades que garantam seu encaixe e travamento na base giratória e na contrabase de apoio do conjunto de assento e encosto da cadeira. Fixação por encaixe. • Contrabase de apoio do conjunto de assento e encosto, com mecanismo de ajuste sincronizado de reclinação do assento e do encosto, formando chassi fabricado e envelopado por peças de aço estampado e dobrado, espessura mínima de 3mm, ou alumínio injetado e polido com resistência semelhante. Peças fixadas e articuladas entre si. Mecanismo de ajuste de reclinação sincronizado do assento e do encosto na relação 2:1, com travamento do conjunto em pelo menos 04 posições e regulagem da tensão do movimento, com sistema de liberação antipânico e alavancas de comando da regulagem de altura do assento e de liberação e bloqueio do movimento de reclinação. Contrabase com encaixe em posição fêmea tipo cone morse ou com encaixe estampado de travamento da • coluna (tubo central). Contrabase estampada com furações destinadas a fixação do conjunto de assento e encosto. Fixação e travamento por encaixe, com parafusos e porcas-garra metálicas. 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50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para fixação dos apoios de braços e para fixação do encosto. Assento com ou sem regulagem de posição de profundidade. Fixação e travamento por parafusos e porcas-garra metálicas • Encosto c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5mm e densidade mínima de D-50 kg/m³, colado sobre a estrutura. Revestimento do estofado em tecido J. Serrano Preto,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5mm, ou em alumínio polido, nylon ou polipropileno injetado, com resistência semelhante. Encosto com mecanismo de ajuste de altura em pelo menos 06 (seis) estágios de posição. Fixação e travamento por parafusos e porcas-garra metálicas. Apoios de braços: conjunto de 02 (dois) apoios de braços por cadeira, ambos reguláveis, ajustáveis e com formato em “T”. Cada apoio de braço constituído por corpo vertical, fabricado com alma em chapa de aço estampada, dobrada, com espessura mínima 5mm, ou em alumínio polido, em nylon ou polipropileno injetado, com resistência semelhante, bem como por peça de apoio superior, horizontal, fabricada nos mesmos materiais e recoberta por capa de poliuretano injetado. Peças de corpo vertical e de apoio superior, do apoio de braço, formando peça única ou fixadas entre si por encaixe ou com parafusos. Cada apoio de braço com mecanismo de regulagem de altura em pelo menos 05 (cinco) estágios, com curso mínimo de 60mm e acionamento por botão de comando de liberação e travamento. Cada apoio de braço com regulagem horizontal, de posição de montagem, com curso nas furações de fixação no assento. Fixação dos apoios de braços por parafusos ou com manopla roscáveis com alma em aço ou polipropileno.Capacidade mínima de suporte de carga: 120kg. Dimensões aproximadas: altura do encosto de 480mm (A) e altura do assento de 420mm (A), ambas com ajustes de altura, profundidade do assento de 460mm (P) e largura do assento de 450mm (L). Variação máxima admitida de 5% para mais ou para menos. Variação máxima admitida de 5% para mais ou para menos.</text:p>
          </table:table-cell>
          <table:table-cell table:style-name="ce17" office:value-type="string" calcext:value-type="string">
            <text:p>UNIDADE</text:p>
          </table:table-cell>
          <table:table-cell table:style-name="ce1" office:value-type="float" office:value="150" calcext:value-type="float">
            <text:p>15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7">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6" calcext:value-type="float">
            <text:p>26</text:p>
          </table:table-cell>
          <table:table-cell table:style-name="ce33" office:value-type="string" calcext:value-type="string">
            <text:p>CADEIRA CAIXA ALTA ESPALDAR BAIXO, COM ENCOSTO ESTOFADO, BASE GIRATÓRIA E APOIO DE BRAÇO FIXOS RESUMO: Cadeira caixa alta com espaldar baixo, com encosto estofado, base giratória e apoios de braços. Dimensões aproximadas: altura do encosto de 450mm e altura do assento de 600mm, profundidade do assento de 450mm e largura do assento de 450mm. COR: PRETO-DETALHAMENTO: Base giratória: base inferior fixa, com eixo giratório em 360°, em formato de estrela/aranha, com 05 (cinco) hastes equidistantes e anel tubular superior (círculo) de apoio de pés. Peças fabricadas em aço estampado, espessura mínima 2mm, recobertas com acabamento em polipropileno injetado, ou fabricadas em nylon e polipropileno injetado, com resistência semelhante. Peças com tratamento anticorrosivo e antiferruginoso por fosfatização quando fabricadas em aço e com acabamento em pintura eletrostática epóxi pó quando fabricadas em aço ou alumínio. Cada haste com furação para encaixe e travamento de 01 (um) sapata em sua ponta. Sapatas confeccionadas com corpo de aço e proteção em capa plástica. Fixação e travamento por rosca ou encaixe. Estrutura: estrutura intermediária de base da cadeira formada pela junção da coluna (tubo central), contendo pistão de regulagem de altura do assento, com a contrabase de apoio do conjunto de assento e encosto. Peças e componentes interligados, fixados e articulados entre si. • Coluna (tubo central) com seção circular, fabricada com corpo em aço tubular com tratamento anticorrosivo e antiferruginoso por fosfatização e acabamento em pintura eletrostática epóxi pó. Coluna com pistão pressurizado a gás embutido no corpo da peça, destinado a regulagem de altura do assento e ao amortecimento de uso sem a necessidade de molas. Curso de regulagem de altura do assento de no mínimo 100mm e resistência a esforços de pressão do pistão de até 250N. Coluna com pinos tipo cone morse ou com formato de extremidades que garantam seu encaixe e travamento na base inferior e na contrabase de apoio do conjunto de assento e encosto da cadeira. Fixação por encaixe. • Contrabase de apoio do conjunto de assento e encosto, sem mecanismo de ajuste de reclinação do assento e do encosto. Peça constituída por chassi fabricado em aço estampado e dobrado, espessura mínima de 3mm. Peça com alavanca de comando da regulagem de altura do assento. Contrabase com encaixe em posição fêmea tipo cone morse ou com encaixe estampado de travamento da coluna (tubo central). Contrabase estampada com furações destinadas a fixação do conjunto de assento e encosto. Fixação e travamento por encaixe, com parafusos e porcas-garra metálicas. 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5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para fixação dos apoios de braços e para fixação do encosto. Fixação e travamento por parafusos e porcas-garra metálicas. • Encosto c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0mm e densidade mínima de D-50 kg/m³, colado sobre a estrutura. Revestimento do estofado em tecido J. Serrano Preto,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5mm, ou em nylon ou polipropileno injetado, com resistência semelhante. Fixação e travamento por parafusos e porcas-garra metálicas. Apoios de braços: conjunto de 02 (dois) apoios de braços por cadeira, ambos reguláveis, ajustáveis e com formato em “T”. Cada apoio de braço constituído por corpo vertical, fabricado com alma em chapa de aço estampada, dobrada, com espessura mínima 5mm, ou em alumínio polido, em nylon ou polipropileno injetado, com resistência semelhante, bem como por peça de apoio superior, horizontal, fabricada nos mesmos materiais, podendo ser recoberta por capa de poliuretano injetado. Peças de corpo vertical e de apoio superior, do apoio de braço, formando peça única ou fixadas entre si por encaixe ou com parafusos. Cada apoio de braço com mecanismo de regulagem de altura em pelo menos 05 (cinco) estágios, com curso mínimo de 60mm e acionamento por botão de comando de liberação e travamento. Cada apoio de braço com regulagem horizontal, de posição de montagem, com curso nas furações de fixação no assento. Fixação dos apoios de braços por parafusos ou com manopla roscáveis com alma em aço ou polipropileno. Capacidade mínima de suporte de carga: 120kg. Dimensões aproximadas: altura do encosto de 450mm (A) e altura do assento de 600mm (A), profundidade do assento de 450mm (P) e largura do assento de 450mm (L). Variação máxima admitida de 5% para mais ou para men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8">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7" calcext:value-type="float">
            <text:p>27</text:p>
          </table:table-cell>
          <table:table-cell table:style-name="ce33" office:value-type="string" calcext:value-type="string">
            <text:p>CADEIRA CAIXA ALTA ESPALDAR BAIXO, COM ENCOSTO ESTOFADO, BASE GIRATÓRIA E SEM APOIO DE BRAÇO RESUMO: Cadeira caixa alta com espaldar baixo, com encosto estofado, base giratória e sem apoio de braços. Dimensões aproximadas: altura do encosto de 300mm e altura do assento de 600mm, profundidade do assento de 450mm e largura do assento de 450mm. COR: PRETO DETALHAMENTO: Base giratória: base inferior fixa, com eixo giratório em 360°, em formato de estrela/aranha, com 05 (cinco) hastes equidistantes e anel tubular superior (círculo) de apoio de pés. Peças fabricadas em aço estampado, espessura mínima 2mm, recobertas com acabamento em polipropileno injetado, ou fabricadas em nylon e polipropileno injetado, com resistência semelhante. Peças com tratamento anticorrosivo e antiferruginoso por fosfatização quando fabricadas em aço e com acabamento em pintura eletrostática epóxi pó quando fabricadas em aço ou alumínio. Cada haste com furação para encaixe e travamento de 01 (um) sapata em sua ponta. Sapatas confeccionadas com corpo de aço e proteção em capa plástica. Fixação e travamento por rosca ou encaixe. Estrutura: estrutura intermediária de base da cadeira formada pela junção da coluna (tubo central), contendo pistão de regulagem de altura do assento, com a contrabase de apoio do conjunto de assento e encosto. Peças e componentes interligados, fixados e articulados entre si. • Coluna (tubo central) com seção circular, fabricada com corpo em aço tubular com tratamento anticorrosivo e antiferruginoso por fosfatização e acabamento em pintura eletrostática epóxi pó. Coluna com pistão pressurizado a gás embutido no corpo da peça, destinado a regulagem de altura do assento e ao amortecimento de uso sem a necessidade de molas. Curso de regulagem de altura do assento de no mínimo 100mm e resistência a esforços de pressão do pistão de até 250N. Coluna com pinos tipo cone morse ou com formato de extremidades que garantam seu encaixe e travamento na base inferior e na contrabase de apoio do conjunto de assento e encosto da cadeira. Fixação por encaixe. • Contrabase de apoio do conjunto de assento e encosto, sem mecanismo de ajuste de reclinação do assento e do encosto. Peça constituída por chassi fabricado em aço estampado e dobrado, espessura mínima de 3mm. Peça com alavanca de comando da regulagem de altura do assento. Contrabase com encaixe em posição fêmea tipo cone morse ou com encaixe estampado de travamento da coluna (tubo central). Contrabase estampada com furações destinadas a fixação do conjunto de assento e encosto. Fixação e travamento por encaixe, com parafusos e porcas-garra metálicas. 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5mm e densidade mínima de D-55 kg/m³, colado sobre a estrutura. Revestimento do estofado em tecido J. Serrano Preto ou similar, com textura e espessura mínima 0,9mm. Proteção inferior a estrutura do assento em carenagem de contra assento •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para fixação dos apoios de braços e para fixação do encosto. Fixação e travamento por parafusos e porcas-garra metálicas. • Encosto 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0mm e densidade mínima de D-50 kg/m³, colado sobre a estrutura. Revestimento do estofado em tecido J. Serrano Preto,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5mm, ou em nylon ou polipropileno injetado, com resistência semelhante. Fixação e travamento por parafusos e porcas-garra metálicas. Capacidade mínima de suporte de carga: 120kg. Dimensões aproximadas: altura do encosto de 300mm (A) e altura do assento de 600mm (A), profundidade do assento de 450mm (P) e largura do assento de 450mm (L). Variação máxima admitida de 5% para mais ou para menos.</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office:value-type="string" calcext:value-type="string">
            <text:p>-</text:p>
          </table:table-cell>
          <table:table-cell table:number-columns-repeated="962"/>
        </table:table-row>
        <table:table-row table:style-name="ro29">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8" calcext:value-type="float">
            <text:p>28</text:p>
          </table:table-cell>
          <table:table-cell table:style-name="ce33" office:value-type="string" calcext:value-type="string">
            <text:p>CADEIRA FIXA PÉS PALITO, BASE FIXA, POLIPROPILENO, ASSENTO E ENCOSTO SEM ESTOFADO E SEM APOIO DE BRAÇOS RESUMO: Cadeira de estudo sem prancheta, com base fixa, assento e encosto sem estofado e sem apoios de braços. Dimensões aproximadas: altura total da cadeira de 850mm, altura do assento de 450mm, altura do encosto de 300mm, profundidade do assento de 410mm e largura do assento de 450mm. COR: PRETO DETALHAMENTO: Base: base fixa, com estrutura compondo peça única, confeccionada em tubo de aço, espessura mínima de chapa de 1,5mm, destinada a fixação e interligação do assento e do encosto, com 04 (quatro) pés. Peças da base fixadas entre si por solda e com furação para fixação do encosto e assento. Soldas tipo MIG/MAG, adequadamente acabadas, sem falhas ou bolhas. Peças da base com tratamento anticorrosivo e antiferruginoso por fosfatização e acabamento em pintura eletrostática epóxi pó. Base com pelo menos 04 (quatro) sapatas/ponteiras de proteção inferior, confeccionadas em material plástico, na cor preta ou na mesma cor de sua estrutura. Tubos da estrutura da base devidamente fechados com o uso de ponteiras e outras peças de acabamento confeccionadas em material plástico, na cor preta ou na mesma cor de sua estrutura.Assento: peça única, moldada anatomicamente em polipropileno injetado e estruturado, espessura mínima de 4mm, com pigmentação e aditivo ANTI-UV. Borda frontal curva para não obstruir a circulação sanguínea e sem saliências que acumulem sujeira. Peça com ou sem furação para aeração do usuário. Fixação por meio de garras e parafusos. Encosto: peça única, moldada anatomicamente com saliência para apoio lombar fixo e confeccionada em polipropileno injetado e estruturado, espessura mínima de 4mm, com pigmentação e aditivo ANTI-UV. Borda superior curva e sem saliências que acumulem sujeira. Peça com ou sem furação para aeração do usuário. Fixação por encaixe na estrutura da base, com plugs e parafusos. Capacidade mínima de suporte de carga: 120kg. Dimensões aproximadas: altura total da cadeira de 850mm (A) e altura do assento ao chão de 450mm (A), altura do encosto de 300mm (A), profundidade do assento de 410mm (P) e largura do assento de 450mm (L). Variação máxima admitida de 5% para mais ou para menos.</text:p>
          </table:table-cell>
          <table:table-cell table:style-name="ce17" office:value-type="string" calcext:value-type="string">
            <text:p>UNIDADE</text:p>
          </table:table-cell>
          <table:table-cell table:style-name="ce1" office:value-type="float" office:value="120" calcext:value-type="float">
            <text:p>120</text:p>
          </table:table-cell>
          <table:table-cell table:style-name="ce57" office:value-type="currency" office:currency="BRL" office:value="102.8" calcext:value-type="currency">
            <text:p>R$ 102,80</text:p>
          </table:table-cell>
          <table:table-cell table:style-name="ce64" office:value-type="currency" office:currency="BRL" office:value="12336" calcext:value-type="currency">
            <text:p>R$ 12.336,00</text:p>
          </table:table-cell>
          <table:table-cell table:style-name="ce70" office:value-type="string" calcext:value-type="string">
            <text:p>CONCLUÍDO</text:p>
          </table:table-cell>
          <table:table-cell table:style-name="ce77" office:value-type="string" calcext:value-type="string">
            <text:p>ADQUIRIDO/ CONTRATADO</text:p>
          </table:table-cell>
          <table:table-cell table:style-name="ce81" office:value-type="date" office:date-value="2024-02-21" calcext:value-type="date">
            <text:p>21/02/2024</text:p>
          </table:table-cell>
          <table:table-cell table:style-name="ce83" office:value-type="date" office:date-value="2025-02-01" calcext:value-type="date">
            <text:p>01/02/25</text:p>
          </table:table-cell>
          <table:table-cell table:style-name="ce99" office:value-type="string" calcext:value-type="string">
            <text:p>PARA EXECUÇÃO</text:p>
          </table:table-cell>
          <table:table-cell table:number-columns-repeated="962"/>
        </table:table-row>
        <table:table-row table:style-name="ro30">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29" calcext:value-type="float">
            <text:p>29</text:p>
          </table:table-cell>
          <table:table-cell table:style-name="ce33" office:value-type="string" calcext:value-type="string">
            <text:p>CADEIRA FIXA ESTOFADA PÉ PALITO, SEM APOIO DE BRAÇOS RESUMO: Cadeira fixa estofada pé palito sem apoio de braços, peso recomendado de 110kg. Dimensões aproximadas: 850mm de altura, com 320mm de altura do encosto x 430mm de largura do assento x 390mm de profundidade do assento. COR: PRETA DETALHAMENTO: Base: base fixa, com estrutura compondo peça única, confeccionada em tubo de aço, espessura mínima de chapa de 1,5mm, destinada a fixação e interligação do assento e do encosto, com 04 (quatro) pés. Peças da base fixadas entre si por solda e com furação para fixação do encosto e assento. Soldas tipo MIG/MAG, adequadamente acabadas, sem falhas ou bolhas. Peças da base com tratamento anticorrosivo e antiferruginoso por fosfatização e acabamento em pintura eletrostática epóxi pó. Base com pelo menos 04 (quatro) sapatas/ponteiras de proteção inferior, confeccionadas em material plástico, na cor preta ou na mesma cor de sua estrutura. Tubos da estrutura da base devidamente fechados com o uso de ponteiras e outras peças de acabamento confeccionadas em material plástico, na cor preta ou na mesma cor de sua estrutura.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50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para fixação dos apoios de braços e para fixação do encosto. Fixação e travamento por parafusos e porcas-garra metálicas. Encosto c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45mm e densidade mínima de D-50 kg/m³, colado sobre a estrutura. Revestimento do estofado em tecido J. Serrano Preto ou similar,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5mm, ou em alumínio polido, nylon ou polipropileno injetado, com resistência semelhante. Fixação e travamento por parafusos e porcas-garra metálicas. Dimensões aproximadas: assento: 430mm de largura x 390mm de profundidade; encosto: 320mm de altura x 360mm de largura. Altura do assento até o chão de 450mm, altura total até o chão 850mm. Variação máxima admitida de 5% para mais ou para menos.</text:p>
          </table:table-cell>
          <table:table-cell table:style-name="ce17" office:value-type="string" calcext:value-type="string">
            <text:p>UNIDADE</text:p>
          </table:table-cell>
          <table:table-cell table:style-name="ce1" office:value-type="float" office:value="220" calcext:value-type="float">
            <text:p>22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table:table-cell table:number-columns-repeated="962"/>
        </table:table-row>
        <table:table-row table:style-name="ro31">
          <table:table-cell table:style-name="ce9" office:value-type="string" calcext:value-type="string">
            <text:p>40/2023</text:p>
          </table:table-cell>
          <table:table-cell table:style-name="ce16" office:value-type="string" calcext:value-type="string">
            <text:p>PREGÃO</text:p>
          </table:table-cell>
          <table:table-cell table:style-name="ce20" office:value-type="string" calcext:value-type="string">
            <text:p>23005.011359/2023-62</text:p>
          </table:table-cell>
          <table:table-cell table:style-name="ce21" office:value-type="string" calcext:value-type="string">
            <text:p>MATERIAL</text:p>
          </table:table-cell>
          <table:table-cell table:style-name="ce33" office:value-type="string" calcext:value-type="string">
            <text:p>Aquisição de Mobiliários</text:p>
          </table:table-cell>
          <table:table-cell table:style-name="ce37" office:value-type="float" office:value="30" calcext:value-type="float">
            <text:p>30</text:p>
          </table:table-cell>
          <table:table-cell table:style-name="ce33" office:value-type="string" calcext:value-type="string">
            <text:p>CADEIRA PARA OBESO ESPALDAR MÉDIO, COM ENCOSTO ESTOFADO, BASE FIXA E APOIO DE BRAÇO FIXO - P.O. RESUMO: Cadeira para obeso com espaldar médio, com encosto estofado, base fixa e apoios de braços fixos. Dimensões aproximadas: altura total do encosto ao chão de 910mm; altura do assento de 450mm, profundidade do assento de 500mm e largura do assento de 750mm. COR: PRETO DETALHAMENTO: Base fixa: base inferior fixa, com estrutura compondo peça única, fabricada em aço, com espessura mínima de chapa de 2,75mm, com esperas para a fixação de apoios de braços. Peças com tratamento anticorrosivo e antiferruginoso por fosfatização e acabamento em pintura eletrostática epóxi pó. Base com pelo menos 04 (quatro) sapatas de proteção inferior, confeccionadas em material plástico, na cor preta ou na mesma cor da estrutura. 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 alongamento e ruptura, baixa fadiga dinâmica e baixa deformação permanente, com espessura mínima de 60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e do encosto. Fixação e travamento por parafusos e porcas-garra metálicas. • Encosto c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60mm e densidade mínima de D-50 kg/m³, colado sobre a estrutura. Revestimento do estofado em tecido J. Serrano Preto ou similar,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6mm, nylon ou polipropileno injetado, com resistência semelhante. Fixação e travamento por parafusos e porcas-garra metálicas. Apoios de braços: conjunto de 02 (dois) apoios de braços por cadeira, ambos fixos. Peças fabricadas com alma em chapa de aço estampada, dobrada, com espessura mínima 5mm, ou em nylon ou polipropileno injetado com resistência semelhante, recobertas com acabamento superior em poliuretano injetado pelo menos na face da trave superior de apoio do braço do usuário. Peça fixada na estrutura da cadeira com parafusos roscáveis. Apoios de braços instalados a uma altura mínima de 650mm do piso. Capacidade mínima de suporte de carga: 170kg. Dimensões aproximadas: altura total do encosto ao chão de 910mm (A), altura do encosto de 550mm (A) e altura do assento ao chão de 450mm (A), profundidade do assento de 500mm (P) e largura do assento de 750mm (L). Variação máxima admitida de 5% para mais ou para men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4" office:value-type="currency" office:currency="BRL" office:value="0" calcext:value-type="currency">
            <text:p>R$ 0,00</text:p>
          </table:table-cell>
          <table:table-cell table:style-name="ce70" office:value-type="string" calcext:value-type="string">
            <text:p>CONCLUÍDO</text:p>
          </table:table-cell>
          <table:table-cell table:style-name="ce77" office:value-type="string" calcext:value-type="string">
            <text:p>FRACASSADO</text:p>
          </table:table-cell>
          <table:table-cell table:style-name="ce81" office:value-type="string" calcext:value-type="string">
            <text:p>-</text:p>
          </table:table-cell>
          <table:table-cell table:style-name="ce82" office:value-type="string" calcext:value-type="string">
            <text:p>-</text:p>
          </table:table-cell>
          <table:table-cell table:style-name="ce99"/>
          <table:table-cell table:number-columns-repeated="962"/>
        </table:table-row>
        <table:table-row table:style-name="ro24">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1" calcext:value-type="float">
            <text:p>31</text:p>
          </table:table-cell>
          <table:table-cell table:style-name="ce34" office:value-type="string" calcext:value-type="string">
            <text:p>CADEIRA PARA OBESO ESPALDAR MÉDIO, COM ENCOSTO ESTOFADO, BASE FIXA, SEM APOIO DE BRAÇO - P.O. RESUMO: Cadeira para obeso com espaldar médio, com encosto estofado e base fixa. Dimensões aproximadas: altura total do encosto ao chão de 980mm; altura do assento ao chão de 450mm; profundidade do assento de 500mm e largura do assento de 750mm. COR: PRETO-DETALHAMENTO: Base fixa: base inferior fixa, com estrutura compondo peça única, fabricada em aço, com espessura mínima de chapa de 2,75mm. Peças com tratamento anticorrosivo e antiferruginoso por fosfatização e acabamento em pintura eletrostática epóxi pó. Base com pelo menos 04 (quatro) sapatas de proteção inferior, confeccionadas em material plástico, na cor preta ou na mesma cor da estrutura. Conjunto de assento e encosto: formado pelas peças de constituição do assento, do encosto e de interligação destes. • Assen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60mm e densidade mínima de D-55 kg/m³, colado sobre a estrutura. Revestimento do estofado em tecido J. Serrano Preto ou similar,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Estrutura do assento com porcas-garra metálicas e furações para fixação na estrutura de base da cadeira e do encosto. Fixação e travamento por parafusos e porcas-garra metálicas. • Encosto com espaldar médio, estofado. Estrutura do encosto confeccionada em compensado anatômico multilaminado, prensado, espessura mínima de 12mm, ou em peça de nylon ou polipropileno injetado com resistência semelhante, com desenho anatômico formando suporte de apoio lombar. Estofado constituído por espuma de poliuretano injetado, com formato anatômico, flexível, isenta de CFC, indeformável, de alta resiliência, alta resistência a propagação de rasgo, alta tensão de alongamento e ruptura, baixa fadiga dinâmica e baixa deformação permanente, com espessura mínima de 60mm e densidade mínima de D-50 kg/m³, colado sobre a estrutura. Revestimento do estofado em tecido J. Serrano Preto ou similar, com textura e espessura mínima 0,9mm. Proteção da estrutura do encosto em carenagem de contracapa fabricada em nylon ou polipropileno injetado, que dispensa o uso de perfil de PVC, podendo ser formada pela própria estrutura do encosto quando esta for confeccionada em nylon ou polipropileno injetado. Encosto fixado ao assento conformando estrutura de molde único ou com peça união, que poderá ser fabricada em chapa de aço estampada e dobrada, espessura mínima de 6mm, nylon ou polipropileno injetado, com resistência semelhante. Fixação e travamento por parafusos e porcas-garra metálicas. Capacidade mínima de suporte de carga: 170kg. Dimensões aproximadas: altura total do encosto ao chão de 980mm (A), altura do encosto de 550mm (A) e altura do assento ao chão de 450mm (A), profundidade do assento de 500mm (P) e largura do assento de 750mm (L). Variação máxima admitida de 5% para mais ou para menos.</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2" office:value-type="string" calcext:value-type="string">
            <text:p>-</text:p>
          </table:table-cell>
          <table:table-cell table:style-name="ce17"/>
          <table:table-cell table:number-columns-repeated="962"/>
        </table:table-row>
        <table:table-row table:style-name="ro32">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2" calcext:value-type="float">
            <text:p>32</text:p>
          </table:table-cell>
          <table:table-cell table:style-name="ce34" office:value-type="string" calcext:value-type="string">
            <text:p>SOFÁ DE 2 LUGARES-RESUMO: Sofá de 2 lugares, com assento, encosto e braços revestidos com revestimento em tecido sintético, com acabamento em poliuretano. Dimensões aproximadas: largura total: 1750 mm; profundidade total: 800 mm; altura total: 870 mm; altura do assento: 450 mm (do piso). COR: PRETO DETALHAMENTO: Estrutura metálica confeccionada em peças de aço inoxidável com acabamento polido de 15x15x1,5 mm. cortadas em ângulo de 45° e soldadas com solda para uso específico em aço inoxidável, com fechamento/união total, sem quaisquer sinais de respingos ou bolhas e com acabamento perfeitamente liso (polido) e alinhado. A estrutura metálica será formada por duas peças de contorno (horizontais, uma sob a base, a 8 cm. do piso, com 172X66 cm – medidas externas – e uma abaixo do nível do assento, a 29,5 cm do piso, com 175X69 cm – medidas externas), peças verticais formando os pés (apoios) nas faces internas dos braços e entre as peças do assento, e trechos horizontais contornando a face superior dos braços, e unindo-os pela face posterior (encosto). Nas extremidades inferiores dos apoios (pés) serão fixadas 06 (seis) sapatas niveladoras reguláveis, cromadas, com base de nylon, diâmetro máximo de 15 mm., para evitar o atrito entre a estrutura e o piso. Apoios laterais (braços) Dua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As peças serão removíveis, apenas encaixadas na estrutura metálica. Revestimento sem emendas nas laterais e face superior, unido às faces frontal e posterior por costuras nas bordas (arestas) para fechamento e acabamento. Medidas das peças (revestidas): 585 mm (altura) x 660 mm (profundidade) x 150 mm (larg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Base e assento Bases do assento: Duas peças, compostas por chassi (caixa) em compensado multilaminado certificado, espessura de 15 mm (constituído de no mínimo 05 lâminas), cobertas com manta de espuma nas faces frontal, laterais e posterior. Revestimento sem emendas nas faces frontal e posterior. Medidas das peças (revestidas): 700 mm (largura) x 660 mm (profundidade) x 225 mm (altura). Almofadas do assento: Duas peças, compostas por placa de apoio em compensado multilaminado certificado, espessura de 15 mm (constituído de no mínimo 05 lâminas), unida à base (formando peça única removível, apenas encaixada na estrutura metálica e entre os apoios laterais – braços) sem quaisquer elementos aparentes, e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Revestimento sem emendas nas faces frontal, superior e posterior, unido às faces laterais por costuras nas bordas (arestas) para fechamento e acabamento.Medidas das peças (revestida): 700 mm (largura) x 690 mm (profundidade) x 135 mm (alt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Encosto Dua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As peças serão removíveis, apenas encaixadas na estrutura metálica, sobre as almofadas do assento e entre os apoios laterais (braços). Revestimento sem emendas nas faces frontal, superior e posterior, unido às faces laterais por costuras nas bordas (arestas) para fechamento e acabamento. Medidas das peças (revestidas): 700 mm (largura) x 370 mm (altura) x variável (190 mm – inferior a 90 mm – superior).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Dimensões aproximadas: largura total: 1750 mm; profundidade total: 800 mm; altura total: 870 mm; altura do assento: 450 mm (do piso). Variação máxima admitida de 10% para mais ou para menos.</text:p>
          </table:table-cell>
          <table:table-cell table:style-name="ce17" office:value-type="string" calcext:value-type="string">
            <text:p>UNIDADE</text:p>
          </table:table-cell>
          <table:table-cell table:style-name="ce1" office:value-type="float" office:value="45" calcext:value-type="float">
            <text:p>4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2" office:value-type="string" calcext:value-type="string">
            <text:p>-</text:p>
          </table:table-cell>
          <table:table-cell table:style-name="ce17"/>
          <table:table-cell table:number-columns-repeated="962"/>
        </table:table-row>
        <table:table-row table:style-name="ro33">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3" calcext:value-type="float">
            <text:p>33</text:p>
          </table:table-cell>
          <table:table-cell table:style-name="ce34" office:value-type="string" calcext:value-type="string">
            <text:p>SOFÁ DE 3 LUGARES RESUMO: Sofá de 3 lugares, com assento, encosto e braços revestidos com revestimento em tecido sintético, com acabamento em poliuretano. Dimensões aproximadas: largura total: 2200mm; profundidade total: 850mm; altura total: 760mm; altura do assento: 450mm (do piso) COR: PRETO DETALHAMENTO: Estrutura metálica confeccionada em peças de aço inoxidável com acabamento polido de 15x15x1,5 mm, cortadas em ângulo de 45° e soldadas com solda para uso específico em aço inoxidável, com fechamento/união total, sem quaisquer sinais de respingos ou bolhas e com acabamento perfeitamente liso (polido) e alinhado. A estrutura metálica deverá ser formada por duas peças de contorno (horizontais, uma sob a base, a 8 cm do piso, com 242X66 cm – medidas externas – e uma abaixo do nível do assento, a 29,5 cm do piso, com 245X69 cm – medidas externas), peças verticais formando os pés (apoios) nas faces internas dos braços e entre as peças do assento, e trechos horizontais contornando a face superior dos braços, e unindo-os pela face posterior (encosto). Nas extremidades inferiores dos apoios (pés) serão fixadas 08 (oito) sapatas niveladoras reguláveis, cromadas, com base de nylon, diâmetro máximo de 15 mm., para evitar o atrito entre a estrutura e o piso. Apoios laterais (braços) Dua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mm/min (NBR 9178), e isenta de CFC. As peças deverão ser removíveis, apenas encaixadas na estrutura metálica. Revestimento sem emendas nas laterais e face superior, unido às faces frontal e posterior por costuras nas bordas (arestas) para fechamento e acabamento. Medidas das peças (revestidas): 585 mm (altura) x 660 mm (profundidade) x 150 mm (larg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Base e assento Três peças, compostas por chassi (caixa) em compensado multilaminado certificado, espessura de 15 mm (constituído de no mínimo 05 lâminas), cobertas com manta de espuma nas faces frontal, laterais e posterior. Revestimento sem emendas nas faces frontal e posterior. Medidas das peças (revestidas): 700 mm (largura) x 660 mm (profundidade) x 225 mm (altura). Almofadas do assentos: Três peças, compostas por placa de apoio em compensado multilaminado certificado, espessura de 15 mm (constituído de no mínimo 05 lâminas), unida à base (formando peça única removível, apenas encaixada na estrutura metálica e entre os apoios laterais – braços) sem quaisquer elementos aparentes, e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Revestimento sem emendas nas faces frontal, superior e posterior, unido às faces laterais por costuras nas bordas (arestas) para fechamento e acabamento. Medidas das peças (revestida): 700 mm (largura) x 690 mm (profundidade) x 135 mm (alt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Encosto: Trê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As peças serão removíveis, apenas encaixadas na estrutura metálica, sobre as almofadas do assento e entre os apoios laterais (braços). Revestimento sem emendas nas faces frontal, superior e posterior, unido às faces laterais por costuras nas bordas (arestas) para fechamento e acabamento. Medidas das peças (revestidas): 700 mm (largura) x 370 mm (altura) x variável (190 mm – inferior a 90 mm – superior).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Dimensões aproximadas: largura total: 2200mm; profundidade total: 850mm; altura total: 760mm; altura do assento: 450 mm (do piso). Variação máxima admitida de 5% para mais ou para men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2" office:value-type="string" calcext:value-type="string">
            <text:p>-</text:p>
          </table:table-cell>
          <table:table-cell table:style-name="ce17"/>
          <table:table-cell table:number-columns-repeated="962"/>
        </table:table-row>
        <table:table-row table:style-name="ro34">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4" calcext:value-type="float">
            <text:p>34</text:p>
          </table:table-cell>
          <table:table-cell table:style-name="ce34" office:value-type="string" calcext:value-type="string">
            <text:p>PUFF FOFÃO RESUMO: Puff tipo fofão, confeccionado em material de couro sintético de alta resistência, com costura tripla, formato de pera, capacidade mínima de 100kg. Dimensões aproximadas: 1000mm altura x 700mm largura x 700mm de profundidade COR: PRETO DETALHAMENTO: Puff tipo fofão confeccionado em material de couro sintético (courino) de alta resistência, com costura tripla, revestimento interno de flocos de isopor recarregável, formato de pera, capacidade mínima suportada de 100kg. Dimensões aproximadas: 1000mm altura (A), 700mm largura (L), 700mm de profundidade (P). Variação máxima admitida de 5% para mais ou para menos.</text:p>
          </table:table-cell>
          <table:table-cell table:style-name="ce17" office:value-type="string" calcext:value-type="string">
            <text:p>UNIDADE</text:p>
          </table:table-cell>
          <table:table-cell table:style-name="ce1" office:value-type="float" office:value="120" calcext:value-type="float">
            <text:p>1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2" office:value-type="string" calcext:value-type="string">
            <text:p>-</text:p>
          </table:table-cell>
          <table:table-cell table:style-name="ce17"/>
          <table:table-cell table:number-columns-repeated="962"/>
        </table:table-row>
        <table:table-row table:style-name="ro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5" calcext:value-type="float">
            <text:p>35</text:p>
          </table:table-cell>
          <table:table-cell table:style-name="ce34" office:value-type="string" calcext:value-type="string">
            <text:p>BEBEDOURO INDUSTRIAL 200L RESUMO: Bebedouro industrial 200L com 4 torneiras tipo rosca produzidas em metal cromado, com aparador de água frontal. COR: CINZA DETALHAMENTO: Bebedouro industrial com capacidade de 200 litros no reservatório, com chave 127v/220v. Deve ser capaz de atender a aproximadamente 300 pessoas/hora com água gelada. Material externo produzido em aço inox escovado 430, com 4 torneiras tipo rosca produzidas em metal cromado. Aparador de água frontal com o mesmo material da caixa externa, alta resistência e suporte com grade para retirada com garrafas. Caixa interna deve ser fabricada em plástico “PP” Polipropileno atóxico, fácil limpeza. Isolamento térmico injetado em poliuretano expandido. Serpentina interna em aço inox 304. Motor hermético. Deve conter fluído refrigerante ecológico R134a, classificação IPX4 e entrada de água de 2°C a 38°C. Vazão máxima de aproximadamente 30l/h, pressão máxima de 400kPa e pressão mínima de 80kPa. Deve possuir redução de cloro livre e retenção de partículas (classe D de 15pm a 30pm) com controle de nível microbiológico. Grau de proteção IPX4 para uso interno e externo. Consumo médio de energia de 53 kWh/mês. Capacidade de fornecimento de água gelada 8,91 L/h e eficiência energética de 0,03kWh/L e sistema de melhoria da água por elemento filtrante. Chave alternativa para voltagem 127V ou 220v, amperagem de 3,45A, 305 a 310W de potência, e consumo KW/h de aproximadamente 2150 Kw/h</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2750" calcext:value-type="currency">
            <text:p>R$ 2.750,00</text:p>
          </table:table-cell>
          <table:table-cell table:style-name="ce67" office:value-type="float" office:value="27500" calcext:value-type="float">
            <text:p>R$ 27.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6" calcext:value-type="float">
            <text:p>36</text:p>
          </table:table-cell>
          <table:table-cell table:style-name="ce34" office:value-type="string" calcext:value-type="string">
            <text:p>BEBEDOURO INDUSTRIAL 100L-RESUMO: Bebedouro industrial 100L com 3 torneiras tipo rosca produzidas em metal cromado, com aparador de água frontal, com chave 127v/220v. COR: CINZA DETALHAMENTO: Bebedouro industrial com capacidade de 100 litros no reservatório, com chave 127v/220v. Deve ser capaz de atender a aproximadamente 200 pessoas/hora com água gelada. Material externo produzido em aço inox escovado 430, com 3 torneiras tipo rosca produzidas em metal cromado. Aparador de água frontal com o mesmo material da caixa externa, alta resistência e suporte com grade para retirada com garrafas. Caixa interna fabricada em plástico “PP” Polipropileno atóxico, para fácil limpeza. Isolamento térmico injetado em poliuretano expandido. Serpentina interna em aço inox 304. Motor hermético. Deve conter fluído refrigerante ecológico R134a, classificação IPX4 e entrada de água de 2°C a 38°C. Vazão máxima de aproximadamente 30l/h, pressão máxima de 400kPa e pressão mínima de 80kPa. Deve possuir redução de cloro livre e retenção de partículas (classe D de 15pm a 30pm) com controle de nível microbiológico. Grau de proteção IPX4 para uso interno e externo. Consumo médio de energia de 58 kWh/mês. Capacidade de fornecimento de água gelada 8,71 L/h e eficiência energética de 0,03kWh/L e sistema de melhoria da água por elemento filtrante. Voltagem de 127V ou bivolt, amperagem de 3,45A, 305 a 310W de potência, e consumo KW/h de aproximadamente 2150 Kw/h</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2000" calcext:value-type="currency">
            <text:p>R$ 2.000,00</text:p>
          </table:table-cell>
          <table:table-cell table:style-name="ce67" office:value-type="float" office:value="20000" calcext:value-type="float">
            <text:p>R$ 20.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6">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7" calcext:value-type="float">
            <text:p>37</text:p>
          </table:table-cell>
          <table:table-cell table:style-name="ce34" office:value-type="string" calcext:value-type="string">
            <text:p>FREEZER HORIZONTAL 2 PORTAS 530 LITROS RESUMO: Freezer horizontal capacidade mínima de 530 litros com 2 portas, controle de temperatura com display e modo freezer e refrigeração, 127v, 220v ou bivolt. COR: BRANCO DETALHAMENTO: Freezer horizontal com 2 portas, com capacidade mínima de 530 litros, 127v/220v ou bivolt, com sistema de degelo manual. Gabinete em aço pré pintado, gaveta removível e tampas dobradiças reforçadas balanceadas. Rodízios giratórios, separador de grade removível, controle de temperatura com display, puxador ergonômico e trava das portas com chave. Potência mínima de 320W (se 127V) ou 250W (se 220V), classificação energética “A” (selo PROCEL). Deve vir acompanhado de manual de instrução em Português BR. Deve possuir modo refrigerador ou freezer e utilizar gás isolante e gás refrigerante que não atacam a camada de ozônio com potencial reduzido de efeito estufa Modo freezer para opção de congelamento de alimentos com variações de temperatura de -18°C a -25°C, com variação máxima admitida de 5% para mais ou para menos. Modo refrigeração para resfriamento e conservação de alimentos com variações de temperatura de +1°C a +8°C, com variação máxima admitida de 5% para mais ou para menos. Dimensões externas de aproximadamente 940mm (altura) x 1500mm (largura) x 710mm (profundidade). Variação máxima admitida de 5% para mais ou para menos. Dimensões internas de aproximadamente 730mm (altura) x 1550mm (largura) x 510mm (profundidade). Variação máxima admitida de 5% para mais ou para menos.</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3525" calcext:value-type="currency">
            <text:p>R$ 3.525,00</text:p>
          </table:table-cell>
          <table:table-cell table:style-name="ce67" office:value-type="float" office:value="35250" calcext:value-type="float">
            <text:p>R$ 35.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4-12-19" calcext:value-type="date">
            <text:p>19/12/24</text:p>
          </table:table-cell>
          <table:table-cell table:style-name="ce17" office:value-type="string" calcext:value-type="string">
            <text:p>PARA EXECUÇÃO</text:p>
          </table:table-cell>
          <table:table-cell table:number-columns-repeated="962"/>
        </table:table-row>
        <table:table-row table:style-name="ro37">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8" calcext:value-type="float">
            <text:p>38</text:p>
          </table:table-cell>
          <table:table-cell table:style-name="ce34" office:value-type="string" calcext:value-type="string">
            <text:p>REFRIGERADOR RESUMO: Refrigerador/geladeira, frost free, com 2 portas, capacidade mínima de 350 litros, classificação energética classe A (selo PROCEL), degelo automático, 127 V ou bivolt COR: BRANCO OU CINZA DETALHAMENTO: Refrigerador duplex com degelo frost free, com pelo menos 3 prateleiras de vidro removíveis, com painel eletrônico. Freezer com pelo menos 3 níveis de temperatura e refrigerador com pelo menos 5 níveis de temperatura. Potência mínima de 110W, consumo de aproximadamente 55 kW/mês e frequência de 60 Hz. Pés estabilizadores antiderrapantes. Classificação energética A, com selo PROCEL. Deve vir acompanhada de manual de instruções em português BR. Gás refrigerante R600A. Voltagem de 127v ou bivolt, com plug para encaixe em tomada de 10A. Compartimento interno deve possuir gaveta de vegetais, porta latas e porta garrafas, controle de temperatura do refrigerador e do freezer, dispenser de gelo (formas), luz interior com lâmpada de pelo menos 15W, compartimento extra frio, dois ou mais cestos porta ovos para armazenar 10 ou 12 unidades ao total. Dimensões aproximadas: 1750mcm de altura x 610mm de largura x 730mm de profundidade. Variação máxima admitida de 10% para mais ou para menos.</text:p>
          </table:table-cell>
          <table:table-cell table:style-name="ce17" office:value-type="string" calcext:value-type="string">
            <text:p>UNIDADE</text:p>
          </table:table-cell>
          <table:table-cell table:style-name="ce1" office:value-type="float" office:value="57" calcext:value-type="float">
            <text:p>57</text:p>
          </table:table-cell>
          <table:table-cell table:style-name="ce57" office:value-type="currency" office:currency="BRL" office:value="2880" calcext:value-type="currency">
            <text:p>R$ 2.880,00</text:p>
          </table:table-cell>
          <table:table-cell table:style-name="ce67" office:value-type="float" office:value="164160" calcext:value-type="float">
            <text:p>R$ 164.1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39" calcext:value-type="float">
            <text:p>39</text:p>
          </table:table-cell>
          <table:table-cell table:style-name="ce34" office:value-type="string" calcext:value-type="string">
            <text:p>MICRO-ONDAS RESUMO: Forno micro-ondas com capacidade mínima de 30 litros, classificação tipo “A” no consumo de energia elétrica, tensão elétrica 127V ou bivolt COR: BRANCO OU CINZA DETALHAMENTO: Micro-ondas com capacidade mínima de 30 litros com porta de vidro, produzido em aço inoxidável e puxador com trava de segurança. Voltagem de 127V ou bivolt, com plug para encaixe em tomada de 10A; potência mínima de 800W. Classificação energética A para baixo consumo de energia com função Eco. Deve vir acompanhado de manual de instrução em Português BR Parte externa produzida em aço inoxidável, com pés de borracha antiderrapante. Display digital em led. Botões digitais com pelo menos as opções de: potência, arroz, bebidas, lasanha, descongelar e pipoca. Sistema de toque-rápido (aquecimento em um toque de 30seg). Com relógio no display e opções de tecla de 0 a 9. Trava de segurança enquanto estiver ligado o aparelho. Com funções de display/sound, tira odor e potência, pelo menos. Parte interna produzida em esmalte cerâmico ou esmalte de porcelana, para permitir fácil limpeza, resistência ao calor e à umidade, além de refletir micro-ondas com distribuição uniforme do calor dentro do aparelho. Prato giratório com diâmetro mínimo de 270mm. Dimensões aproximadas: 320mm de altura x 520mm de largura x 400mm de profundidade. Variação máxima admitida de 5% para mais ou para menos.</text:p>
          </table:table-cell>
          <table:table-cell table:style-name="ce17" office:value-type="string" calcext:value-type="string">
            <text:p>UNIDADE</text:p>
          </table:table-cell>
          <table:table-cell table:style-name="ce1" office:value-type="float" office:value="90" calcext:value-type="float">
            <text:p>90</text:p>
          </table:table-cell>
          <table:table-cell table:style-name="ce57" office:value-type="currency" office:currency="BRL" office:value="669" calcext:value-type="currency">
            <text:p>R$ 669,00</text:p>
          </table:table-cell>
          <table:table-cell table:style-name="ce67" office:value-type="float" office:value="60210" calcext:value-type="float">
            <text:p>R$ 60.21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0" calcext:value-type="float">
            <text:p>40</text:p>
          </table:table-cell>
          <table:table-cell table:style-name="ce34" office:value-type="string" calcext:value-type="string">
            <text:p>CAFETEIRA RESUMO: Cafeteira elétrica inox com filtro permanente removivel corta pingos capacidade de no mínimo 1200ml e função manter aquecido, 127v ou bivolt. COR: PRETO E CINZA DETALHAMENTO: Cafeteira elétrica com indicador transparente de nível de água para garantir fácil visualização do nível da água utilizada no preparo; com jarra de vidro resistente para ser lavada no lava louças, com filtro permanente removível e lavável, com botão luminoso para indicação de funcionamento, com sistema corta pingos e função manter aquecido, com capacidade mínima de 1200ml, 127v ou bivolt, com plug para encaixe em tomada de 10A, potência mínima 600w, consumo aproximado de energia de 0,6kw/h. Deve vir acompanhado de manual de instruções em Português BR</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1" calcext:value-type="float">
            <text:p>41</text:p>
          </table:table-cell>
          <table:table-cell table:style-name="ce34" office:value-type="string" calcext:value-type="string">
            <text:p>PURIFICADOR DE ÁGUA RESUMO: Purificador de água refrigerado com filtro e refil bacteriostático, com volume interno entre 0,7 e 1L. Classificação energética A (selo PROCEL). COR: PRATA OU CINZA DETALHAMENTO: Purificador de água com temperaturas natural e gelada com pingadeira de plástica removível. com opções de fixação sobre bancada ou na parede. Os pés do purificador devem ser antiderrapantes. Deve vir acompanhado de manual de instruções em Português BR. Refil bacteriostático deve ser removível sem necessidade de fechar o registro; água livre de impurezas como sedimentos, cloro, bactérias e outros contaminantes presentes na água, com retenção de micropartículas e com forte vazão das torneiras. Filtro que elimina odores e sabores. O Refil deve possuir vida útil aproximada de 2.500 a 3.000L ou 6 meses. Especificações técnicas: volume interno do reservatório entre 0,7 e 1L, com capacidade de fornecimento de água gelada entre 0,100 e 0,500L por hora, com temperatura de resfriamento entre 10 e 7°C, com vazão de água entre 50 e 70 litros por hora, com eficiência de retroação de partículas (μm) Classe C (5 até &lt;15), com grau de proteção IPX0, 127v ou bivolt. Potência aproximada de 63W e consumo de energia entre 8 e 10 kWh/mês, com eficiência energética de aproximadamente 0,250 kW/L. Dimensões aproximadas: 350mm de altura x 270mm de largura x 350mm de profundidade. Variação máxima admitida de 10% para mais ou para men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39">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2" calcext:value-type="float">
            <text:p>42</text:p>
          </table:table-cell>
          <table:table-cell table:style-name="ce34" office:value-type="string" calcext:value-type="string">
            <text:p>FRIGOBAR RESUMO: Frigobar com capacidade mínima de 90 litros com compartimento gela rápido, gás ecológico R600A, gaveta para frutas e legumes, porta com compartimentos, porta reversível e termostato. Dimensões aproximadas: 900mm de altura, 550mm de largura e 600mm de profundidade. Frequência: 60Hz. Voltagem: 127V COR: BRANCO DETALHAMENTO: Frigobar com capacidade mínima de 90 litros e pelo menos 3 prateleiras e gaveta para vegetais e compartimento para gelo, com porta garrafas e compartimento para condimentos, frutas e outros alimentos. Deve possuir termostato e sistema de refrigeração por compressor, além de controle de temperatura e iluminação interna. Classificação energética A, com selo PROCEL. Deve vir acompanhado com manual de instruções em português BR. Deve possuir pés niveladores fabricados em borracha antiderrapante. Voltagem 127v ou bivolt, com plug para encaixe em tomada de 10A. Consumo de aproximadamente 72 kW/h e frequência de 60Hz. Gás refrigerante R600A. Dimensões aproximadas: 850mm de altura x 470mm de largura x 450mm de profundidade. Variação máxima admitida de 5% para mais ou para menos.</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1096" calcext:value-type="currency">
            <text:p>R$ 1.096,00</text:p>
          </table:table-cell>
          <table:table-cell table:style-name="ce67" office:value-type="float" office:value="27400" calcext:value-type="float">
            <text:p>R$ 27.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4">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3" calcext:value-type="float">
            <text:p>43</text:p>
          </table:table-cell>
          <table:table-cell table:style-name="ce34" office:value-type="string" calcext:value-type="string">
            <text:p>FOGÃO RESUMO: Fogão elétrico tipo doméstico (com forno) com 4 (quatro) bocas de aquecimento e mínimo 5 (cinco) níveis de temperatura, com acendimento automático. COR: BRANCO OU CINZA DETALHAMENTO: Fogão elétrico tipo doméstico (com forno), quatro bocas de aquecimento e mínimo 05 níveis de temperatura. Antiaderente. Corpo em aço inoxidável cromado com resistência para limpeza. Deve possuir luz piloto para indicação de quando o produto está ligado. Potência das placas: Mínimo 750 watts. Com certificação do INMETRO. Voltagem 127v ou bivolt, com plug para encaixe em tomada de 10A.</text:p>
          </table:table-cell>
          <table:table-cell table:style-name="ce17" office:value-type="string" calcext:value-type="string">
            <text:p>UNIDADE</text:p>
          </table:table-cell>
          <table:table-cell table:style-name="ce1" office:value-type="float" office:value="35" calcext:value-type="float">
            <text:p>3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6">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4" calcext:value-type="float">
            <text:p>44</text:p>
          </table:table-cell>
          <table:table-cell table:style-name="ce34" office:value-type="string" calcext:value-type="string">
            <text:p>APOIO PARA OS PÉS RESUMO: Apoio Ergonômico para os pés com estrutura tubular 100% metal e plataforma em MDF, com livre inclinação da plataforma (leve pressão dos pés sobre a plataforma) conforme necessidade. COR: PRETO. DETALHAMENTO: Apoio ergonômico para os pés com estrutura tubular 100% metal e plataforma em MDF, com livre inclinação da plataforma (leve pressão dos pés sobre a plataforma) conforme necessidade. Deve ser capaz de suportar pelo menos 20kg, além de possuir inclinação variável entre –20 a +20°. Deve conter pelo menos 4 sapatas antiderrapantes. Estrutura tubular em aço carbono ou metal, com pintura em epóxi de alta resistência na cor preta. Plataforma produzida em MDF com espessura mínima de 18mm Dimensões aproximadas: 200mm de altura (A), 400m de largura (L) e 500mm de profundidade (P). Variação máxima admitida de 5% para mais ou para meno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40">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5" calcext:value-type="float">
            <text:p>45</text:p>
          </table:table-cell>
          <table:table-cell table:style-name="ce34" office:value-type="string" calcext:value-type="string">
            <text:p>ESCADA DOMÉSTICA 3 LUGARES RESUMO: Escada doméstica articulável contendo 3 degraus, em alumínio e capaz de suportar pelo menos 110kg. Dimensões aproximadas: 1120mm de altura (A), 400mm de largura (L) e 550mm de profundidade (P). COR: CINZA DETALHAMENTO: Escada doméstica dobrável com 3 degraus, produzida em alumínio. Deve ser capaz de suportar pelo menos 110kg. Base produzida com sapatas emborrachadas antiderrapantes. Estrutura produzida em alumínio com pintura epóxi e degraus com aderência, sendo que o último deve ser produzido com plástico polipropileno capaz de suportar pelo menos 110kg. Deve possuir certificado do INMETRO.Dimensões aproximadas: 1120mm de altura (A), 400mm de largura (L) e 550mm de profundidade (P). Variação máxima admitida de 5% para mais ou para menos.</text:p>
          </table:table-cell>
          <table:table-cell table:style-name="ce17" office:value-type="string" calcext:value-type="string">
            <text:p>UNIDADE</text:p>
          </table:table-cell>
          <table:table-cell table:style-name="ce1" office:value-type="float" office:value="11" calcext:value-type="float">
            <text:p>11</text:p>
          </table:table-cell>
          <table:table-cell table:style-name="ce57" office:value-type="currency" office:currency="BRL" office:value="108.45" calcext:value-type="currency">
            <text:p>R$ 108,45</text:p>
          </table:table-cell>
          <table:table-cell table:style-name="ce67" office:value-type="float" office:value="1192.95" calcext:value-type="float">
            <text:p>R$ 1.192,9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6" calcext:value-type="float">
            <text:p>46</text:p>
          </table:table-cell>
          <table:table-cell table:style-name="ce34" office:value-type="string" calcext:value-type="string">
            <text:p>ESCADA DOMÉSTICA 5 LUGARES RESUMO: Escada doméstica articulável contendo 5 degraus, em alumínio e capaz de suportar pelo menos 120kg. Dimensões aproximadas: 1550mm de altura (A), 450mm de largura (L) e 850mm de profundidade (P) COR: CINZA DETALHAMENTO: Escada doméstica dobrável com 3 degraus, produzida em alumínio. Deve ser capaz de suportar pelo menos 120kg. Base produzida com sapatas emborrachadas antiderrapantes. Estrutura produzida em alumínio com pintura epóxi e degraus com aderência, sendo que o último deve ser produzido com plástico polipropileno ou alumínio capaz de suportar pelo menos 120kg. Deve possuir trava de segurança. Deve possuir certificado do INMETRO. Dimensões aproximadas: 1550mm de altura (A), 450mm de largura (L) e 850mm de profundidade (P). Variação máxima admitida de 5% para mais ou para menos.</text:p>
          </table:table-cell>
          <table:table-cell table:style-name="ce17" office:value-type="string" calcext:value-type="string">
            <text:p>UNIDADE</text:p>
          </table:table-cell>
          <table:table-cell table:style-name="ce1" office:value-type="float" office:value="19" calcext:value-type="float">
            <text:p>19</text:p>
          </table:table-cell>
          <table:table-cell table:style-name="ce57" office:value-type="currency" office:currency="BRL" office:value="148" calcext:value-type="currency">
            <text:p>R$ 148,00</text:p>
          </table:table-cell>
          <table:table-cell table:style-name="ce67" office:value-type="float" office:value="2812" calcext:value-type="float">
            <text:p>R$ 2.81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7" calcext:value-type="float">
            <text:p>47</text:p>
          </table:table-cell>
          <table:table-cell table:style-name="ce34" office:value-type="string" calcext:value-type="string">
            <text:p>ESCADA ARTICULADA MULTIFUNCIONAL 12 DEGRAUS RESUMO: Escada articulada multifuncional com 12 degraus, sapatas emborrachadas antiderrapantes, em alumínio, com capacidade mínima de 150kg. COR: CINZA DETALHAMENTO: Estrutura em liga especial de alumínio com pintura epóxi de alta resistência, com 12 degraus com aderência capazes de suportar pelo menos 150kg. Base produzida com sapatas emborrachadas antiderrapantes. Articulável em 13 posições e com trava de segurança com travamento automático nas catracas. Dimensões aproximadas: fechada: 900mm de altura (A); estendida: 3220mm de altura (A); dobrada: 1450mm de altura (A); modo andaime: 850mm de altura (A) Variação máxima admitida de 5% para mais ou para menos.</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558.76" calcext:value-type="currency">
            <text:p>R$ 558,76</text:p>
          </table:table-cell>
          <table:table-cell table:style-name="ce67" office:value-type="float" office:value="8381.4" calcext:value-type="float">
            <text:p>R$ 8.381,4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8" calcext:value-type="float">
            <text:p>48</text:p>
          </table:table-cell>
          <table:table-cell table:style-name="ce34" office:value-type="string" calcext:value-type="string">
            <text:p>NOBREAK 1400VA RESUMO: Nobreak com potência de 1400VA (980W) com entrada e saída bivolt. Forma de onda senoidal e estabilizador interno. COR: PRETO DETALHAMENTO: Especificações técnicas: Nobreak microprocessado com potência de 1400VA e baterias seladas de 7Ah. Estabilizador interno e 6 ou 8 tomadas de 10A de saída (padrão NBR14136). Alarme sonoro para aviso de bateria fraca. Deve possuir fusível externo reserva. Além disso, deve possuir proteção contra curto-circuito na saída, contra descarga total das baterias, contra surtos de tensão entre fase e neutro, contra sub ou sobretensão da rede elétrica. Entrada bivolt automática de 110V, 115V, 127V e 220V e saída bivolt de 115V/220v através de chave comutadora. Frequência de 50Hz-60Hz com variação admitida de mais ou menos 5Hz. Forma de onda do inversor senoidal por aproximação. Deve conter painel com led colorido no painel frontal com modo rede, modo inversor/bateria, pelo menos.</text:p>
          </table:table-cell>
          <table:table-cell table:style-name="ce17" office:value-type="string" calcext:value-type="string">
            <text:p>UNIDADE</text:p>
          </table:table-cell>
          <table:table-cell table:style-name="ce1" office:value-type="float" office:value="229" calcext:value-type="float">
            <text:p>229</text:p>
          </table:table-cell>
          <table:table-cell table:style-name="ce57" office:value-type="currency" office:currency="BRL" office:value="634.95" calcext:value-type="currency">
            <text:p>R$ 634,95</text:p>
          </table:table-cell>
          <table:table-cell table:style-name="ce67" office:value-type="float" office:value="145403.55" calcext:value-type="float">
            <text:p>R$ 145.403,5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42">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49" calcext:value-type="float">
            <text:p>49</text:p>
          </table:table-cell>
          <table:table-cell table:style-name="ce34" office:value-type="string" calcext:value-type="string">
            <text:p>CADEIRA GIRATÓRIA PARA OBESO RESUMO: Cadeira de escritório para obesos, com capacidade de peso para pessoas de até 180kg, com encosto estofado, base giratória, sistema de reclinação sincronizado, mecanismo a gás, apoios de braços reguláveis e rodízios. Dimensões aproximadas: altura total do encosto ao chão de 980mm (A), altura do encosto de 550mm (A) e altura do assento ao chão de 450mm (A), profundidade do assento de 500mm (P) e largura do assento de 620mm (L). COR: PRETO DETALHAMENTO: Cadeira com rodízios, sem prancheta, para obeso Encosto interno em compensado anatômico multilaminado moldada a quente com espessura de 16 mm. Espuma injetada em poliuretano flexível isenta de CFC, alta resiliência, alta resistência à propagação de rasgo, alta tensão de alongamento e ruptura, baixa fadiga dinâmica e baixa de formação permanente com densidade de 45 a 55 kg/m3 em forma anatômica com espessura de 50 mm. Largura de 550 mm e altura de 560 mm. Totalmente tapeçado. Assento interno em compensado anatômico multilaminado moldada a quente com espessura de 16 mm. Espuma injetada em poliuretano flexível isenta de CFC, alta resiliência, alta resistência à propagação de rasgo, alta tensão de alongamento e ruptura, baixa fadiga dinâmica e baixa deformação permanente com densidade de 45 a 55 kg/m3 em forma anatômica com espessura de 70 mm. Profundidade de 470 mm e largura de 640 mm. Totalmente tapeçado. Suporte para encosto fixo (sem regulagem de altura) fabricado em chapa de aço LNE 38 estampada com 6 mm de espessura e 90 mm de largura, dotada de nervura estrutural de reforço que confere alta resistência mecânica, montado no interno do encosto por meio de parafusos M6 e buchas metálicas (porcas-garra). O suporte do encosto é montado por dentro do revestimento proporcionando excelente acabamento. Superfície metálica possui pintura eletrostática realizada por processo totalmente automatizado em tinta pó, revestindo totalmente a estrutura com película de aproximadamente 60 mícrons com propriedades de resistência a agentes químicos, com pré-tratamento antiferruginoso (desengraxe e processo de nanotecnologia utilizando fluorzircônio, que garantem grande resistência mecânica e excelente acabamento). Mecanismo de regulagem de altura com corpo injetado em liga de alumínio sob pressão. Placa de fixação do mecanismo ao assento fabricada em resina de engenharia com nervuras e ressaltos que garantem a resistência deste componente, esta placa deve possuir aproximadamente as seguintes dimensões: largura total de 195mm, comprimento total de 250 mm, altura da borda 14 mm e espessura real da placa variando entre 3, 6 e 9 mm. O mecanismo deve possuir comandos extremamente fáceis que permitem que as regulagens sejam acessadas sem a necessidade de o usuário levantar-se da poltrona. Além disso, deve possuir alavanca sob o assento a direita do usuário para regulagem de altura e à esquerda do assento para desbloquear o movimento de inclinação sincronizado entre encosto e assento, com deslocamento do encosto e assento realizado na proporção 2:1, respectivamente. Ambas as alavancas do mecanismo fabricadas: Parte estrutural em aço redondo com 8 mm de diâmetro e acabamento injetado em resina de engenharia. A regulagem de inclinação do encosto deve proporcionar no mínimo 3 pontos de parada. Internamente deve possuir 2 pinos zincados com a função de articular o conjunto assento e encosto, um com diâmetro de 10 mm e o outro com diâmetro de 8 mm. Deve ser dotado de sistema de livre flutuação sendo a regulagem da tensão do movimento de reclinação realizada através de um manípulo localizado sob o assento possibilitando adequar o movimento relax ao biótipo do usuário e sistema anti-impacto que impede o choque do encosto com o usuário ao desbloquear o mesmo. No manípulo deve vir gravado em alto relevo (de forma indelével) o sentido de regulagem para mais ou menos tensão. Além disso, na parte inferior do mecanismo deve ser montada uma capa de acabamento fabricada em resina termoplástica, para impedir que o usuário tenha acesso à parte interna do mecanismo (para sua segurança). Acabamento em pintura eletrostática realizado por processo totalmente automatizado em tinta pó, revestindo totalmente a estrutura com propriedades de resistência a agentes químicos, com pré-tratamento antiferruginoso. O sistema de acoplamento da coluna central deve dar-se através de cone morse, facilitando a montagem e casos eventuais de manutenção. Coluna giratória com regulagem de altura por acionamento a gás com aproximadamente 92mm de curso, fabricada em tubo de aço de 50mm e 1,50mm de espessura. Acabamento em pintura eletrostática realizado com tinta pó. Bucha guia para o pistão injetada em resina de engenharia poliacetal de alta resistência ao desgaste e calibrada individualmente com precisão de 0,03 mm, com comprimento de 70 mm para evitar folgas e garantir a durabilidade. Pistões a gás para regulagem de altura (em conformidade com a norma DIN 4550 classe 4), fixados ao tubo central através de porca rápida. Base com 5 rodízios, fabricada em liga de alumínio injetado sob pressão que garante alta resistência mecânica. Acabamento de superfície através de polimento manual realçando o brilho natural do alumínio. Alojamento para engate do rodízio no diâmetro de 11mm dispensando o uso de buchas de fixação. O sistema de acoplamento a coluna central deve dar-se através de cone morse, o que confere facilidade para montagem e casos eventuais de manutenção. Rodízio tipo W duplo, com rodas de 65 mm de diâmetro, eixo vertical em aço trefilado com diâmetro de 11mm, dotado de anel elástico em aço que possibilita acoplamento fácil e seguro à base. Cada roda deve possuir rolamento de roletes (duplo rolamento), substituindo o tradicional eixo horizontal. Com este sistema impede-se o acúmulo de sujeiras que podem apresentar travamento das rodas. Com isto possui furo central de 31 mm propiciando leveza ao design do produto. Este rodízio deve possuir banda de rodagem mórbida em poliuretano, que pode ser utilizado em qualquer tipo de piso. Ademais, deve possuir sistema de freio que trava os rodízios quando usuário levanta da cadeira, porém quando o usuário senta o giro é liberado. Apoia-braço com regulagem de altura. Parte superior do apoia-braço injetado em termoplástico texturizado com dimensões de 260mm de comprimento e 90mm de largura (sem botões ou manípulos). Corpo do apoia-braço fabricado em polipropileno com 10% de fibra de vidro. Estrutura metálica do apoia-braço fabricada e tubo de aço industrial oblongo estampado. Acabamento da estrutura metálica através de pintura eletrostática com tinta pó revestindo totalmente a estrutura com película de aproximadamente 60 mícrons com propriedades de resistência a agentes químicos, com pré-tratamento antiferruginoso (desengraxe e processo de nanotecnologia utilizando fluorzircônio, que garantem grande resistência mecânica e excelente acabamento). A cadeira deverá ter capacidade de peso para uma pessoa de até 180 kg com uso de 8 horas diárias, 5 dias na semana. Estrutura e encosto na cor preta, e assento na cor vinho/marsala, a serem aprovadas mediante apresentação de amostra. Modelo de referência: FLEXFORM – ERME OBESO Dimensões aproximadas: altura total do encosto ao chão de 980mm; altura do assento ao chão de 450mm; profundidade do assento de 500mm e largura do assento de 750mm. Variação máxima admitida de 5% para mais ou para men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43">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0" calcext:value-type="float">
            <text:p>50</text:p>
          </table:table-cell>
          <table:table-cell table:style-name="ce34" office:value-type="string" calcext:value-type="string">
            <text:p>TELA DE PROJEÇÃO RESUMO: Tela de projeção retrátil de 110”, medindo 2x2, tecido em matt withe e pintura eletrostática anticorrosiva. COR: BRANCA DETALHAMENTO: Tela de projeção retrátil de 110”, medindo 2x2, pintura eletrostática anticorrosiva. Estojo em aço carbono, estrutura em alumínio com bordas pretas. Com alça para fixação no teto ou na parede. Com ajuste para acionamento automático, acabamento laminado plástico tipo napa tecido em matt withe.</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400" calcext:value-type="currency">
            <text:p>R$ 400,00</text:p>
          </table:table-cell>
          <table:table-cell table:style-name="ce67" office:value-type="float" office:value="12000" calcext:value-type="float">
            <text:p>R$ 12.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44">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1" calcext:value-type="float">
            <text:p>51</text:p>
          </table:table-cell>
          <table:table-cell table:style-name="ce34" office:value-type="string" calcext:value-type="string">
            <text:p>POLTRONA DE AMAMENTAÇÃO RESUMO: Poltrona para amamentação revestido em couro ecológico ou courino em espuma D-26, com encosto reclinável COR: PRETO DETALHAMENTO: Poltrona fixa para amamentação com porta-objetos lateral. Encosto e assento reclináveis em pelo menos duas posições Assento e encosto com estrutura confeccionada em compensado anatômico multilaminado, prensado, espessura mínima de 12mm, ou em peça de nylon ou polipropileno injetado com resistência semelhante, com borda frontal curva para não obstruir a circulação sanguínea. Estofado constituído por espuma de poliuretano injetado, ou percintas elásticas de borracha, com formato anatômico, flexível, isenta de CFC, indeformável, de alta resiliência, alta resistência a propagação de rasgo, alta tensão de alongamento e ruptura, baixa fadiga dinâmica e baixa deformação permanente, com espessura mínima de 50mm e densidade de D-26 kg/m³, colado sobre a estrutura. Revestimento do estofado em capa em couro ecológico ou courino, com textura e espessura mínima 0,9mm. Proteção inferior a estrutura do assento em carenagem de contra assento fabricada em nylon ou polipropileno injetado, que dispensa o uso de perfil de PVC, podendo ser formada pela própria estrutura do assento quando esta for confeccionada em nylon ou polipropileno injetado. Deve suportar pelo menos 120kg Dimensões aproximadas: Encosto com 700mm de altura (A), 680mm de largura (L). Assento com 510mm de largura (L), 530mm de profundidade (P). Apoio para descanso dos pés com 540mm de largura (L), 350mm de profundidade (P) e 480mm de altura do chão até o apoio, quando estendido (A). Na posição vertical: 1050mm de altura (A), 810mm de largura (L), 900mm de profundidade (P). Na posição reclinada: 800mm de altura (A), 1550mm de profundidade (P). Variação máxima admitida de 5% para mais ou para menos.</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37">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2" calcext:value-type="float">
            <text:p>52</text:p>
          </table:table-cell>
          <table:table-cell table:style-name="ce34" office:value-type="string" calcext:value-type="string">
            <text:p>CAMA BELICHE RESUMO: Cama beliche fabricada em ferro ou aço galvanizado reforçado com capacidade de suportar pelo menos 110kg em cada cama. COR: PRETO OU CINZA DETALHAMENTO: Estrutura: fabricada em ferro com pintura eletrostática ou aço galvanizado reforçado, ambos capazes de evitar a corrosão da cama. Escadas produzidas no mesmo material da estrutura. Deve possuir grade de proteção para os pés, cabeças e pelo menos uma lateral. Estrado em madeira de eucalipto de reflorestamento. Material com resistência capaz de suportar em cada cama uma pessoa de no mínimo 120kg Dimensões aproximadas: 1500mm de altura (A), 1940mm de largura (L), 850mm de profundidade (P). Espaço entre as camas de 850mm. Variação máxima admitida de 5% para mais ou para menos. Deve ser acompanhado com o kit de peças para montagem, bem como do manual de instruçõe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 Caso não seja entregue montado, deve ser realizada a montagem no ato da entrega do material.</text:p>
          </table:table-cell>
          <table:table-cell table:style-name="ce17" office:value-type="string" calcext:value-type="string">
            <text:p>UNIDADE</text:p>
          </table:table-cell>
          <table:table-cell table:style-name="ce1" office:value-type="float" office:value="43" calcext:value-type="float">
            <text:p>43</text:p>
          </table:table-cell>
          <table:table-cell table:style-name="ce57" office:value-type="currency" office:currency="BRL" office:value="899.98" calcext:value-type="currency">
            <text:p>R$ 899,98</text:p>
          </table:table-cell>
          <table:table-cell table:style-name="ce67" office:value-type="float" office:value="38699.14" calcext:value-type="float">
            <text:p>R$ 38.699,1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4-12-19" calcext:value-type="date">
            <text:p>19/12/24</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3" calcext:value-type="float">
            <text:p>53</text:p>
          </table:table-cell>
          <table:table-cell table:style-name="ce34" office:value-type="string" calcext:value-type="string">
            <text:p>COLCHÃO RESUMO: Colchão solteiro antialérgico e antiácaro com espuma D-33 com suporte para, no mínimo, 110kg. Medidas aproximadas: 900mm de largura, 180mm de altura e 1900mm de profundidade. COR: CINZA OU PRETO DETALHAMENTO: Colchão para solteiro com função ortopédica confeccionado com uma camada especial de espuma D33 certificada pelo INMETRO com espessura entre 14 e 17cm. Centro em poliestireno expandido, para garantir firmeza e durabilidade do colchão. Tecido: Poliéster com bordado metalassado ou similar. Antialérgico e antiácaro. Suporte de peso de, no mínimo, 110Kg por pessoa. Dimensões aproximadas: 180mm de altura (A), 900mm de largura (L), 1900mm de profundidade (P). Variação máxima admitida de 5% para mais ou para menos.</text:p>
          </table:table-cell>
          <table:table-cell table:style-name="ce17" office:value-type="string" calcext:value-type="string">
            <text:p>UNIDADE</text:p>
          </table:table-cell>
          <table:table-cell table:style-name="ce1" office:value-type="float" office:value="86" calcext:value-type="float">
            <text:p>86</text:p>
          </table:table-cell>
          <table:table-cell table:style-name="ce57" office:value-type="currency" office:currency="BRL" office:value="280" calcext:value-type="currency">
            <text:p>R$ 280,00</text:p>
          </table:table-cell>
          <table:table-cell table:style-name="ce67" office:value-type="float" office:value="24080" calcext:value-type="float">
            <text:p>R$ 24.0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4-12-19" calcext:value-type="date">
            <text:p>19/12/24</text:p>
          </table:table-cell>
          <table:table-cell table:style-name="ce17" office:value-type="string" calcext:value-type="string">
            <text:p>PARA EXECUÇÃO</text:p>
          </table:table-cell>
          <table:table-cell table:number-columns-repeated="962"/>
        </table:table-row>
        <table:table-row table:style-name="ro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4" calcext:value-type="float">
            <text:p>54</text:p>
          </table:table-cell>
          <table:table-cell table:style-name="ce34" office:value-type="string" calcext:value-type="string">
            <text:p>ARMÁRIO DE AÇO, COM 02 PORTAS E 1980MM DE ALTURA-Armário alto, com aproximadamente 1980mm de altura. Armário fechado com 2 (duas) portas, com material confeccionado em aço, com 02 (duas) portas e quantitativo mínimo de 04 (quatro) prateleiras internas. Medidas aproximadas: 1980 mm de altura x 900mm de largura e 400mm de profundidade. COR: CINZA ELEFANTE ou NANQUIM- DETALHAMENTO: Corpo, divisórias e portas em chapa de aço laminado a frio: chapa 22 (0,75 mm). Prateleiras e reforço das portas em chapa de aço laminado a frio: chapa 20 (0,90 mm). Base em chapa de aço laminado a frio: chapa 18 (1,25 mm). Barras de travamento das portas 1/4” (mínimo). Dobradiças internas não visíveis na parte exterior do móvel em chapa de aço laminado a frio: chapa 14 (1,9 mm) com no mínimo 75 mm de altura, com três dobradiças por porta. Maçaneta e canopla inteiramente metálicas, com travamento sistema cremona. Fechadura de tambor cilíndrico embutida na maçaneta com no mínimo 4 pinos. Chaves em duplicata presa às maçanetas correspondentes. Pintura em tinta em pó híbrida epóxi/ poliéster, eletrostática brilhante, polimerizada em estufa, espessura mínima de 40 micrometros na cor cinza. Deve ser acompanhado de manual de instruções. Dimensões aproximadas: 1980mm de altura x 900mm de largura x 400mm de profundidade. Variação máxima admitida de 5% para mais ou para menos. - COTA 25% ME/EPP</text:p>
          </table:table-cell>
          <table:table-cell table:style-name="ce17"/>
          <table:table-cell table:style-name="ce1" office:value-type="float" office:value="17" calcext:value-type="float">
            <text:p>17</text:p>
          </table:table-cell>
          <table:table-cell table:style-name="ce57" office:value-type="currency" office:currency="BRL" office:value="1179.79" calcext:value-type="currency">
            <text:p>R$ 1.179,79</text:p>
          </table:table-cell>
          <table:table-cell table:style-name="ce67" office:value-type="float" office:value="20056.43" calcext:value-type="float">
            <text:p>R$ 20.056,43</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18">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5" calcext:value-type="float">
            <text:p>55</text:p>
          </table:table-cell>
          <table:table-cell table:style-name="ce34" office:value-type="string" calcext:value-type="string">
            <text:p>MESA PARA REFEITÓRIO COM BANCO E ENCOSTO PARA 4 LUGARES RESUMO: Mesa para refeitório com banco e encosto para 4 lugares, com assentos giratórios. Medidas aproximadas: 1200mm de comprimento, 800mm de altura e 750mm de profundidade. COR: BRANCO OU BEGE-DETALHAMENTO: Tampo: em MDP, com 25 mm de espessura, revestido na face superior em laminado melaminico de alta pressão 0,6mm, e face inferior revestido com filme termo prensado de melaminico com espessura de 0,2 mm, texturizado, semifosco e antirreflexo. O bordo que acompanha todo o contorno do tampo deve ser encabeçado com fita de poliestireno com 2,5 mm de espessura mínima, coladas com adesivo hot melt, com arestas arredondadas e raio ergonômico de 2,5 mm. A fixação do tampo/estrutura deve ser feita por meio de acessórios internos, parafusos ocultos tipo minifix, fixados em buchas metálicas confeccionadas em ZAMAK, e cravadas no tampo. Base: em tubo de aço carbono retangular com dimensões aproximadas de 30x30mm, com assentos giratórios em fórmica. Peças da estrutura de base da mesa fixadas entre si por solda. Soldas tipo MIG/MAG, adequadamente acabadas, sem falhas ou bolhas, devidamente lixadas para que não fiquem aparentes. Peças com tratamento anticorrosivo e antiferruginoso por fosfatização e com acabamento em pintura eletrostática epóxi pó. Conjuntos de assento e encosto: contendo 02 (dois) conjuntos de assento e encosto de cada lado da mesa conjugada, sendo cada conjunto constituído em peça única, fabricada em chapa de aço inox, espessura mínima de 3mm, lisa ou perfurada, calandrada, com desenho do encosto formando suporte de apoio lombar e do assento redondo com estofado em courvin na mesma cor do tampo. Conjunto de assento medindo aproximadamente 30cm x 30cm fabricado em courvin com pelo menos 15mm de espessura e borda em perfil de PVC. Encosto estruturado na própria chapa de constituição da peça ou com reforço adicional lateral confeccionado no mesmo material, fabricado em courvin com pelo menos 15mm de espessura, com acabamento em perfil de PVC. Peças sem quinas vivas ou rebarbas que possam ocasionar risco de corte aos usuários. Conjunto de assento e encosto fixado na travessa horizontal com ou sem peça adicional de suporte, fabricada no mesmo material da estrutura da longarina. Fixação e travamento por parafusos ou solda diretamente na estrutura da mesa. Dimensões aproximadas: 1200mm (L) x 800mm (A), 750mm (P). Variação máxima admitida de 5% para mais ou para menos. Montagem: Entregue montado e completo, com todas as peças alinhadas e com todos os parafusos, porcas, conectores, chapas metálicas e demais itens necessários para a fixação e acabamento de sua estrutura. As dimensões não citadas do mobiliário deverão atender às exigências das normas referenciadas ao caso. Caso não seja entregue montado, deve ser realizada a montagem no ato da entrega do material. - COTA 25% ME/EPP</text:p>
          </table:table-cell>
          <table:table-cell table:style-name="ce17"/>
          <table:table-cell table:style-name="ce1" office:value-type="float" office:value="22" calcext:value-type="float">
            <text:p>2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4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6" calcext:value-type="float">
            <text:p>56</text:p>
          </table:table-cell>
          <table:table-cell table:style-name="ce34" office:value-type="string" calcext:value-type="string">
            <text:p>SOFÁ DE 2 LUGARES-RESUMO: Sofá de 2 lugares, com assento, encosto e braços revestidos com revestimento em tecido sintético, com acabamento em poliuretano. Dimensões aproximadas: largura total: 1750 mm; profundidade total: 800 mm; altura total: 870 mm; altura do assento: 450 mm (do piso). COR: PRETO DETALHAMENTO: Estrutura metálica confeccionada em peças de aço inoxidável com acabamento polido de 15x15x1,5 mm. cortadas em ângulo de 45° e soldadas com solda para uso específico em aço inoxidável, com fechamento/união total, sem quaisquer sinais de respingos ou bolhas e com acabamento perfeitamente liso (polido) e alinhado. A estrutura metálica será formada por duas peças de contorno (horizontais, uma sob a base, a 8 cm. do piso, com 172X66 cm – medidas externas – e uma abaixo do nível do assento, a 29,5 cm do piso, com 175X69 cm – medidas externas), peças verticais formando os pés (apoios) nas faces internas dos braços e entre as peças do assento, e trechos horizontais contornando a face superior dos braços, e unindo-os pela face posterior (encosto). Nas extremidades inferiores dos apoios (pés) serão fixadas 06 (seis) sapatas niveladoras reguláveis, cromadas, com base de nylon, diâmetro máximo de 15 mm., para evitar o atrito entre a estrutura e o piso. Apoios laterais (braços) Dua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As peças serão removíveis, apenas encaixadas na estrutura metálica. Revestimento sem emendas nas laterais e face superior, unido às faces frontal e posterior por costuras nas bordas (arestas) para fechamento e acabamento. Medidas das peças (revestidas): 585 mm (altura) x 660 mm (profundidade) x 150 mm (larg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Base e assento Bases do assento: Duas peças, compostas por chassi (caixa) em compensado multilaminado certificado, espessura de 15 mm (constituído de no mínimo 05 lâminas), cobertas com manta de espuma nas faces frontal, laterais e posterior. Revestimento sem emendas nas faces frontal e posterior. Medidas das peças (revestidas): 700 mm (largura) x 660 mm (profundidade) x 225 mm (altura). Almofadas do assento: Duas peças, compostas por placa de apoio em compensado multilaminado certificado, espessura de 15 mm (constituído de no mínimo 05 lâminas), unida à base (formando peça única removível, apenas encaixada na estrutura metálica e entre os apoios laterais – braços) sem quaisquer elementos aparentes, e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Revestimento sem emendas nas faces frontal, superior e posterior, unido às faces laterais por costuras nas bordas (arestas) para fechamento e acabamento.Medidas das peças (revestida): 700 mm (largura) x 690 mm (profundidade) x 135 mm (altura).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Encosto Duas peças, em espuma laminada expandida, densidade D33 (NBR 8537), alta resistência à propagação de rasgo (NBR 8516 - mínima de 940 N/m), alta tensão de alongamento (NBR 8515 – mínimo de 70%) e ruptura (NBR 8515 – tensão mínima de 190 kPa), baixa fadiga dinâmica (NBR 9177 – a 65%: máximo de 20%, com perda de espessura máxima aproximada de 3%), baixa deformação permanente à compressão (NBR 8910), e velocidade de queima inferior a 100 mm/min (NBR 9178), e isenta de CFC. As peças serão removíveis, apenas encaixadas na estrutura metálica, sobre as almofadas do assento e entre os apoios laterais (braços). Revestimento sem emendas nas faces frontal, superior e posterior, unido às faces laterais por costuras nas bordas (arestas) para fechamento e acabamento. Medidas das peças (revestidas): 700 mm (largura) x 370 mm (altura) x variável (190 mm – inferior a 90 mm – superior). Revestimento sintético espalmado à base de cloreto de polivinila (PVC) microperfurado, gramatura mínima de 500 g/m² (NBR 14554) e espessura mínima de 1,0 mm (NBR 14099), com acabamento PU e suporte (reforço) em malha 100% poliéster reciclado cor preta, ref.: Facto Náutico da Cipatex ou Pelle 4736 da Kelson’s ou Sanleather ou similares. Dimensões aproximadas: largura total: 1750 mm; profundidade total: 800 mm; altura total: 870 mm; altura do assento: 450 mm (do piso). Variação máxima admitida de 10% para mais ou para menos. - COTA 25% ME/EPP</text:p>
          </table:table-cell>
          <table:table-cell table:style-name="ce17"/>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37">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7" calcext:value-type="float">
            <text:p>57</text:p>
          </table:table-cell>
          <table:table-cell table:style-name="ce34" office:value-type="string" calcext:value-type="string">
            <text:p>REFRIGERADOR RESUMO: Refrigerador/geladeira, frost free, com 2 portas, capacidade mínima de 350 litros, classificação energética classe A (selo PROCEL), degelo automático, 127 V ou bivolt COR: BRANCO OU CINZA DETALHAMENTO: Refrigerador duplex com degelo frost free, com pelo menos 3 prateleiras de vidro removíveis, com painel eletrônico. Freezer com pelo menos 3 níveis de temperatura e refrigerador com pelo menos 5 níveis de temperatura. Potência mínima de 110W, consumo de aproximadamente 55 kW/mês e frequência de 60 Hz. Pés estabilizadores antiderrapantes. Classificação energética A, com selo PROCEL. Deve vir acompanhada de manual de instruções em português BR. Gás refrigerante R600A. Voltagem de 127v ou bivolt, com plug para encaixe em tomada de 10A. Compartimento interno deve possuir gaveta de vegetais, porta latas e porta garrafas, controle de temperatura do refrigerador e do freezer, dispenser de gelo (formas), luz interior com lâmpada de pelo menos 15W, compartimento extra frio, dois ou mais cestos porta ovos para armazenar 10 ou 12 unidades ao total. Dimensões aproximadas: 1750mcm de altura x 610mm de largura x 730mm de profundidade. Variação máxima admitida de 10% para mais ou para menos. - COTA 25% ME/EPP</text:p>
          </table:table-cell>
          <table:table-cell table:style-name="ce17"/>
          <table:table-cell table:style-name="ce1" office:value-type="float" office:value="18" calcext:value-type="float">
            <text:p>18</text:p>
          </table:table-cell>
          <table:table-cell table:style-name="ce57" office:value-type="currency" office:currency="BRL" office:value="2740" calcext:value-type="currency">
            <text:p>R$ 2.740,00</text:p>
          </table:table-cell>
          <table:table-cell table:style-name="ce67" office:value-type="float" office:value="49320" calcext:value-type="float">
            <text:p>R$ 49.3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1" calcext:value-type="date">
            <text:p>21/02/24</text:p>
          </table:table-cell>
          <table:table-cell table:style-name="ce83" office:value-type="date" office:date-value="2024-12-19" calcext:value-type="date">
            <text:p>19/12/24</text:p>
          </table:table-cell>
          <table:table-cell table:style-name="ce17" office:value-type="string" calcext:value-type="string">
            <text:p>PARA EXECUÇÃO</text:p>
          </table:table-cell>
          <table:table-cell table:number-columns-repeated="962"/>
        </table:table-row>
        <table:table-row table:style-name="ro5">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8" calcext:value-type="float">
            <text:p>58</text:p>
          </table:table-cell>
          <table:table-cell table:style-name="ce34" office:value-type="string" calcext:value-type="string">
            <text:p>MICRO-ONDAS RESUMO: Forno micro-ondas com capacidade mínima de 30 litros, classificação tipo “A” no consumo de energia elétrica, tensão elétrica 127V ou bivolt COR: BRANCO OU CINZA DETALHAMENTO: Micro-ondas com capacidade mínima de 30 litros com porta de vidro, produzido em aço inoxidável e puxador com trava de segurança. Voltagem de 127V ou bivolt, com plug para encaixe em tomada de 10A; potência mínima de 800W. Classificação energética A para baixo consumo de energia com função Eco. Deve vir acompanhado de manual de instrução em Português BR Parte externa produzida em aço inoxidável, com pés de borracha antiderrapante. Display digital em led. Botões digitais com pelo menos as opções de: potência, arroz, bebidas, lasanha, descongelar e pipoca. Sistema de toque-rápido (aquecimento em um toque de 30seg). Com relógio no display e opções de tecla de 0 a 9. Trava de segurança enquanto estiver ligado o aparelho. Com funções de display/sound, tira odor e potência, pelo menos. Parte interna produzida em esmalte cerâmico ou esmalte de porcelana, para permitir fácil limpeza, resistência ao calor e à umidade, além de refletir micro-ondas com distribuição uniforme do calor dentro do aparelho. Prato giratório com diâmetro mínimo de 270mm. Dimensões aproximadas: 320mm de altura x 520mm de largura x 400mm de profundidade. Variação máxima admitida de 5% para mais ou para menos. - COTA 25% ME/EPP</text:p>
          </table:table-cell>
          <table:table-cell table:style-name="ce17"/>
          <table:table-cell table:style-name="ce1" office:value-type="float" office:value="30" calcext:value-type="float">
            <text:p>30</text:p>
          </table:table-cell>
          <table:table-cell table:style-name="ce57" office:value-type="currency" office:currency="BRL" office:value="669" calcext:value-type="currency">
            <text:p>R$ 669,00</text:p>
          </table:table-cell>
          <table:table-cell table:style-name="ce67" office:value-type="float" office:value="20070" calcext:value-type="float">
            <text:p>R$ 20.07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40/2023</text:p>
          </table:table-cell>
          <table:table-cell table:style-name="ce17" office:value-type="string" calcext:value-type="string">
            <text:p>PREGÃO</text:p>
          </table:table-cell>
          <table:table-cell table:style-name="ce17" office:value-type="string" calcext:value-type="string">
            <text:p>23005.011359/2023-62</text:p>
          </table:table-cell>
          <table:table-cell table:style-name="ce1" office:value-type="string" calcext:value-type="string">
            <text:p>MATERIAL</text:p>
          </table:table-cell>
          <table:table-cell table:style-name="ce34" office:value-type="string" calcext:value-type="string">
            <text:p>Aquisição de Mobiliários</text:p>
          </table:table-cell>
          <table:table-cell table:style-name="ce1" office:value-type="float" office:value="59" calcext:value-type="float">
            <text:p>59</text:p>
          </table:table-cell>
          <table:table-cell table:style-name="ce34" office:value-type="string" calcext:value-type="string">
            <text:p>NOBREAK 1400VA RESUMO: Nobreak com potência de 1400VA (980W) com entrada e saída bivolt. Forma de onda senoidal e estabilizador interno. COR: PRETO DETALHAMENTO: Especificações técnicas: Nobreak microprocessado com potência de 1400VA e baterias seladas de 7Ah. Estabilizador interno e 6 ou 8 tomadas de 10A de saída (padrão NBR14136). Alarme sonoro para aviso de bateria fraca. Deve possuir fusível externo reserva. Além disso, deve possuir proteção contra curto-circuito na saída, contra descarga total das baterias, contra surtos de tensão entre fase e neutro, contra sub ou sobretensão da rede elétrica. Entrada bivolt automática de 110V, 115V, 127V e 220V e saída bivolt de 115V/220v através de chave comutadora. Frequência de 50Hz-60Hz com variação admitida de mais ou menos 5Hz. Forma de onda do inversor senoidal por aproximação. Deve conter painel com led colorido no painel frontal com modo rede, modo inversor/bateria, pelo menos. - COTA 25% ME/EPP</text:p>
          </table:table-cell>
          <table:table-cell table:style-name="ce17"/>
          <table:table-cell table:style-name="ce1" office:value-type="float" office:value="71" calcext:value-type="float">
            <text:p>71</text:p>
          </table:table-cell>
          <table:table-cell table:style-name="ce57" office:value-type="currency" office:currency="BRL" office:value="691.27" calcext:value-type="currency">
            <text:p>R$ 691,27</text:p>
          </table:table-cell>
          <table:table-cell table:style-name="ce67" office:value-type="float" office:value="49080.17" calcext:value-type="float">
            <text:p>R$ 49.080,1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table:table-cell table:style-name="ce83" office:value-type="date" office:date-value="2025-02-01" calcext:value-type="date">
            <text:p>01/02/25</text:p>
          </table:table-cell>
          <table:table-cell table:style-name="ce17" office:value-type="string" calcext:value-type="string">
            <text:p>PARA EXECUÇÃO</text:p>
          </table:table-cell>
          <table:table-cell table:number-columns-repeated="962"/>
        </table:table-row>
        <table:table-row table:style-name="ro34">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 calcext:value-type="float">
            <text:p>1</text:p>
          </table:table-cell>
          <table:table-cell table:style-name="ce34" office:value-type="string" calcext:value-type="string">
            <text:p>INSETICIDA ACEFATO – inseticida sistêmico, de ação por contato e ingestão, formulado à base do ingrediente ativo acefato, do grupo químico organofosforado, garantia aproximada de 750 g/kg, na forma de pó solúvel – ou similar – indicado para aplicação na cultura da SOJA, para eliminação de Anticarsia gemmatalis (Lagarta da Soja) e Nezara viridula (Percevejo verde; ou Percevejo da soja), embalagem ou conjunto de embalagens originais lacradas com volume mínimo de 1 kg (um quilograma). Produtos comerciais de referência: Acefato CCAB 750 SP; Acefato Fersol 750 SP; Acefato Nortox; Captus 750 SP; Faith SD 750 SP; Trishul 750 SP; Urge 750 SP; Orthene 750 BR.</text:p>
          </table:table-cell>
          <table:table-cell table:style-name="ce17" office:value-type="string" calcext:value-type="string">
            <text:p>QUILOGRAMA</text:p>
          </table:table-cell>
          <table:table-cell table:style-name="ce1" office:value-type="float" office:value="300" calcext:value-type="float">
            <text:p>300</text:p>
          </table:table-cell>
          <table:table-cell table:style-name="ce57" office:value-type="currency" office:currency="BRL" office:value="54" calcext:value-type="currency">
            <text:p>R$ 54,00</text:p>
          </table:table-cell>
          <table:table-cell table:style-name="ce67" office:value-type="float" office:value="16200" calcext:value-type="float">
            <text:p>R$ 16.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 calcext:value-type="float">
            <text:p>2</text:p>
          </table:table-cell>
          <table:table-cell table:style-name="ce34" office:value-type="string" calcext:value-type="string">
            <text:p>INSETICIDA IMIDACLOPRIDO + BIFENTRINA - Inseticida Imidacloprido + Bifetrina Inseticida sistêmico, de ação por contato e ingestão, formulado à base do ingrediente ativo imidacloprido, grupo químico neonicotinóide, garantia aproximada de 250 g/l, combinado com o ingrediente ativo bifentrina, grupo químico piretróide, garantia aproximada de 50 g/l, na forma de suspensão concentrada – ou similar – indicado para aplicação na cultura do milho, paraeliminação de Dichelops furcatus (Percevejo barriga verde), e na cultura da soja, para eliminação de Deois flavopicta (Cigarrinha das pastagens), Phyllophaga cuyabana (Coró da soja), Frankliniella williamsi (Tripes); embalagem ou conjunto de embalagens originais lacradas com volume mínimo de 1 l (um litro). Produto comercial de referência: Coremaxx.</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142" calcext:value-type="currency">
            <text:p>R$ 142,00</text:p>
          </table:table-cell>
          <table:table-cell table:style-name="ce67" office:value-type="float" office:value="14200" calcext:value-type="float">
            <text:p>R$ 14.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 calcext:value-type="float">
            <text:p>3</text:p>
          </table:table-cell>
          <table:table-cell table:style-name="ce34" office:value-type="string" calcext:value-type="string">
            <text:p>INSETICIDA FIPRONIL – inseticida de ação por contato e ingestão, formulado à base do ingrediente ativo fipronil, do grupo químico fenilpirazol, garantia aproximada de 800 g/kg, na forma de granulado dispersível – ou similar – indicado para aplicação nas culturas do Milho, para eliminação de Diabrotica speciosa e da Cana-de-açúcar, para eliminação de Heterotermes tenuis, Neocapritermes opacus, e Cornitermes cumulans (Cupins), embalagem ou conjunto de embalagens originais lacradas com volume mínimo de 1 kg (um quilograma). Produtos comerciais de referência: Boiadeiro 800 WG; Fipronil Nortox 800 WG; Maestro 800 WG; Regent 800 WG; Marathon 800 WG; Instal 800 WG. (ITEM DE PEDIDO RESTRITO À FAECA).</text:p>
          </table:table-cell>
          <table:table-cell table:style-name="ce17" office:value-type="string" calcext:value-type="string">
            <text:p>QUILOGRAMA</text:p>
          </table:table-cell>
          <table:table-cell table:style-name="ce1" office:value-type="float" office:value="100" calcext:value-type="float">
            <text:p>100</text:p>
          </table:table-cell>
          <table:table-cell table:style-name="ce57" office:value-type="currency" office:currency="BRL" office:value="384" calcext:value-type="currency">
            <text:p>R$ 384,00</text:p>
          </table:table-cell>
          <table:table-cell table:style-name="ce67" office:value-type="float" office:value="38400" calcext:value-type="float">
            <text:p>R$ 38.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4" calcext:value-type="float">
            <text:p>4</text:p>
          </table:table-cell>
          <table:table-cell table:style-name="ce34" office:value-type="string" calcext:value-type="string">
            <text:p>INSETICIDA FLUBENDIAMIDA – inseticida formulado à base do ingrediente ativo flubendiamida, do grupo químico diamida do ácido ftálico, garantia aproximada de 480 g /l, na forma de suspensão concentrada – ou similar – indicado para aplicação na cultura do MILHO, para eliminação de Spodoptera frugiperda (Lagarta do cartucho), e da SOJA, para eliminação de Anticarsia gemmatalis (Lagarta da Soja); Chrysodeixis includes (Lagarta falsa medideira); Spodoptera frugiperda (Lagarta do cartucho/Lagarta militar), e Helicoverpa armigera (Helicoverpa), embalagem ou conjunto de embalagens originais lacradas com volume mínimo de 1 l (um litro). Produto comercial de referência: Belt.</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462" calcext:value-type="currency">
            <text:p>R$ 462,00</text:p>
          </table:table-cell>
          <table:table-cell table:style-name="ce67" office:value-type="float" office:value="46200" calcext:value-type="float">
            <text:p>R$ 46.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5" calcext:value-type="float">
            <text:p>5</text:p>
          </table:table-cell>
          <table:table-cell table:style-name="ce34" office:value-type="string" calcext:value-type="string">
            <text:p>INSETICIDA CIANTRANILIPROLE – inseticida sistêmico, de ação por contato e ingestão, formulado à base do ingrediente ativo ciantraniliprole, do grupo químico antranilamida, garantia aproximada de 10 g /L, na forma de suspensão concentrada para tratamento de sementes – ou similar – indicado para aplicação na cultura do MILHO E da SOJA, para eliminação de Agrotis ipsilon (Lagarta rosca), embalagem ou conjunto de embalagens originais lacradas com volume mínimo de 1 L (um litro). Produto comercial de referência: Cyazypyr TM, Benevia TM</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327" calcext:value-type="currency">
            <text:p>R$ 327,00</text:p>
          </table:table-cell>
          <table:table-cell table:style-name="ce67" office:value-type="float" office:value="32700" calcext:value-type="float">
            <text:p>R$ 32.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6" calcext:value-type="float">
            <text:p>6</text:p>
          </table:table-cell>
          <table:table-cell table:style-name="ce34" office:value-type="string" calcext:value-type="string">
            <text:p>INSETICIDA LUFENUROM – inseticida fisiológico e de ação por ingestão, formulado à base do ingrediente ativo Lufenuron, do grupo químico Benzoiluréia, garantia aproximada de 50 g/l, na forma de concentrado emulsionável – ou similar – indicado para aplicação na cultura do milho, para eliminação de Spodoptera frugiperda (Lagarta do cartucho), e da soja, para eliminação de Anticarsia gemmatalis (Lagarta da soja), embalagem ou conjunto de embalagens originais lacradas, com volume mínimo de 1 L (um litro). Produtos comerciais de referência: Match EC; Compact; Game.</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46" calcext:value-type="currency">
            <text:p>R$ 46,00</text:p>
          </table:table-cell>
          <table:table-cell table:style-name="ce67" office:value-type="float" office:value="4600" calcext:value-type="float">
            <text:p>R$ 4.6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7" calcext:value-type="float">
            <text:p>7</text:p>
          </table:table-cell>
          <table:table-cell table:style-name="ce34" office:value-type="string" calcext:value-type="string">
            <text:p>INSETICIDA TIAMETOXAM + LAMBDA-CIALOTRINA – inseticida sistêmico e de ação por contato, formulado à base do ingrediente ativo tiametoxam, do grupo químico neonicotinóide, garantia aproximada de 141 g/L (14,1%), combinado com o ingrediente ativo lambda-cialotrina, do grupo químico piretróide, garantia aproximada de 106 g/L (10,6%), na forma de suspensão concentrada para tratamento de sementes – ou similar – indicado para aplicação na cultura do milho, para eliminação de Dalbulus maidis (Cigarrinha do milho) e Liogenys fuscus (Coró-da-Soja), e também para aplicação na cultura da soja, para eliminação de Liogenys fuscus (Coró-da-Soja); Julus hesperus (Piolho de cobra); e Diabrotica speciosa (Vaquinha verde amareala), embalagem ou conjunto de embalagens originais lacradas com volume mínimo de 1 L (um litro). Produto comercial de referência: Engeo Pleno.</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198" calcext:value-type="currency">
            <text:p>R$ 198,00</text:p>
          </table:table-cell>
          <table:table-cell table:style-name="ce67" office:value-type="float" office:value="19800" calcext:value-type="float">
            <text:p>R$ 19.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8" calcext:value-type="float">
            <text:p>8</text:p>
          </table:table-cell>
          <table:table-cell table:style-name="ce34" office:value-type="string" calcext:value-type="string">
            <text:p>HERBICIDA DESSECANTE DIQUATE (FRASCO 1 LITRO) - Herbicida dessecante Diquate, 20% m/v (200 g /L), embalagem ou conjunto de embalagens originais lacradas com volume mínimo de 1 L (um litro). Produto comercial de referência: Reglone, Diquat CCAB 200 SL.</text:p>
          </table:table-cell>
          <table:table-cell table:style-name="ce17" office:value-type="string" calcext:value-type="string">
            <text:p>LITRO</text:p>
          </table:table-cell>
          <table:table-cell table:style-name="ce1" office:value-type="float" office:value="1000" calcext:value-type="float">
            <text:p>1000</text:p>
          </table:table-cell>
          <table:table-cell table:style-name="ce57" office:value-type="currency" office:currency="BRL" office:value="21.9" calcext:value-type="currency">
            <text:p>R$ 21,90</text:p>
          </table:table-cell>
          <table:table-cell table:style-name="ce67" office:value-type="float" office:value="21900" calcext:value-type="float">
            <text:p>R$ 21.9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9" calcext:value-type="float">
            <text:p>9</text:p>
          </table:table-cell>
          <table:table-cell table:style-name="ce34" office:value-type="string" calcext:value-type="string">
            <text:p>HERBICIDA SELETIVO 2,4-D – herbicida seletivo à base do ingrediente ativo 2,4-D, do grupo químico do ácido ariloxialcanóico, na forma de concentrado solúvel, com garantia aproximada ou superior a 800 g/l (80% m/v) – ou similar – indicado para aplicação nas culturas do milho [Alternanthera tenella (Apaga fogo/Corrente/Periquito); Amaranthus retroflexus (Caruru gigante/Bredo/Bredo rasteiro/Caruru áspero); Raphanus raphanistrum (Nabiça/Nabo-Bravo/Nabo de cavalo); Ipomoea grandifolia (Corda de viola/Corriola/Campainha); Euphorbia heterophylla (Amendoim Bravo/Café do diabo/Leiteira); Bidens pilosa (Picão Preto)] e da soja [Ipomoea grandifolia (Corda de viola /Corriola/Campainha), Bidens pilosa (Picão Preto/Fura capa/picão)].; embalagem ou conjunto de embalagens originais lacradas com volume total mínimo de 1 l (um litro). Produtos comerciais de referência: Brion; Grant; Pren-D 806.</text:p>
          </table:table-cell>
          <table:table-cell table:style-name="ce17" office:value-type="string" calcext:value-type="string">
            <text:p>LITRO</text:p>
          </table:table-cell>
          <table:table-cell table:style-name="ce1" office:value-type="float" office:value="300" calcext:value-type="float">
            <text:p>300</text:p>
          </table:table-cell>
          <table:table-cell table:style-name="ce57" office:value-type="currency" office:currency="BRL" office:value="17.9" calcext:value-type="currency">
            <text:p>R$ 17,90</text:p>
          </table:table-cell>
          <table:table-cell table:style-name="ce67" office:value-type="float" office:value="5370" calcext:value-type="float">
            <text:p>R$ 5.37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9">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0" calcext:value-type="float">
            <text:p>10</text:p>
          </table:table-cell>
          <table:table-cell table:style-name="ce34" office:value-type="string" calcext:value-type="string">
            <text:p>HERBICIDA DESSECANTE GLIFOSATO – herbicida sistêmico, à base do ingrediente ativo glifosato – sal de isopropilamina, do grupo químico glicina substituída, garantia aproximada de 480 g/l, na forma de concentrado solúvel – ou similar – indicado para aplicação nas culturas do milho [elimina Medicago sativa (Alfafa); Lolium multiflorum (Azevém); Panicum maximum (Capim colonião); Ipomoea quamoclit (Corda de viola); Leonotis nepetifolia (Cordão de frade); Paspalum notatum (Grama batatais); Sida glaziovii (Guanxuma branca); Senecio brasiliensis (Maria mole); Malvastrum coromandelianum (Vassourinha)] e da soja [Euphorbia heterophylla (Amendoim bravo); Digitaria insularis (Capim amargoso); Panicum cayennense (Capim Caiana); Digitaria horizontalis (Capim colchão); Ipomoea aristolochiaefolia (Corda de viola); Cynodon dactylon (Grama seda); Cyperus rotundus (Tiririca)], embalagem ou conjunto de embalagens originais lacradas com volume mínimo de 1 l (um litro). Produtos comerciais de referência: Astral; Clearup; Credit; Fersol 480; Nufosate; Roundup Original; Tecnup.</text:p>
          </table:table-cell>
          <table:table-cell table:style-name="ce17" office:value-type="string" calcext:value-type="string">
            <text:p>LITRO</text:p>
          </table:table-cell>
          <table:table-cell table:style-name="ce1" office:value-type="float" office:value="900" calcext:value-type="float">
            <text:p>900</text:p>
          </table:table-cell>
          <table:table-cell table:style-name="ce57" office:value-type="currency" office:currency="BRL" office:value="20" calcext:value-type="currency">
            <text:p>R$ 20,00</text:p>
          </table:table-cell>
          <table:table-cell table:style-name="ce67" office:value-type="float" office:value="18000" calcext:value-type="float">
            <text:p>R$ 18.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11">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1" calcext:value-type="float">
            <text:p>11</text:p>
          </table:table-cell>
          <table:table-cell table:style-name="ce34" office:value-type="string" calcext:value-type="string">
            <text:p>HERBICIDA GLUFOSINATO DE AMÔNIO - Herbicida não seletivo que controla eficientemente, em pósemergência de jato dirigido, plantas daninhas nas culturas de: alface, algodão, banana, batata, citros, café, eucalipto, maçã, milho, nectarina, pêssego, repolho, soja, trigo e uva, à base do ingrediente ativo Glufosinato de Amônio, do grupo químico homoalanina substituída, garantia aproximada de 200 g/L, na forma de concentrado solúvel – ou similar – indicado para controle de Capimcolchão (Digitaria sanguinalis); Capim-marmelada (Brachiaria plantaginea); Picão-preto (Bidens pilosa); Amendoim-bravo (Euphorbia heterophylla); Trapoeraba (Commelina benghalensis); Carrapicho-decarneiro (Acanthospermum hispidum); Caruru (Amaranthus viridis); Guanxuma (Sida rhombifolia); Corda-de-viola (Ipomoea aristolochiaefolia); C a r r a p i c h o - rasteiro (Acanthospermum australe); Beldroega (Portulaca oleracea); Malva-branca (Sida cordifolia) entre outras, embalagem ou conjunto de embalagens originais lacradas com volume mínimo de 1 l (um litro). Produtos comerciais de referência: Saudaris.</text:p>
          </table:table-cell>
          <table:table-cell table:style-name="ce17" office:value-type="string" calcext:value-type="string">
            <text:p>LITRO</text:p>
          </table:table-cell>
          <table:table-cell table:style-name="ce1" office:value-type="float" office:value="600" calcext:value-type="float">
            <text:p>600</text:p>
          </table:table-cell>
          <table:table-cell table:style-name="ce57" office:value-type="currency" office:currency="BRL" office:value="24.89" calcext:value-type="currency">
            <text:p>R$ 24,89</text:p>
          </table:table-cell>
          <table:table-cell table:style-name="ce67" office:value-type="float" office:value="14934" calcext:value-type="float">
            <text:p>R$ 14.93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2" calcext:value-type="float">
            <text:p>12</text:p>
          </table:table-cell>
          <table:table-cell table:style-name="ce34" office:value-type="string" calcext:value-type="string">
            <text:p>HERBICIDA PÓS-EMERGENTE ATRAZINA – herbicida pósemergente, sistêmico, à base do ingrediente ativo atrazina, do grupo químico triazina, garantia aproximada de 500 g/l, na forma de suspensão concentrada – ou similar – indicado para aplicação na cultura do MILHO [elimina Portulaca oleracea (Beldroega); Acanthospermum hispidum (Carrapicho de Carneiro; Espinhode-carneiro; Chifre de-veado; Espinho-de-cigano); Amaranthus hybridus (Caruru roxo); Sida rhombifolia (Guanxuma; malva branca; malva-veludo; malva); Richardia brasiliensis (Poaia branca)], embalagem ou conjunto de embalagens originais lacradas com volume mínimo de 1 l (um litro). Produtos comerciais de referência: AclamadoBR; Atrazina 500 SC Rainbow; Facero SC; Siptran 500 SC; Atrazina Nortox 500 SC; Atrazina 500 SC Alamos; Gesaprim 500 Ciba-Geigy; Herbitrin 500 BR; Proof; Siptran.</text:p>
          </table:table-cell>
          <table:table-cell table:style-name="ce17" office:value-type="string" calcext:value-type="string">
            <text:p>LITRO</text:p>
          </table:table-cell>
          <table:table-cell table:style-name="ce1" office:value-type="float" office:value="500" calcext:value-type="float">
            <text:p>500</text:p>
          </table:table-cell>
          <table:table-cell table:style-name="ce57" office:value-type="currency" office:currency="BRL" office:value="19.89" calcext:value-type="currency">
            <text:p>R$ 19,89</text:p>
          </table:table-cell>
          <table:table-cell table:style-name="ce67" office:value-type="float" office:value="9945" calcext:value-type="float">
            <text:p>R$ 9.94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3" calcext:value-type="float">
            <text:p>13</text:p>
          </table:table-cell>
          <table:table-cell table:style-name="ce34" office:value-type="string" calcext:value-type="string">
            <text:p>HERBICIDA ATRAZINA + MESOTRIONE - Herbicida sistêmico, seletivo para culturas do milho, para aplicação em pósemergência das espécies daninhas, em área total, à base do ingrediente ativo Atrazina + Mesotrione, do grupo químico triazina (atrazina) e tricetona (mesotrione), garantia aproximada de 500 e 50 g/L, respectivamente, na forma de suspensão concentrada – ou similar – indicado para controle de Beldroega (Portulaca oleracea); Corda-de viola (Ipomoea grandifolia) Erva quente (Spermacoce latifolia); Leiteiro (Euphorbia heteroplylla); Picão Branco (Galinsoga parviflora); Picão Preto (Bidens pilosa); Poaia branca (Richardia brasiliensis); Soja (Glycine max); Capim marmelada (Brachiaria plantaginea) Capim colchão (Digitaria horizontalis); Capim pé-de-galinha (Eleusine indica); Capim amargoso (Digitaria insularis); Caruru-roxo (Amaranthus hybridus), embalagem ou conjunto de embalagens originais lacradas com volume mínimo de 1 l (um litro). Produtos comerciais de referência: Calaris.</text:p>
          </table:table-cell>
          <table:table-cell table:style-name="ce17" office:value-type="string" calcext:value-type="string">
            <text:p>LITRO</text:p>
          </table:table-cell>
          <table:table-cell table:style-name="ce1" office:value-type="float" office:value="375" calcext:value-type="float">
            <text:p>375</text:p>
          </table:table-cell>
          <table:table-cell table:style-name="ce57" office:value-type="currency" office:currency="BRL" office:value="70" calcext:value-type="currency">
            <text:p>R$ 70,00</text:p>
          </table:table-cell>
          <table:table-cell table:style-name="ce67" office:value-type="float" office:value="26250" calcext:value-type="float">
            <text:p>R$ 26.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4" calcext:value-type="float">
            <text:p>14</text:p>
          </table:table-cell>
          <table:table-cell table:style-name="ce34" office:value-type="string" calcext:value-type="string">
            <text:p>HERBICIDA PÓS-EMERGENTE CLETODIM – herbicida pós emergente, sistêmico, à base do ingrediente ativo cletodim, do grupo químico oxima ciclohexanodiona, garantia aproximada de 240 g/l, na forma de concentrado emulsionável – ou similar – indicado para aplicação na cultura da soja [elimina Oryza sativa (Arroz vermelho); Digitaria insularis (Capim amargoso); Digitaria horizontalis (Capim colchão /Milhã); Panicum maximum (Capim colonião); Eragrostis ciliaris (Capim de rola); Sorghum halepense (Capim massambará/Argentino); Pennisetum americanum (Milheto); Zea mays (Milho); Triticum aestivum (Trigo)], embalagem ou conjunto de embalagens originais lacradas com volume mínimo de 1 l (um litro). Produtos comerciais de referência: Cletodim CCAB 240 EC; Kraken 240 EC; Lord.</text:p>
          </table:table-cell>
          <table:table-cell table:style-name="ce17" office:value-type="string" calcext:value-type="string">
            <text:p>LITRO</text:p>
          </table:table-cell>
          <table:table-cell table:style-name="ce1" office:value-type="float" office:value="500" calcext:value-type="float">
            <text:p>500</text:p>
          </table:table-cell>
          <table:table-cell table:style-name="ce57" office:value-type="currency" office:currency="BRL" office:value="33.35" calcext:value-type="currency">
            <text:p>R$ 33,35</text:p>
          </table:table-cell>
          <table:table-cell table:style-name="ce67" office:value-type="float" office:value="16675" calcext:value-type="float">
            <text:p>R$ 16.6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5" calcext:value-type="float">
            <text:p>15</text:p>
          </table:table-cell>
          <table:table-cell table:style-name="ce34" office:value-type="string" calcext:value-type="string">
            <text:p>HERBICIDA PÓS-EMERGENTE HALOXIFOPE – herbicida pósemergente, sistêmico, à base do ingrediente ativo Haloxifope-Pmetílico, do grupo químico ácido ariloxifenoxipropiônico, garantia aproximada de 124,7 g/l, na forma de concentrado emulsionável – ou similar – indicado para aplicação na cultura da SOJA [elimina Brachiaria decumbens (Capím braquiária); Cenchrus echinatus (Capim carrapicho); Digitaria horizontalis (Capim colchão); Eleusine indica (Capim pé de galinha); Brachiaria plantaginea (Papuã)], embalagem ou conjunto de embalagens originais lacradas com volume mínimo de 1 L (um litro). Produtos comerciais de referência: Haloxifop CCAB 124,7 EC; DAGA; Verdict – R; Gallant R; Glint.</text:p>
          </table:table-cell>
          <table:table-cell table:style-name="ce17" office:value-type="string" calcext:value-type="string">
            <text:p>LITRO</text:p>
          </table:table-cell>
          <table:table-cell table:style-name="ce1" office:value-type="float" office:value="300" calcext:value-type="float">
            <text:p>300</text:p>
          </table:table-cell>
          <table:table-cell table:style-name="ce57" office:value-type="currency" office:currency="BRL" office:value="46.67" calcext:value-type="currency">
            <text:p>R$ 46,67</text:p>
          </table:table-cell>
          <table:table-cell table:style-name="ce67" office:value-type="float" office:value="14001" calcext:value-type="float">
            <text:p>R$ 14.00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6" calcext:value-type="float">
            <text:p>16</text:p>
          </table:table-cell>
          <table:table-cell table:style-name="ce34" office:value-type="string" calcext:value-type="string">
            <text:p>HERBICIDA PÓS-EMERGENTE NICOSSULFUROM – herbicida pósemergente, sistêmico, à base do ingrediente ativo nicossulfurom , do grupo químico sulfoniluréia, garantia aproximada de 40 g/l, na forma de suspensão concentrada – ou similar – indicado para aplicação na cultura do MILHO [elimina Portulaca oleracea (Beldroega); Ipomoea purpurea (Corda de viola); Brachiaria plantaginea (Papuã /Capim marmelada ); Commelina benghalensis (Trapoeraba)], embalagem ou conjunto de embalagens originais lacradas com volume mínimo de 1 l (um litro). Produtos comerciais de referência: AUG 122; Dublon SC; Fason; Grifo; Kyron 40 SC; Limpidu; Nico; Nicosulfuron Nortox; Nicosulfuron Nortox 40 SC; Rouker; Sanson Evo; SANSON 40 SC.</text:p>
          </table:table-cell>
          <table:table-cell table:style-name="ce17" office:value-type="string" calcext:value-type="string">
            <text:p>LITRO</text:p>
          </table:table-cell>
          <table:table-cell table:style-name="ce1" office:value-type="float" office:value="200" calcext:value-type="float">
            <text:p>200</text:p>
          </table:table-cell>
          <table:table-cell table:style-name="ce57" office:value-type="currency" office:currency="BRL" office:value="44.55" calcext:value-type="currency">
            <text:p>R$ 44,55</text:p>
          </table:table-cell>
          <table:table-cell table:style-name="ce67" office:value-type="float" office:value="8910" calcext:value-type="float">
            <text:p>R$ 8.91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7" calcext:value-type="float">
            <text:p>17</text:p>
          </table:table-cell>
          <table:table-cell table:style-name="ce34" office:value-type="string" calcext:value-type="string">
            <text:p>HERBICIDA S-METOLACLORO - Herbicida seletivo, de ação nãosistêmica, indicado para o controle pré-emergente de plantas infestantes, na cultura de milho, nos sistemas de plantio direto ou convencional, à base do ingrediente ativo Smetolacloro, do grupo químico cloroacetanilidas, garantia aproximada de 960 g/l, na forma de concentrado emulsionável – ou similar – indicado para controle de Capim-marmelada, capimpapuã, marmelada (Brachiaria plantaginea); Capim-carrapicho, timbête (Cenchrus echinatus); Capimcolchão, milhã (Digitaria horizontalis); Capim-pé-de-galinha (Eleusine indica); Trapoeraba (Commelina benghalensis); Carururoxo, caruru-branco (Amaranthus hybridus) entre outras, embalagem ou conjunto de embalagens originais lacradas com volume mínimo de 1 l (um litro). Produtos comerciais de referência: Dual Gold.</text:p>
          </table:table-cell>
          <table:table-cell table:style-name="ce17" office:value-type="string" calcext:value-type="string">
            <text:p>LITRO</text:p>
          </table:table-cell>
          <table:table-cell table:style-name="ce1" office:value-type="float" office:value="300" calcext:value-type="float">
            <text:p>300</text:p>
          </table:table-cell>
          <table:table-cell table:style-name="ce57" office:value-type="currency" office:currency="BRL" office:value="56" calcext:value-type="currency">
            <text:p>R$ 56,00</text:p>
          </table:table-cell>
          <table:table-cell table:style-name="ce67" office:value-type="float" office:value="16800" calcext:value-type="float">
            <text:p>R$ 16.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8" calcext:value-type="float">
            <text:p>18</text:p>
          </table:table-cell>
          <table:table-cell table:style-name="ce34" office:value-type="string" calcext:value-type="string">
            <text:p>HERBICIDA PÓS EMERGENTE FOMESAFEM - Herbicida pósemergente Fomesafem - 25% m/v (250 g/l).</text:p>
          </table:table-cell>
          <table:table-cell table:style-name="ce17" office:value-type="string" calcext:value-type="string">
            <text:p>LITRO</text:p>
          </table:table-cell>
          <table:table-cell table:style-name="ce1" office:value-type="float" office:value="300" calcext:value-type="float">
            <text:p>300</text:p>
          </table:table-cell>
          <table:table-cell table:style-name="ce57" office:value-type="currency" office:currency="BRL" office:value="69" calcext:value-type="currency">
            <text:p>R$ 69,00</text:p>
          </table:table-cell>
          <table:table-cell table:style-name="ce67" office:value-type="float" office:value="20700" calcext:value-type="float">
            <text:p>R$ 20.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19" calcext:value-type="float">
            <text:p>19</text:p>
          </table:table-cell>
          <table:table-cell table:style-name="ce34" office:value-type="string" calcext:value-type="string">
            <text:p>HERBICIDA CLORIMUROM ETÍLICO - Herbicida seletivo de ação sistêmica, recomendado para o controle de plantas daninhas de folhas largas na cultura da soja, à base do ingrediente ativo Clorimurom Etílico, do grupo químico Sulfoniluréia, garantia aproximada de 250 g/kg, na forma de Grânulos dispersíveis em água – ou similar – indicado para controle de Corda-de-viola (Ipomoea grandifolia); (Bidens pilosa), embalagem ou conjunto de embalagens originais lacradas com volume mínimo de 1 l (um litro). Produtos comerciais de referência: Clorimurom CCAB 250 WG.</text:p>
          </table:table-cell>
          <table:table-cell table:style-name="ce17" office:value-type="string" calcext:value-type="string">
            <text:p>QUILOGRAMA</text:p>
          </table:table-cell>
          <table:table-cell table:style-name="ce1" office:value-type="float" office:value="300" calcext:value-type="float">
            <text:p>300</text:p>
          </table:table-cell>
          <table:table-cell table:style-name="ce57" office:value-type="currency" office:currency="BRL" office:value="80.5" calcext:value-type="currency">
            <text:p>R$ 80,50</text:p>
          </table:table-cell>
          <table:table-cell table:style-name="ce67" office:value-type="float" office:value="24150" calcext:value-type="float">
            <text:p>R$ 24.1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0" calcext:value-type="float">
            <text:p>20</text:p>
          </table:table-cell>
          <table:table-cell table:style-name="ce34" office:value-type="string" calcext:value-type="string">
            <text:p>FUNGICIDA AZOXISTROBINA + CIPROCONAZOL – fungicida com ação sistêmica, fabricado à base da conjugação dos ingredientes ativos Azoxistrobina (grupo químico Estrobilurina) e Ciproconazol (Triazol), com garantias aproximadas, respectivamente, de 200 g/l (gramas por litro) e 80 g/l, na forma de solução concentrada (SC) – ou similar – indicado para aplicação nas culturas do milho [combate Phaeosphaeria maydis (Mancha foliar); Cercospora zeae-maydis (Cercosporiose)] e da soja (Phakopsora pachyrhizi (Ferrugem asiática), Cercospora kikuchii (Mancha púrpura da semente), Septoria glycines (Mancha parda), Microsphaera diffusa (Oídio), Thanatephorus c u c u m e r i s ( M a n c h a aureolada), Colletotrichum truncatum (Antracnose), Corynespora cassiicola (Mancha alvo)], embalagem ou conjunto de embalagens originais lacradas com volume mínimo de 1 l (um litro). Produtos comerciais de referência: Galixid; Priori Xtra.</text:p>
          </table:table-cell>
          <table:table-cell table:style-name="ce17" office:value-type="string" calcext:value-type="string">
            <text:p>LITRO</text:p>
          </table:table-cell>
          <table:table-cell table:style-name="ce1" office:value-type="float" office:value="300" calcext:value-type="float">
            <text:p>300</text:p>
          </table:table-cell>
          <table:table-cell table:style-name="ce57" office:value-type="currency" office:currency="BRL" office:value="150.7" calcext:value-type="currency">
            <text:p>R$ 150,70</text:p>
          </table:table-cell>
          <table:table-cell table:style-name="ce67" office:value-type="float" office:value="45210" calcext:value-type="float">
            <text:p>R$ 45.21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1" calcext:value-type="float">
            <text:p>21</text:p>
          </table:table-cell>
          <table:table-cell table:style-name="ce34" office:value-type="string" calcext:value-type="string">
            <text:p>FUNGICIDA CARBOXAMIDA + TRIAZOLINTIONA/TRIAZOL + ESTROBILURINA – fungicida com ação sistêmica, fabricado à base da combinação de ingredientes ativos dos grupos químicos Carboxamida (Fluxapiroxade; ou Bixafem; ou similares) - com garantias aproximadas de 50 g/L, Triazolintiona (Protioconazol; ou similares) ou Triazol (Epoxiconazol; ou similares) - com garantias aproximadas de 50 g/L, e Estrobilurina (Trifloxistrobina; ou Piraclostrobina; ou similares) - com garantias aproximadas de 81 g/L; na forma de suspensão concentrada, ou concentrado emulsionável – ou similar – indicado para aplicação nas culturas do milho [combate Puccinia sorghi (Ferrugem)] e da soja [Phakopsora pachyrhizi (Ferrugem asiática); Corynespora cassiicola (Mancha Alvo)], embalagem ou conjunto de embalagens originais lacradas com volume mínimo de 1 L (um litro). Produtos comerciais de referência: Fox Xpro; Ativum; Denaxo; Sesitra.</text:p>
          </table:table-cell>
          <table:table-cell table:style-name="ce17" office:value-type="string" calcext:value-type="string">
            <text:p>LITRO</text:p>
          </table:table-cell>
          <table:table-cell table:style-name="ce1" office:value-type="float" office:value="400" calcext:value-type="float">
            <text:p>400</text:p>
          </table:table-cell>
          <table:table-cell table:style-name="ce57" office:value-type="currency" office:currency="BRL" office:value="169" calcext:value-type="currency">
            <text:p>R$ 169,00</text:p>
          </table:table-cell>
          <table:table-cell table:style-name="ce67" office:value-type="float" office:value="67600" calcext:value-type="float">
            <text:p>R$ 67.6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2" calcext:value-type="float">
            <text:p>22</text:p>
          </table:table-cell>
          <table:table-cell table:style-name="ce34" office:value-type="string" calcext:value-type="string">
            <text:p>FUNGICIDA TRIFLOXISTROBINA + TEBUCONAZOL - Fungicida mesostêmico e sistêmico, fabricado à base da conjugação dos ingredientes ativos Trifloxistrobina (grupo químico Estrobilurina) e Tebuconazol (grupo químico Triazol), com garantias aproximadas, respectivamente, de 100 g/l e 200 g/l, na forma de Suspensão concentrada – ou similar – indicado para controle de Ferrugem (Phakopsora gossypii); Ramulária (Ramularia areola); Ramulose (Colletotrichum gossypii var. Cephalosporioides); Ferrugemda-folha (Puccinia coronata var. Avenae); Mancha-marrom (Bipolaris sorokiniana); Ferrugem-da-folha (Puccinia hordei); Oídio (Blumeria graminis f. sp. Hordei); Mancha-emrede-da-cevada (Drechslera teres) e outros, embalagem ou conjunto de embalagens originais lacradas com volume mínimo de 1 l (um litro). Produtos comerciais de referência: Nativo.</text:p>
          </table:table-cell>
          <table:table-cell table:style-name="ce17" office:value-type="string" calcext:value-type="string">
            <text:p>LITRO</text:p>
          </table:table-cell>
          <table:table-cell table:style-name="ce1" office:value-type="float" office:value="200" calcext:value-type="float">
            <text:p>200</text:p>
          </table:table-cell>
          <table:table-cell table:style-name="ce57" office:value-type="currency" office:currency="BRL" office:value="89" calcext:value-type="currency">
            <text:p>R$ 89,00</text:p>
          </table:table-cell>
          <table:table-cell table:style-name="ce67" office:value-type="float" office:value="17800" calcext:value-type="float">
            <text:p>R$ 17.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3" calcext:value-type="float">
            <text:p>23</text:p>
          </table:table-cell>
          <table:table-cell table:style-name="ce34" office:value-type="string" calcext:value-type="string">
            <text:p>INOCULANTE PARA SOJA BRADYRHIZOBIUM JAPONICUM – composto à base de rizóbios de Bradyrhizobium japonicum, bactéria fixadora de nitrogênio, estirpes SEMIA 5079 e 5080, concentração mínima de 5,0x109 UFC/ml (células viáveis por ml), apresentação fluida – ou similar – para o tratamento de sementes de soja, embalagem ou conjunto de embalagens originais lacradas com volume total mínimo de 1,5 l (um litro e meio). Produtos comerciais de referência: Nitro 1000 Soja, TOP Nitro Soja, Basfoliar Nitromax Soja, BioProtex, TotalNitro; Fertibio Soja Líquido.</text:p>
          </table:table-cell>
          <table:table-cell table:style-name="ce17" office:value-type="string" calcext:value-type="string">
            <text:p>LITRO</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43">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4" calcext:value-type="float">
            <text:p>24</text:p>
          </table:table-cell>
          <table:table-cell table:style-name="ce34" office:value-type="string" calcext:value-type="string">
            <text:p>ÓLEO MINERAL PARA PULVERIZAÇÃO AGRÍCOLA - adjuvante agrícola ativador à base de óleo mineral, com concentração aproximada ou superior a 756 g /L (75,6% m/v), indicado para aumentar a penetração de defensivos lipossolúveis, reduzindo a tensão superficial, aumentando a molhagem e espalhamento, bem como a absorção e resistência ao escorrimento; embalagem ou conjunto de embalagens lacradas com volume total mínimo de 1 L (um litro).</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12" calcext:value-type="currency">
            <text:p>R$ 12,00</text:p>
          </table:table-cell>
          <table:table-cell table:style-name="ce67" office:value-type="float" office:value="1200" calcext:value-type="float">
            <text:p>R$ 1.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5" calcext:value-type="float">
            <text:p>25</text:p>
          </table:table-cell>
          <table:table-cell table:style-name="ce34" office:value-type="string" calcext:value-type="string">
            <text:p>FERTILIZANTE UREIA – granulada, para cobertura, índice mínimo de 46% de nitrogênio em sua composição, embalagem unitária ou conjunto de embalagens originais lacradas.</text:p>
          </table:table-cell>
          <table:table-cell table:style-name="ce17" office:value-type="string" calcext:value-type="string">
            <text:p>QUILOGRAMA</text:p>
          </table:table-cell>
          <table:table-cell table:style-name="ce1" office:value-type="float" office:value="20250" calcext:value-type="float">
            <text:p>20250</text:p>
          </table:table-cell>
          <table:table-cell table:style-name="ce57" office:value-type="currency" office:currency="BRL" office:value="3.34" calcext:value-type="currency">
            <text:p>R$ 3,34</text:p>
          </table:table-cell>
          <table:table-cell table:style-name="ce67" office:value-type="float" office:value="67635" calcext:value-type="float">
            <text:p>R$ 67.63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6" calcext:value-type="float">
            <text:p>26</text:p>
          </table:table-cell>
          <table:table-cell table:style-name="ce34" office:value-type="string" calcext:value-type="string">
            <text:p>SEMENTE DE SOJA BMX Garra Ipro - PENEIRA 5,5,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7" calcext:value-type="float">
            <text:p>27</text:p>
          </table:table-cell>
          <table:table-cell table:style-name="ce34" office:value-type="string" calcext:value-type="string">
            <text:p>SEMENTE DE SOJA BMX Potência RR : PENEIRA 5,5,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8" calcext:value-type="float">
            <text:p>28</text:p>
          </table:table-cell>
          <table:table-cell table:style-name="ce34" office:value-type="string" calcext:value-type="string">
            <text:p>SEMENTE DE SOJA BMX Valente RR - PENEIRA 5,5,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29" calcext:value-type="float">
            <text:p>29</text:p>
          </table:table-cell>
          <table:table-cell table:style-name="ce34" office:value-type="string" calcext:value-type="string">
            <text:p>SEMENTE DE SOJA Monsoy 6210 Ipro : PENEIRA 5,5,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0" calcext:value-type="float">
            <text:p>30</text:p>
          </table:table-cell>
          <table:table-cell table:style-name="ce34" office:value-type="string" calcext:value-type="string">
            <text:p>SEMENTE DE SOJA Monsoy 6410 Ipro - PENEIRA 5,5,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1" calcext:value-type="float">
            <text:p>31</text:p>
          </table:table-cell>
          <table:table-cell table:style-name="ce34" office:value-type="string" calcext:value-type="string">
            <text:p>SEMENTE DE SOJA TMG 7063 Ipro, germinação mínima de 90%.</text:p>
          </table:table-cell>
          <table:table-cell table:style-name="ce17" office:value-type="string" calcext:value-type="string">
            <text:p>QUILOGRAMA</text:p>
          </table:table-cell>
          <table:table-cell table:style-name="ce1" office:value-type="float" office:value="1000" calcext:value-type="float">
            <text:p>10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4">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2" calcext:value-type="float">
            <text:p>32</text:p>
          </table:table-cell>
          <table:table-cell table:style-name="ce34" office:value-type="string" calcext:value-type="string">
            <text:p>SEMENTE DE MILHO SACA 60.000 SEMENTES (EXCLUSIVO FAECA) - Saco com 60.000 sementes. Especificações mínimas: tratamento industrial para combate de pragas e doenças de solo que atacam sementes; sem tecnologia VT PRO; uso para refúgio em áreas com cultivo de milho com essa tecnologia para garantir a susceptibilidade dos insetos; recomendação de semeadura entre Janeiro e Março; híbridos recomendados: 3700 RR2, 3020 RR2; porcentagem de germinação mínima de 85% e vigor mínimo de 85%. Obs: A quantidade foi calculada em saco de 60.000 sementes pois é o modelo padrão utilizado para comercialização de sementes de milho.</text:p>
          </table:table-cell>
          <table:table-cell table:style-name="ce17" office:value-type="string" calcext:value-type="string">
            <text:p>SACO</text:p>
          </table:table-cell>
          <table:table-cell table:style-name="ce1" office:value-type="float" office:value="100" calcext:value-type="float">
            <text:p>100</text:p>
          </table:table-cell>
          <table:table-cell table:style-name="ce57" office:value-type="currency" office:currency="BRL" office:value="468" calcext:value-type="currency">
            <text:p>R$ 468,00</text:p>
          </table:table-cell>
          <table:table-cell table:style-name="ce67" office:value-type="float" office:value="46800" calcext:value-type="float">
            <text:p>R$ 46.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3" calcext:value-type="float">
            <text:p>33</text:p>
          </table:table-cell>
          <table:table-cell table:style-name="ce34" office:value-type="string" calcext:value-type="string">
            <text:p>SEMENTE DE GRAMA BRACHIARIA DECUMBES, germinação mínima de 60%</text:p>
          </table:table-cell>
          <table:table-cell table:style-name="ce17" office:value-type="string" calcext:value-type="string">
            <text:p>QUILOGRAMA</text:p>
          </table:table-cell>
          <table:table-cell table:style-name="ce1" office:value-type="float" office:value="200" calcext:value-type="float">
            <text:p>200</text:p>
          </table:table-cell>
          <table:table-cell table:style-name="ce57" office:value-type="currency" office:currency="BRL" office:value="27" calcext:value-type="currency">
            <text:p>R$ 27,00</text:p>
          </table:table-cell>
          <table:table-cell table:style-name="ce67" office:value-type="float" office:value="5400" calcext:value-type="float">
            <text:p>R$ 5.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4" calcext:value-type="float">
            <text:p>34</text:p>
          </table:table-cell>
          <table:table-cell table:style-name="ce34" office:value-type="string" calcext:value-type="string">
            <text:p>SEMENTE DE GRAMA BRACHIARIA RUZIZIENSES, germinação mínima de 60%</text:p>
          </table:table-cell>
          <table:table-cell table:style-name="ce17" office:value-type="string" calcext:value-type="string">
            <text:p>QUILOGRAMA</text:p>
          </table:table-cell>
          <table:table-cell table:style-name="ce1" office:value-type="float" office:value="500" calcext:value-type="float">
            <text:p>5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41">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5" calcext:value-type="float">
            <text:p>35</text:p>
          </table:table-cell>
          <table:table-cell table:style-name="ce34" office:value-type="string" calcext:value-type="string">
            <text:p>HERBICIDA ATRAZINA + MESOTRIONE - Herbicida sistêmico, seletivo para culturas do milho, para aplicação em pósemergência das espécies daninhas, em área total, à base do ingrediente ativo Atrazina + Mesotrione, do grupo químico triazina (atrazina) e tricetona (mesotrione), garantia aproximada de 500 e 50 g/L, respectivamente, na forma de suspensão concentrada – ou similar – indicado para controle de Beldroega (Portulaca oleracea); Corda-de viola (Ipomoea grandifolia) Erva quente (Spermacoce latifolia); Leiteiro (Euphorbia heteroplylla); Picão Branco (Galinsoga parviflora); Picão Preto (Bidens pilosa); Poaia branca (Richardia brasiliensis); Soja (Glycine max); Capim marmelada (Brachiaria plantaginea) Capim colchão (Digitaria horizontalis); Capim pé-de-galinha (Eleusine indica); Capim amargoso (Digitaria insularis); Caruru-roxo (Amaranthus hybridus), embalagem ou conjunto de embalagens originais lacradas com volume mínimo de 1 l (um litro). Produtos comerciais de referência: Calaris. - COTA 25% ME/EPP</text:p>
          </table:table-cell>
          <table:table-cell table:style-name="ce17" office:value-type="string" calcext:value-type="string">
            <text:p>LITRO</text:p>
          </table:table-cell>
          <table:table-cell table:style-name="ce1" office:value-type="float" office:value="125" calcext:value-type="float">
            <text:p>125</text:p>
          </table:table-cell>
          <table:table-cell table:style-name="ce57" office:value-type="currency" office:currency="BRL" office:value="72.8" calcext:value-type="currency">
            <text:p>R$ 72,80</text:p>
          </table:table-cell>
          <table:table-cell table:style-name="ce67" office:value-type="float" office:value="9100" calcext:value-type="float">
            <text:p>R$ 9.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6" calcext:value-type="float">
            <text:p>36</text:p>
          </table:table-cell>
          <table:table-cell table:style-name="ce34" office:value-type="string" calcext:value-type="string">
            <text:p>FUNGICIDA AZOXISTROBINA + CIPROCONAZOL – fungicida com ação sistêmica, fabricado à base da conjugação dos ingredientes ativos Azoxistrobina (grupo químico Estrobilurina) e Ciproconazol (Triazol), com garantias aproximadas, respectivamente, de 200 g/l (gramas por litro) e 80 g/l, na forma de solução concentrada (SC) – ou similar – indicado para aplicação nas culturas do milho [combate Phaeosphaeria maydis (Mancha foliar); Cercospora zeae-maydis (Cercosporiose)] e da soja (Phakopsora pachyrhizi (Ferrugem asiática), Cercospora kikuchii (Mancha púrpura da semente), Septoria glycines (Mancha parda), Microsphaera diffusa (Oídio), Thanatephorus c u c u m e r i s ( M a n c h a aureolada), Colletotrichum truncatum (Antracnose), Corynespora cassiicola (Mancha alvo)], embalagem ou conjunto de embalagens originais lacradas com volume mínimo de 1 l (um litro). Produtos comerciais de referência: Galixid; Priori Xtra. - COTA 25% ME/EPP</text:p>
          </table:table-cell>
          <table:table-cell table:style-name="ce17" office:value-type="string" calcext:value-type="string">
            <text:p>LITRO</text:p>
          </table:table-cell>
          <table:table-cell table:style-name="ce1" office:value-type="float" office:value="100" calcext:value-type="float">
            <text:p>100</text:p>
          </table:table-cell>
          <table:table-cell table:style-name="ce57" office:value-type="currency" office:currency="BRL" office:value="142" calcext:value-type="currency">
            <text:p>R$ 142,00</text:p>
          </table:table-cell>
          <table:table-cell table:style-name="ce67" office:value-type="float" office:value="14200" calcext:value-type="float">
            <text:p>R$ 14.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41/2023</text:p>
          </table:table-cell>
          <table:table-cell table:style-name="ce17" office:value-type="string" calcext:value-type="string">
            <text:p>PREGÃO</text:p>
          </table:table-cell>
          <table:table-cell table:style-name="ce17" office:value-type="string" calcext:value-type="string">
            <text:p>23005.021464/2023-18</text:p>
          </table:table-cell>
          <table:table-cell table:style-name="ce1" office:value-type="string" calcext:value-type="string">
            <text:p>MATERIAL</text:p>
          </table:table-cell>
          <table:table-cell table:style-name="ce34" office:value-type="string" calcext:value-type="string">
            <text:p>Aquisição de defensivos agrícolas FAECA</text:p>
          </table:table-cell>
          <table:table-cell table:style-name="ce1" office:value-type="float" office:value="37" calcext:value-type="float">
            <text:p>37</text:p>
          </table:table-cell>
          <table:table-cell table:style-name="ce34" office:value-type="string" calcext:value-type="string">
            <text:p>FERTILIZANTE UREIA – granulada, para cobertura, índice mínimo de 46% de nitrogênio em sua composição, embalagem unitária ou conjunto de embalagens originais lacradas. - COTA 25% ME/EPP</text:p>
          </table:table-cell>
          <table:table-cell table:style-name="ce17" office:value-type="string" calcext:value-type="string">
            <text:p>QUILOGRAMA</text:p>
          </table:table-cell>
          <table:table-cell table:style-name="ce1" office:value-type="float" office:value="6750" calcext:value-type="float">
            <text:p>6750</text:p>
          </table:table-cell>
          <table:table-cell table:style-name="ce57" office:value-type="currency" office:currency="BRL" office:value="3.34" calcext:value-type="currency">
            <text:p>R$ 3,34</text:p>
          </table:table-cell>
          <table:table-cell table:style-name="ce67" office:value-type="float" office:value="22545" calcext:value-type="float">
            <text:p>R$ 22.545,00</text:p>
          </table:table-cell>
          <table:table-cell table:style-name="ce67" office:value-type="string" calcext:value-type="string">
            <text:p>CONCLUÍDO </text:p>
          </table:table-cell>
          <table:table-cell table:style-name="ce17" office:value-type="string" calcext:value-type="string">
            <text:p>ADQUIRIDO/ CONTRATADO</text:p>
          </table:table-cell>
          <table:table-cell table:style-name="ce83" office:value-type="date" office:date-value="2024-03-08" calcext:value-type="date">
            <text:p>08/03/24</text:p>
          </table:table-cell>
          <table:table-cell table:style-name="ce83" office:value-type="date" office:date-value="2025-03-04" calcext:value-type="date">
            <text:p>04/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 calcext:value-type="float">
            <text:p>1</text:p>
          </table:table-cell>
          <table:table-cell table:style-name="ce34" office:value-type="string" calcext:value-type="string">
            <text:p>Serviço de desobstrução de caixa de Passage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265.69" calcext:value-type="currency">
            <text:p>R$ 265,69</text:p>
          </table:table-cell>
          <table:table-cell table:style-name="ce67" office:value-type="float" office:value="2656.9" calcext:value-type="float">
            <text:p>R$ 2.656,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 calcext:value-type="float">
            <text:p>2</text:p>
          </table:table-cell>
          <table:table-cell table:style-name="ce34" office:value-type="string" calcext:value-type="string">
            <text:p>Serviço de desobstrução de duto por metro.</text:p>
          </table:table-cell>
          <table:table-cell table:style-name="ce17" office:value-type="string" calcext:value-type="string">
            <text:p>METRO</text:p>
          </table:table-cell>
          <table:table-cell table:style-name="ce1" office:value-type="float" office:value="200" calcext:value-type="float">
            <text:p>200</text:p>
          </table:table-cell>
          <table:table-cell table:style-name="ce57" office:value-type="currency" office:currency="BRL" office:value="20.34" calcext:value-type="currency">
            <text:p>R$ 20,34</text:p>
          </table:table-cell>
          <table:table-cell table:style-name="ce67" office:value-type="float" office:value="4068" calcext:value-type="float">
            <text:p>R$ 4.06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3" calcext:value-type="float">
            <text:p>3</text:p>
          </table:table-cell>
          <table:table-cell table:style-name="ce34" office:value-type="string" calcext:value-type="string">
            <text:p>Serviço de emenda por fusão em fibra multimodo (MM).</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28.91" calcext:value-type="currency">
            <text:p>R$ 28,91</text:p>
          </table:table-cell>
          <table:table-cell table:style-name="ce67" office:value-type="float" office:value="5782" calcext:value-type="float">
            <text:p>R$ 5.78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4" calcext:value-type="float">
            <text:p>4</text:p>
          </table:table-cell>
          <table:table-cell table:style-name="ce34" office:value-type="string" calcext:value-type="string">
            <text:p>Serviço de emenda por fusão em fibra monomodo (SM).</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28.91" calcext:value-type="currency">
            <text:p>R$ 28,91</text:p>
          </table:table-cell>
          <table:table-cell table:style-name="ce67" office:value-type="float" office:value="5782" calcext:value-type="float">
            <text:p>R$ 5.78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5" calcext:value-type="float">
            <text:p>5</text:p>
          </table:table-cell>
          <table:table-cell table:style-name="ce34" office:value-type="string" calcext:value-type="string">
            <text:p>Espinamento de rede aérea por metro.</text:p>
          </table:table-cell>
          <table:table-cell table:style-name="ce17" office:value-type="string" calcext:value-type="string">
            <text:p>METRO</text:p>
          </table:table-cell>
          <table:table-cell table:style-name="ce1" office:value-type="float" office:value="500" calcext:value-type="float">
            <text:p>500</text:p>
          </table:table-cell>
          <table:table-cell table:style-name="ce57" office:value-type="currency" office:currency="BRL" office:value="15.77" calcext:value-type="currency">
            <text:p>R$ 15,77</text:p>
          </table:table-cell>
          <table:table-cell table:style-name="ce67" office:value-type="float" office:value="7885" calcext:value-type="float">
            <text:p>R$ 7.88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6" calcext:value-type="float">
            <text:p>6</text:p>
          </table:table-cell>
          <table:table-cell table:style-name="ce34" office:value-type="string" calcext:value-type="string">
            <text:p>Substituição de ferragem de sustentação ou ancoragem em poste existente</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58.8" calcext:value-type="currency">
            <text:p>R$ 58,80</text:p>
          </table:table-cell>
          <table:table-cell table:style-name="ce67" office:value-type="float" office:value="5880" calcext:value-type="float">
            <text:p>R$ 5.8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7" calcext:value-type="float">
            <text:p>7</text:p>
          </table:table-cell>
          <table:table-cell table:style-name="ce34" office:value-type="string" calcext:value-type="string">
            <text:p>Movimentação de cabo óptico por metro.</text:p>
          </table:table-cell>
          <table:table-cell table:style-name="ce17" office:value-type="string" calcext:value-type="string">
            <text:p>METRO</text:p>
          </table:table-cell>
          <table:table-cell table:style-name="ce1" office:value-type="float" office:value="15000" calcext:value-type="float">
            <text:p>15000</text:p>
          </table:table-cell>
          <table:table-cell table:style-name="ce57" office:value-type="currency" office:currency="BRL" office:value="10.12" calcext:value-type="currency">
            <text:p>R$ 10,12</text:p>
          </table:table-cell>
          <table:table-cell table:style-name="ce67" office:value-type="float" office:value="151800" calcext:value-type="float">
            <text:p>R$ 151.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8" calcext:value-type="float">
            <text:p>8</text:p>
          </table:table-cell>
          <table:table-cell table:style-name="ce34" office:value-type="string" calcext:value-type="string">
            <text:p>Caixa de emenda 12 fibras aérea/subterrânea</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54.44" calcext:value-type="currency">
            <text:p>R$ 154,44</text:p>
          </table:table-cell>
          <table:table-cell table:style-name="ce67" office:value-type="float" office:value="4633.2" calcext:value-type="float">
            <text:p>R$ 4.633,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9" calcext:value-type="float">
            <text:p>9</text:p>
          </table:table-cell>
          <table:table-cell table:style-name="ce34" office:value-type="string" calcext:value-type="string">
            <text:p>Fio de espinar isolado fei 125</text:p>
          </table:table-cell>
          <table:table-cell table:style-name="ce17" office:value-type="string" calcext:value-type="string">
            <text:p>METRO</text:p>
          </table:table-cell>
          <table:table-cell table:style-name="ce1" office:value-type="float" office:value="1000" calcext:value-type="float">
            <text:p>1000</text:p>
          </table:table-cell>
          <table:table-cell table:style-name="ce57" office:value-type="currency" office:currency="BRL" office:value="0.45" calcext:value-type="currency">
            <text:p>R$ 0,45</text:p>
          </table:table-cell>
          <table:table-cell table:style-name="ce67" office:value-type="float" office:value="450" calcext:value-type="float">
            <text:p>R$ 4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0" calcext:value-type="float">
            <text:p>10</text:p>
          </table:table-cell>
          <table:table-cell table:style-name="ce34" office:value-type="string" calcext:value-type="string">
            <text:p>Abraçadeira Ajustável para poste BAP 2 com parafuso.</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7.61" calcext:value-type="currency">
            <text:p>R$ 17,61</text:p>
          </table:table-cell>
          <table:table-cell table:style-name="ce67" office:value-type="float" office:value="1761" calcext:value-type="float">
            <text:p>R$ 1.76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1" calcext:value-type="float">
            <text:p>11</text:p>
          </table:table-cell>
          <table:table-cell table:style-name="ce34" office:value-type="string" calcext:value-type="string">
            <text:p>Alça pré-formada 3/16.</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7.27" calcext:value-type="currency">
            <text:p>R$ 7,27</text:p>
          </table:table-cell>
          <table:table-cell table:style-name="ce67" office:value-type="float" office:value="727" calcext:value-type="float">
            <text:p>R$ 72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2" calcext:value-type="float">
            <text:p>12</text:p>
          </table:table-cell>
          <table:table-cell table:style-name="ce34" office:value-type="string" calcext:value-type="string">
            <text:p>Cordoalha de aço 3/16.</text:p>
          </table:table-cell>
          <table:table-cell table:style-name="ce17" office:value-type="string" calcext:value-type="string">
            <text:p>METRO</text:p>
          </table:table-cell>
          <table:table-cell table:style-name="ce1" office:value-type="float" office:value="300" calcext:value-type="float">
            <text:p>300</text:p>
          </table:table-cell>
          <table:table-cell table:style-name="ce57" office:value-type="currency" office:currency="BRL" office:value="5.15" calcext:value-type="currency">
            <text:p>R$ 5,15</text:p>
          </table:table-cell>
          <table:table-cell table:style-name="ce67" office:value-type="float" office:value="1545" calcext:value-type="float">
            <text:p>R$ 1.54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3" calcext:value-type="float">
            <text:p>13</text:p>
          </table:table-cell>
          <table:table-cell table:style-name="ce34" office:value-type="string" calcext:value-type="string">
            <text:p>Olhal reto com rosca</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8.95" calcext:value-type="currency">
            <text:p>R$ 8,95</text:p>
          </table:table-cell>
          <table:table-cell table:style-name="ce67" office:value-type="float" office:value="895" calcext:value-type="float">
            <text:p>R$ 8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4" calcext:value-type="float">
            <text:p>14</text:p>
          </table:table-cell>
          <table:table-cell table:style-name="ce34" office:value-type="string" calcext:value-type="string">
            <text:p>Suporte de ancoragem para cabo óptico</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4.95" calcext:value-type="currency">
            <text:p>R$ 4,95</text:p>
          </table:table-cell>
          <table:table-cell table:style-name="ce67" office:value-type="float" office:value="297" calcext:value-type="float">
            <text:p>R$ 29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5" calcext:value-type="float">
            <text:p>15</text:p>
          </table:table-cell>
          <table:table-cell table:style-name="ce34" office:value-type="string" calcext:value-type="string">
            <text:p>Suporte de sustentação para cabo óptico.</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11.05" calcext:value-type="currency">
            <text:p>R$ 11,05</text:p>
          </table:table-cell>
          <table:table-cell table:style-name="ce67" office:value-type="float" office:value="663" calcext:value-type="float">
            <text:p>R$ 663,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6" calcext:value-type="float">
            <text:p>16</text:p>
          </table:table-cell>
          <table:table-cell table:style-name="ce34" office:value-type="string" calcext:value-type="string">
            <text:p>Suporte para BAP com parafuso M12x35.</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11" calcext:value-type="currency">
            <text:p>R$ 11,00</text:p>
          </table:table-cell>
          <table:table-cell table:style-name="ce67" office:value-type="float" office:value="660" calcext:value-type="float">
            <text:p>R$ 6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7" calcext:value-type="float">
            <text:p>17</text:p>
          </table:table-cell>
          <table:table-cell table:style-name="ce34" office:value-type="string" calcext:value-type="string">
            <text:p>Cordão óptico duplex MM 50/125 OM3 LC/LC de 2,50 m de comprimento</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47.66" calcext:value-type="currency">
            <text:p>R$ 47,66</text:p>
          </table:table-cell>
          <table:table-cell table:style-name="ce67" office:value-type="float" office:value="4766" calcext:value-type="float">
            <text:p>R$ 4.76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8" calcext:value-type="float">
            <text:p>18</text:p>
          </table:table-cell>
          <table:table-cell table:style-name="ce34" office:value-type="string" calcext:value-type="string">
            <text:p>Cordão óptico duplex MM 50/125 OM3 SC/LC de 2,50 m de comprimento.</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47.66" calcext:value-type="currency">
            <text:p>R$ 47,66</text:p>
          </table:table-cell>
          <table:table-cell table:style-name="ce67" office:value-type="float" office:value="4766" calcext:value-type="float">
            <text:p>R$ 4.76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19" calcext:value-type="float">
            <text:p>19</text:p>
          </table:table-cell>
          <table:table-cell table:style-name="ce34" office:value-type="string" calcext:value-type="string">
            <text:p>Cordão óptico duplex MM 62.5 LC/LC de 2,50 m de comprimento.</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45.5" calcext:value-type="currency">
            <text:p>R$ 45,50</text:p>
          </table:table-cell>
          <table:table-cell table:style-name="ce67" office:value-type="float" office:value="2275" calcext:value-type="float">
            <text:p>R$ 2.2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0" calcext:value-type="float">
            <text:p>20</text:p>
          </table:table-cell>
          <table:table-cell table:style-name="ce34" office:value-type="string" calcext:value-type="string">
            <text:p>Cordão óptico duplex MM 62.5 SC/LC de 2,50 m de comprimento.</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57.1" calcext:value-type="currency">
            <text:p>R$ 57,10</text:p>
          </table:table-cell>
          <table:table-cell table:style-name="ce67" office:value-type="float" office:value="2855" calcext:value-type="float">
            <text:p>R$ 2.85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1" calcext:value-type="float">
            <text:p>21</text:p>
          </table:table-cell>
          <table:table-cell table:style-name="ce34" office:value-type="string" calcext:value-type="string">
            <text:p>Cordão óptico duplex SM LC/LC.</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42.14" calcext:value-type="currency">
            <text:p>R$ 42,14</text:p>
          </table:table-cell>
          <table:table-cell table:style-name="ce67" office:value-type="float" office:value="4214" calcext:value-type="float">
            <text:p>R$ 4.21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2" calcext:value-type="float">
            <text:p>22</text:p>
          </table:table-cell>
          <table:table-cell table:style-name="ce34" office:value-type="string" calcext:value-type="string">
            <text:p>Distribuidor interno óptico de 19” para 48 fibras.</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814.75" calcext:value-type="currency">
            <text:p>R$ 814,75</text:p>
          </table:table-cell>
          <table:table-cell table:style-name="ce67" office:value-type="float" office:value="4073.75" calcext:value-type="float">
            <text:p>R$ 4.073,7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3" calcext:value-type="float">
            <text:p>23</text:p>
          </table:table-cell>
          <table:table-cell table:style-name="ce34" office:value-type="string" calcext:value-type="string">
            <text:p>Distribuidor interno óptico de 1 U 19” para 24 Fibras.</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697.59" calcext:value-type="currency">
            <text:p>R$ 697,59</text:p>
          </table:table-cell>
          <table:table-cell table:style-name="ce67" office:value-type="float" office:value="6975.9" calcext:value-type="float">
            <text:p>R$ 6.975,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4" calcext:value-type="float">
            <text:p>24</text:p>
          </table:table-cell>
          <table:table-cell table:style-name="ce34" office:value-type="string" calcext:value-type="string">
            <text:p>Distribuidor interno óptico para 8 posições.</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263.39" calcext:value-type="currency">
            <text:p>R$ 263,39</text:p>
          </table:table-cell>
          <table:table-cell table:style-name="ce67" office:value-type="float" office:value="1316.95" calcext:value-type="float">
            <text:p>R$ 1.316,9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5" calcext:value-type="float">
            <text:p>25</text:p>
          </table:table-cell>
          <table:table-cell table:style-name="ce34" office:value-type="string" calcext:value-type="string">
            <text:p>Kit extensão óptica conectorizada 2F MM (50/125) SC OM3 e adaptador óptico</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77.99" calcext:value-type="currency">
            <text:p>R$ 77,99</text:p>
          </table:table-cell>
          <table:table-cell table:style-name="ce67" office:value-type="float" office:value="4679.4" calcext:value-type="float">
            <text:p>R$ 4.679,4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6" calcext:value-type="float">
            <text:p>26</text:p>
          </table:table-cell>
          <table:table-cell table:style-name="ce34" office:value-type="string" calcext:value-type="string">
            <text:p>Kit extensão óptica conectorizada 2F MM (62.5) SC e adaptador óptico</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74.65" calcext:value-type="currency">
            <text:p>R$ 74,65</text:p>
          </table:table-cell>
          <table:table-cell table:style-name="ce67" office:value-type="float" office:value="2986" calcext:value-type="float">
            <text:p>R$ 2.98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7" calcext:value-type="float">
            <text:p>27</text:p>
          </table:table-cell>
          <table:table-cell table:style-name="ce34" office:value-type="string" calcext:value-type="string">
            <text:p>Kit extensão óptica conectorizada 2F SM (9/125) LC e adaptador óptico.</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40.23" calcext:value-type="currency">
            <text:p>R$ 40,23</text:p>
          </table:table-cell>
          <table:table-cell table:style-name="ce67" office:value-type="float" office:value="1609.2" calcext:value-type="float">
            <text:p>R$ 1.609,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8" calcext:value-type="float">
            <text:p>28</text:p>
          </table:table-cell>
          <table:table-cell table:style-name="ce34" office:value-type="string" calcext:value-type="string">
            <text:p>Cabo de fibra óptica MM AS 80 50/125 OM3 6 vias.</text:p>
          </table:table-cell>
          <table:table-cell table:style-name="ce17" office:value-type="string" calcext:value-type="string">
            <text:p>METRO</text:p>
          </table:table-cell>
          <table:table-cell table:style-name="ce1" office:value-type="float" office:value="2625" calcext:value-type="float">
            <text:p>2625</text:p>
          </table:table-cell>
          <table:table-cell table:style-name="ce57" office:value-type="currency" office:currency="BRL" office:value="2.93" calcext:value-type="currency">
            <text:p>R$ 2,93</text:p>
          </table:table-cell>
          <table:table-cell table:style-name="ce67" office:value-type="float" office:value="7691.25" calcext:value-type="float">
            <text:p>R$ 7.691,2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29" calcext:value-type="float">
            <text:p>29</text:p>
          </table:table-cell>
          <table:table-cell table:style-name="ce34" office:value-type="string" calcext:value-type="string">
            <text:p>Cabo de fibra óptica SM AS 120 12 vias.</text:p>
          </table:table-cell>
          <table:table-cell table:style-name="ce17" office:value-type="string" calcext:value-type="string">
            <text:p>METRO</text:p>
          </table:table-cell>
          <table:table-cell table:style-name="ce1" office:value-type="float" office:value="10000" calcext:value-type="float">
            <text:p>10000</text:p>
          </table:table-cell>
          <table:table-cell table:style-name="ce57" office:value-type="currency" office:currency="BRL" office:value="9.85" calcext:value-type="currency">
            <text:p>R$ 9,85</text:p>
          </table:table-cell>
          <table:table-cell table:style-name="ce67" office:value-type="float" office:value="98500" calcext:value-type="float">
            <text:p>R$ 98.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48/2023</text:p>
          </table:table-cell>
          <table:table-cell table:style-name="ce17" office:value-type="string" calcext:value-type="string">
            <text:p>PREGÃO</text:p>
          </table:table-cell>
          <table:table-cell table:style-name="ce17" office:value-type="string" calcext:value-type="string">
            <text:p>23005.005524/2023-47</text:p>
          </table:table-cell>
          <table:table-cell table:style-name="ce1" office:value-type="string" calcext:value-type="string">
            <text:p>SERVIÇO</text:p>
          </table:table-cell>
          <table:table-cell table:style-name="ce34" office:value-type="string" calcext:value-type="string">
            <text:p>Serviços de Manutenção de Fibra Ótica</text:p>
          </table:table-cell>
          <table:table-cell table:style-name="ce1" office:value-type="float" office:value="30" calcext:value-type="float">
            <text:p>30</text:p>
          </table:table-cell>
          <table:table-cell table:style-name="ce34" office:value-type="string" calcext:value-type="string">
            <text:p>Placa de identificação de fibra óptica.</text:p>
          </table:table-cell>
          <table:table-cell table:style-name="ce17" office:value-type="string" calcext:value-type="string">
            <text:p>UNIDADE</text:p>
          </table:table-cell>
          <table:table-cell table:style-name="ce1" office:value-type="float" office:value="400" calcext:value-type="float">
            <text:p>400</text:p>
          </table:table-cell>
          <table:table-cell table:style-name="ce57" office:value-type="currency" office:currency="BRL" office:value="5.92" calcext:value-type="currency">
            <text:p>R$ 5,92</text:p>
          </table:table-cell>
          <table:table-cell table:style-name="ce67" office:value-type="float" office:value="2368" calcext:value-type="float">
            <text:p>R$ 2.36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2" calcext:value-type="date">
            <text:p>12/03/24</text:p>
          </table:table-cell>
          <table:table-cell table:style-name="ce83" office:value-type="date" office:date-value="2025-03-12" calcext:value-type="date">
            <text:p>12/03/25</text:p>
          </table:table-cell>
          <table:table-cell table:style-name="ce17" office:value-type="string" calcext:value-type="string">
            <text:p>PARA EXECUÇÃO</text:p>
          </table:table-cell>
          <table:table-cell table:number-columns-repeated="962"/>
        </table:table-row>
        <table:table-row table:style-name="ro40">
          <table:table-cell table:style-name="ce1" office:value-type="string" calcext:value-type="string">
            <text:p>49/2023</text:p>
          </table:table-cell>
          <table:table-cell table:style-name="ce17" office:value-type="string" calcext:value-type="string">
            <text:p>PREGÃO</text:p>
          </table:table-cell>
          <table:table-cell table:style-name="ce17" office:value-type="string" calcext:value-type="string">
            <text:p>23005.020989/2023-28</text:p>
          </table:table-cell>
          <table:table-cell table:style-name="ce1" office:value-type="string" calcext:value-type="string">
            <text:p>MATERIAL</text:p>
          </table:table-cell>
          <table:table-cell table:style-name="ce34" office:value-type="string" calcext:value-type="string">
            <text:p>Aquisição de Kit Calouro</text:p>
          </table:table-cell>
          <table:table-cell table:style-name="ce1" office:value-type="float" office:value="1" calcext:value-type="float">
            <text:p>1</text:p>
          </table:table-cell>
          <table:table-cell table:style-name="ce34" office:value-type="string" calcext:value-type="string">
            <text:p>Camiseta manga curta em malha de algodão 100% cor branca, fio 30 /1, fio penteado gramatura 160g/m² (variação permitida 4% para mais ou para menos). Estampa nas cores Pantone 382 e Pantone 384 com Logo da instituição (UFGD) com medidas de 22cm x 11cm na parte frontal da camiseta; e, estampa com o logo da PROAEUFGD, nas mesmas cores Pantone 382 e Pantone 384, com medidas 8cm x 4cm logo abaixo da gola traseira da camiseta. A arte para im pressão das estampas será enviada pela UFGD. Todas as camisetas devem conter etiqueta ou indicação do tamanho logo abaixo da gola traseira, do lado interno da camiseta. Os tamanhos das camisetas serão P, M, G, GG, e EXG, de acordo com a quantidade a ser definida pela UFGD. As camisetas deverão ser acondicionadas individualmente em saco plástico transparente. Modelo da camiseta pode ser visto no Anexo 1.</text:p>
          </table:table-cell>
          <table:table-cell table:style-name="ce17" office:value-type="string" calcext:value-type="string">
            <text:p>unidade</text:p>
          </table:table-cell>
          <table:table-cell table:style-name="ce1" office:value-type="float" office:value="4500" calcext:value-type="float">
            <text:p>4500</text:p>
          </table:table-cell>
          <table:table-cell table:style-name="ce57" office:value-type="currency" office:currency="BRL" office:value="13.8" calcext:value-type="currency">
            <text:p>R$ 13,80</text:p>
          </table:table-cell>
          <table:table-cell table:style-name="ce67" office:value-type="float" office:value="62100" calcext:value-type="float">
            <text:p>R$ 62.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date" office:date-value="2024-12-22" calcext:value-type="date">
            <text:p>22/12/24</text:p>
          </table:table-cell>
          <table:table-cell table:style-name="ce17" office:value-type="string" calcext:value-type="string">
            <text:p>PARA EXECUÇÃO</text:p>
          </table:table-cell>
          <table:table-cell table:number-columns-repeated="962"/>
        </table:table-row>
        <table:table-row table:style-name="ro51">
          <table:table-cell table:style-name="ce1" office:value-type="string" calcext:value-type="string">
            <text:p>49/2023</text:p>
          </table:table-cell>
          <table:table-cell table:style-name="ce17" office:value-type="string" calcext:value-type="string">
            <text:p>PREGÃO</text:p>
          </table:table-cell>
          <table:table-cell table:style-name="ce17" office:value-type="string" calcext:value-type="string">
            <text:p>23005.020989/2023-28</text:p>
          </table:table-cell>
          <table:table-cell table:style-name="ce1" office:value-type="string" calcext:value-type="string">
            <text:p>MATERIAL</text:p>
          </table:table-cell>
          <table:table-cell table:style-name="ce34" office:value-type="string" calcext:value-type="string">
            <text:p>Aquisição de Kit Calouro</text:p>
          </table:table-cell>
          <table:table-cell table:style-name="ce1" office:value-type="float" office:value="2" calcext:value-type="float">
            <text:p>2</text:p>
          </table:table-cell>
          <table:table-cell table:style-name="ce34" office:value-type="string" calcext:value-type="string">
            <text:p>Mochila Bilateral de Tecido Tactel 35x40cm na cor preta com cordões em preto com impressão do Logo da instituição (UFGD) no tamanho de 20cm x 10cm nas cores Pantone 382 e Pantone 384. A mochila deve ter cordão duplo costurado na parte superior para fechamento da boca e ilhós na parte inferior. A arte para impressão será enviada pela UFGD. Modelo da mochila pode ser visto no Anexo 1.</text:p>
          </table:table-cell>
          <table:table-cell table:style-name="ce17" office:value-type="string" calcext:value-type="string">
            <text:p>unidade</text:p>
          </table:table-cell>
          <table:table-cell table:style-name="ce1" office:value-type="float" office:value="6000" calcext:value-type="float">
            <text:p>6000</text:p>
          </table:table-cell>
          <table:table-cell table:style-name="ce57" office:value-type="currency" office:currency="BRL" office:value="6.25" calcext:value-type="currency">
            <text:p>R$ 6,25</text:p>
          </table:table-cell>
          <table:table-cell table:style-name="ce67" office:value-type="float" office:value="37500" calcext:value-type="float">
            <text:p>R$ 37.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date" office:date-value="2024-12-22" calcext:value-type="date">
            <text:p>22/12/24</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49/2023</text:p>
          </table:table-cell>
          <table:table-cell table:style-name="ce17" office:value-type="string" calcext:value-type="string">
            <text:p>PREGÃO</text:p>
          </table:table-cell>
          <table:table-cell table:style-name="ce17" office:value-type="string" calcext:value-type="string">
            <text:p>23005.020989/2023-28</text:p>
          </table:table-cell>
          <table:table-cell table:style-name="ce1" office:value-type="string" calcext:value-type="string">
            <text:p>MATERIAL</text:p>
          </table:table-cell>
          <table:table-cell table:style-name="ce34" office:value-type="string" calcext:value-type="string">
            <text:p>Aquisição de Kit Calouro</text:p>
          </table:table-cell>
          <table:table-cell table:style-name="ce1" office:value-type="float" office:value="3" calcext:value-type="float">
            <text:p>3</text:p>
          </table:table-cell>
          <table:table-cell table:style-name="ce34" office:value-type="string" calcext:value-type="string">
            <text:p>Caneca Ecológica Redonda produzidas em Plástico Verde* (50% Plástico PP Reciclável e 50% de material reciclável composto por fibra de madeira, fibra de coco, fibra de bambu, fibra de cana ou fibra de material orgânico similar), na cor Pantone 384, a caneca deve ser atóxica, resistente à microondas e máquina de lavar, capacidade de 400ml. Dimensões aproximadas: 109x82x96mm, com impressão do logo da instituição (UFGD) em Silk com logomarca em branco nas medidas de 12cm x 6cm. A arte para impressão será enviada pela UFGD. Modelo ilustrativo da caneca pode ser visto no Anexo 1. *plástico verde ou polietileno verde tem como matéria-prima utilizada na sua produção o etanol da cana de açúcar, p o r t a n t o é biodegradável e 100% reciclável. A diferença o plástico comum utiliza como matéria o petróleo, não biodegradável, e acabam permanecendo no meio ambiente por décadas e até séculos, agravando ainda mais o problema de acúmulo de lixo e poluição da água, solo e ar.</text:p>
          </table:table-cell>
          <table:table-cell table:style-name="ce17" office:value-type="string" calcext:value-type="string">
            <text:p>unidade</text:p>
          </table:table-cell>
          <table:table-cell table:style-name="ce1" office:value-type="float" office:value="6000" calcext:value-type="float">
            <text:p>6000</text:p>
          </table:table-cell>
          <table:table-cell table:style-name="ce57" office:value-type="currency" office:currency="BRL" office:value="2.95" calcext:value-type="currency">
            <text:p>R$ 2,95</text:p>
          </table:table-cell>
          <table:table-cell table:style-name="ce67" office:value-type="float" office:value="17700" calcext:value-type="float">
            <text:p>R$ 17.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date" office:date-value="2025-01-16" calcext:value-type="date">
            <text:p>16/01/25</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49/2023</text:p>
          </table:table-cell>
          <table:table-cell table:style-name="ce17" office:value-type="string" calcext:value-type="string">
            <text:p>PREGÃO</text:p>
          </table:table-cell>
          <table:table-cell table:style-name="ce17" office:value-type="string" calcext:value-type="string">
            <text:p>23005.020989/2023-28</text:p>
          </table:table-cell>
          <table:table-cell table:style-name="ce1" office:value-type="string" calcext:value-type="string">
            <text:p>MATERIAL</text:p>
          </table:table-cell>
          <table:table-cell table:style-name="ce34" office:value-type="string" calcext:value-type="string">
            <text:p>Aquisição de Kit Calouro</text:p>
          </table:table-cell>
          <table:table-cell table:style-name="ce1" office:value-type="float" office:value="4" calcext:value-type="float">
            <text:p>4</text:p>
          </table:table-cell>
          <table:table-cell table:style-name="ce34" office:value-type="string" calcext:value-type="string">
            <text:p>Botton com base de PVC (Plástico), alumínio ou metal similar; impressão em Policromia digital (4x0); acabamento com aplicação de resina transparente ou película protetora brilhante; fecho de alfinete de segurança; com formato redondo de diâmetro entre 45 a 50 mm. A arte para impressão será enviada pela UFGD.</text:p>
          </table:table-cell>
          <table:table-cell table:style-name="ce17" office:value-type="string" calcext:value-type="string">
            <text:p>unidade</text:p>
          </table:table-cell>
          <table:table-cell table:style-name="ce1" office:value-type="float" office:value="6000" calcext:value-type="float">
            <text:p>6000</text:p>
          </table:table-cell>
          <table:table-cell table:style-name="ce57" office:value-type="currency" office:currency="BRL" office:value="1.4" calcext:value-type="currency">
            <text:p>R$ 1,40</text:p>
          </table:table-cell>
          <table:table-cell table:style-name="ce67" office:value-type="float" office:value="8400" calcext:value-type="float">
            <text:p>R$ 8.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date" office:date-value="2025-01-16" calcext:value-type="date">
            <text:p>16/01/25</text:p>
          </table:table-cell>
          <table:table-cell table:style-name="ce17" office:value-type="string" calcext:value-type="string">
            <text:p>PARA EXECUÇÃO</text:p>
          </table:table-cell>
          <table:table-cell table:number-columns-repeated="962"/>
        </table:table-row>
        <table:table-row table:style-name="ro6">
          <table:table-cell table:style-name="ce1" office:value-type="string" calcext:value-type="string">
            <text:p>49/2023</text:p>
          </table:table-cell>
          <table:table-cell table:style-name="ce17" office:value-type="string" calcext:value-type="string">
            <text:p>PREGÃO</text:p>
          </table:table-cell>
          <table:table-cell table:style-name="ce17" office:value-type="string" calcext:value-type="string">
            <text:p>23005.020989/2023-28</text:p>
          </table:table-cell>
          <table:table-cell table:style-name="ce1" office:value-type="string" calcext:value-type="string">
            <text:p>MATERIAL</text:p>
          </table:table-cell>
          <table:table-cell table:style-name="ce34" office:value-type="string" calcext:value-type="string">
            <text:p>Aquisição de Kit Calouro</text:p>
          </table:table-cell>
          <table:table-cell table:style-name="ce1" office:value-type="float" office:value="5" calcext:value-type="float">
            <text:p>5</text:p>
          </table:table-cell>
          <table:table-cell table:style-name="ce34" office:value-type="string" calcext:value-type="string">
            <text:p>Camiseta manga curta em malha de algodão 100% cor branca, fio 30 /1, fio penteado gramatura 160g/m² (variação permitida 4% para mais ou para menos). Estampa nas cores Pantone 382 e Pantone 384 com Logo da instituição (UFGD) com medidas de 22cm x 11cm na parte frontal da camiseta; e, estampa com o logo da PROAEUFGD, nas mesmas cores Pantone 382 e Pantone 384, com medidas 8cm x 4cm logo abaixo da gola traseira da camiseta. A arte para im pressão das estampas será enviada pela UFGD. Todas as camisetas devem conter etiqueta ou indicação do tamanho logo abaixo da gola traseira, do lado interno da camiseta. Os tamanhos das camisetas serão P, M, G, GG, e EXG, de acordo com a quantidade a ser definida pela UFGD. As camisetas deverão ser acondicionadas individualmente em saco plástico transparente. Modelo da camiseta pode ser visto no Anexo 1. - COTA 25% ME/EPP</text:p>
          </table:table-cell>
          <table:table-cell table:style-name="ce17" office:value-type="string" calcext:value-type="string">
            <text:p>unidade</text:p>
          </table:table-cell>
          <table:table-cell table:style-name="ce1" office:value-type="float" office:value="1500" calcext:value-type="float">
            <text:p>1500</text:p>
          </table:table-cell>
          <table:table-cell table:style-name="ce57" office:value-type="currency" office:currency="BRL" office:value="16.35" calcext:value-type="currency">
            <text:p>R$ 16,35</text:p>
          </table:table-cell>
          <table:table-cell table:style-name="ce67" office:value-type="float" office:value="24525" calcext:value-type="float">
            <text:p>R$ 24.52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date" office:date-value="2025-01-16" calcext:value-type="date">
            <text:p>16/01/25</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 calcext:value-type="float">
            <text:p>1</text:p>
          </table:table-cell>
          <table:table-cell table:style-name="ce34" office:value-type="string" calcext:value-type="string">
            <text:p>Máquina de lavar, abertura frontal. Capacidade de 11 a 13kg. Cesto em aço inox. Classificação energética A, com selo PROCEL e alimentação bivolt, om pés reguláveis, trava de segurança. Deve vir acompanhado do manual de instrução em Português (BR).</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2">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2" calcext:value-type="float">
            <text:p>2</text:p>
          </table:table-cell>
          <table:table-cell table:style-name="ce34" office:value-type="string" calcext:value-type="string">
            <text:p>Conjunto mesa de jantar com 4 cadeiras. Mesa retangular produzida em material de alta resistência, com tampo em MDF/MDP, pintura epóxi e estrutura tubular em aço. Cadeiras produzidas com assento estofado em espuma D-14 ou similar e encosto anatômico em aço, sem estofado. Dimensões aproximadas (A x L x P). Mesa: 78cm x 80cm x 120 cm. Cadeiras: 99cm x 46cm x 46cm. É permitida </text:p>
            <text:p>uma variação de 5% para mais ou para menos das dimensões. Deve vir </text:p>
            <text:p>acompanhado do manual de instrução em Português (BR</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793.37" calcext:value-type="currency">
            <text:p>R$ 793,37</text:p>
          </table:table-cell>
          <table:table-cell table:style-name="ce67" office:value-type="float" office:value="12693.92" calcext:value-type="float">
            <text:p>R$ 12.693,9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3" calcext:value-type="float">
            <text:p>3</text:p>
          </table:table-cell>
          <table:table-cell table:style-name="ce34" office:value-type="string" calcext:value-type="string">
            <text:p>Balcão de cozinha em aço com 3 portas e 3 gavetas, com corrediças em metal e alças em poliestireno ou semelhante, pés reguláveis. As portas e gavetas não devem possuir tampo, pois o armário ficará em baixo da pia. Dimensões aproximadas (A x L x P): 82cm x 160cm x 49cm. É permitida uma variação de 5% para mais ou para menos das dimensões de altura e profundidade, apenas. Deve vir acompanhado do manual de instrução em Português (BR).</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699.99" calcext:value-type="currency">
            <text:p>R$ 699,99</text:p>
          </table:table-cell>
          <table:table-cell table:style-name="ce67" office:value-type="float" office:value="11199.84" calcext:value-type="float">
            <text:p>R$ 11.199,8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4" calcext:value-type="float">
            <text:p>4</text:p>
          </table:table-cell>
          <table:table-cell table:style-name="ce34" office:value-type="string" calcext:value-type="string">
            <text:p>Armário de aço multiuso, com 2 portas,trava, com 3 a 5 prateleiras, pés reguláveis e sapatas de proteção, pintura epóxi.Dimensões aproximadas (A x L x P): 195cm x 65cm x 55cm. É permitida uma variação de 5%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884" calcext:value-type="currency">
            <text:p>R$ 884,00</text:p>
          </table:table-cell>
          <table:table-cell table:style-name="ce67" office:value-type="float" office:value="14144" calcext:value-type="float">
            <text:p>R$ 14.14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5" calcext:value-type="float">
            <text:p>5</text:p>
          </table:table-cell>
          <table:table-cell table:style-name="ce34" office:value-type="string" calcext:value-type="string">
            <text:p>Smart TV, 40 a 43 polegadas, resolução Full HD com LED, conectividade via Wi-fi e Bluetooth, deve possuir pelo menos entradas HDMI e USB, alimentação bivolt. Com controle remoto. Deve vir acompanhado do manual de instrução em Português (BR).</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247" calcext:value-type="currency">
            <text:p>R$ 1.247,00</text:p>
          </table:table-cell>
          <table:table-cell table:style-name="ce67" office:value-type="float" office:value="24940" calcext:value-type="float">
            <text:p>R$ 24.9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6" calcext:value-type="float">
            <text:p>6</text:p>
          </table:table-cell>
          <table:table-cell table:style-name="ce34" office:value-type="string" calcext:value-type="string">
            <text:p>Cortina de ar com 120cm e controle remoto. Voltagem 110/220v, potência de 230W e vazão do ar aproximada de 2000m³/h, admitida variação de 5% para mais ou para menos da vazão. Deve vir acompanhado do manual de instrução em Português (BR).</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840.73" calcext:value-type="currency">
            <text:p>R$ 840,73</text:p>
          </table:table-cell>
          <table:table-cell table:style-name="ce67" office:value-type="float" office:value="5044.38" calcext:value-type="float">
            <text:p>R$ 5.044,3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7" calcext:value-type="float">
            <text:p>7</text:p>
          </table:table-cell>
          <table:table-cell table:style-name="ce34" office:value-type="string" calcext:value-type="string">
            <text:p>Cortina de ar com 90cm e controle remoto. Voltagem 110/220v, potência de 200W e vazão do ar aproximada de 1400 m³/h, admitida variação de 5% para mais ou para menos da vazão. Deve vir acompanhado do manual de instrução em Português (BR).</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789.99" calcext:value-type="currency">
            <text:p>R$ 789,99</text:p>
          </table:table-cell>
          <table:table-cell table:style-name="ce67" office:value-type="float" office:value="3949.95" calcext:value-type="float">
            <text:p>R$ 3.949,9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8" calcext:value-type="float">
            <text:p>8</text:p>
          </table:table-cell>
          <table:table-cell table:style-name="ce34" office:value-type="string" calcext:value-type="string">
            <text:p>Processador de alimentos industrial com 7 discos. Deve ser fabricado em aço inoxidável com acabamento em alumínio fundido. Deve possuir pelo menos as funções de desfiar, fatiar, processar alimentos e ralar. Motor com potência de 0,5CV, potência de 600W e pacidade de processar mais de 200kg de alimentos por hora. Alimentação 127v ou bivolt, rotação do disco entre 380 e 450 rpm e diâmetro do disco de e do bocal menor de aproximadamente 200mm e 48mm, </text:p>
            <text:p>respectivamente. Deve vir acompanhado do manual de instrução em Português </text:p>
            <text:p>(BR). </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3695.92" calcext:value-type="currency">
            <text:p>R$ 3.695,92</text:p>
          </table:table-cell>
          <table:table-cell table:style-name="ce67" office:value-type="float" office:value="7391.84" calcext:value-type="float">
            <text:p>R$ 7.391,8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9" calcext:value-type="float">
            <text:p>9</text:p>
          </table:table-cell>
          <table:table-cell table:style-name="ce34" office:value-type="string" calcext:value-type="string">
            <text:p>Liquidificador industrial basculante com capacidade de 25 litros com formato em V do copo monobloco, material fabricado em aço inox. Deve possuir tampa de borracha atóxica e antiderrapante, e cavalete com movimento basculante que facilita a descarga. Alimentação 220v, potência de 1500W e motor de 1,5CV, </text:p>
            <text:p>rotação entre 3400 e 4000 rpm. Deve vir acompanhado do manual de instrução em Português (BR).</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2138.05" calcext:value-type="currency">
            <text:p>R$ 2.138,05</text:p>
          </table:table-cell>
          <table:table-cell table:style-name="ce67" office:value-type="float" office:value="4276.1" calcext:value-type="float">
            <text:p>R$ 4.276,1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0" calcext:value-type="float">
            <text:p>10</text:p>
          </table:table-cell>
          <table:table-cell table:style-name="ce34" office:value-type="string" calcext:value-type="string">
            <text:p>Refresqueira industrial com capacidade de 150 litros e termostato de temperatura regulável entre 4°C a 15°C, com gás refrigerante R134a. Alimentação 220v. </text:p>
            <text:p>Material deve ser fabricado em aço inox escovado, tanto o gabinete quanto a tampa, além de possuir reservatório interno cilíndrico em inox, eletrobomba, registro para dreno de líquidos e torneiras de material resistente e durável. O isolamento térmico deve ser em poliuretano expandido ou similar, e reservatório de pingadeira removível e fabricado em aço inox. Deve possuir rodízio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5151.54" calcext:value-type="currency">
            <text:p>R$ 5.151,54</text:p>
          </table:table-cell>
          <table:table-cell table:style-name="ce67" office:value-type="float" office:value="5151.54" calcext:value-type="float">
            <text:p>R$ 5.151,5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1" calcext:value-type="float">
            <text:p>11</text:p>
          </table:table-cell>
          <table:table-cell table:style-name="ce34" office:value-type="string" calcext:value-type="string">
            <text:p>Forno combinado a gás com capacidade de 40 GN’s de 1/1. Alimentação 220v. Material produzido em aço inox e visor da porta em vidro temperado. Deve ser capaz de servir aproximadamente 2.100 refeições e possuir as seguintes características de aplicação: Seco (50°C a 270°C); Combinado (50°C a 270°C); Regeneração (80°C a 180°C); Banho maria (vapor de 60°C a 100°C); vapor (100°C). Deve permitir, também, o controle individual de cada GN e possuir a função Delta T para cozimento de carnes. Sua memória deve permitir gravar receitas para facilitar a programação e preparo da refeição. Deve também ter a função de higienização programável. Características técnicas mínimas: Alimentação a gás GLP ou GN, potência de GLP a 24000Kcal/h e GN a 19700Kcal/. Potência de 45Kw e pressão de ntrada de água entre 0,8 a 2Kgf/cm², com conexão de entrada ¾ e grau de proteção IP14. Deve vir acompanhado pelo menos com os acessórios: esguicho tipo revólver, mangueira de higienização, suporte esguicho, calha da porta, calha do forno, carro extrator, mangueiras de engate, regulador de pressão do gás, flexível para regular de pressão, sensor de núcleo.Dimensões aproximadas (A x L x P): Externo: 195cm x 110cm x 105cm Interno (câmara): 152cm x 65cm x 76cm Interno (câmara de cocção): 152cm x 80cm x 76cm. É permitida uma variação de 5%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71890" calcext:value-type="currency">
            <text:p>R$ 71.890,00</text:p>
          </table:table-cell>
          <table:table-cell table:style-name="ce67" office:value-type="float" office:value="71890" calcext:value-type="float">
            <text:p>R$ 71.89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2" calcext:value-type="float">
            <text:p>12</text:p>
          </table:table-cell>
          <table:table-cell table:style-name="ce34" office:value-type="string" calcext:value-type="string">
            <text:p>Fogão industrial a gás em aço inox com 6 bocas de baixa pressão e chapa aquecedora. Deve possuir 3 queimadores simples e 3 duplos, com grelha de tamanho de 30x30cm ou 40x40cm. Material do fogão produzido em aço inox 430 ou aço carbono em pintura epóxi pintado na cor preta, material da mesa produzido em aço carbono pintado na cor preta e material da grelha produzido em ferro fundido pintado na cor preta. Forno com capacidade de 50 a 55 litros, porta com travamento mecânico e prateleira do forno removível e regulável. Dimensões aproximadas (A x L x P): Fogão: 80cm x 145cm x 80cm. Forno: 47cm x 58cm x 36cm. É permitida uma variação de 5%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120" calcext:value-type="currency">
            <text:p>R$ 2.120,00</text:p>
          </table:table-cell>
          <table:table-cell table:style-name="ce67" office:value-type="float" office:value="2120" calcext:value-type="float">
            <text:p>R$ 2.1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3" calcext:value-type="float">
            <text:p>13</text:p>
          </table:table-cell>
          <table:table-cell table:style-name="ce34" office:value-type="string" calcext:value-type="string">
            <text:p>Forno elétrico fabricado em aço inox 25A ou similar. Capacidade de 280 litros. Deve possuir cavalete reforçado em aço carbono e acabamento em pintura epóxi, e isolamento interno em aço galvanizado ou lã de rocha. Seu sistema para abertura do vidro deve ser do tipo guilhotina com pintura epóxi com base fosfatizada. Além disso, deve possuir controle individual de temperatura, com duas resistências por câmara. Seu painel deve ser composto por dois termostatos de 50°C a 300°C. Com pedra refratária para armazenar o calor e acompanhado de uma grelha reforçada por câmara. Sua câmara deve ser com dois trilhos laterais. Alimentação 220v.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399.59" calcext:value-type="currency">
            <text:p>R$ 2.399,59</text:p>
          </table:table-cell>
          <table:table-cell table:style-name="ce67" office:value-type="float" office:value="2399.59" calcext:value-type="float">
            <text:p>R$ 2.399,59</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2">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4" calcext:value-type="float">
            <text:p>14</text:p>
          </table:table-cell>
          <table:table-cell table:style-name="ce34" office:value-type="string" calcext:value-type="string">
            <text:p>Estante de aço inoxidável com 4 prateleiras lisas, com capacidade de suportar até 80kg por prateleira. Deve possuir pés com ajustes. Material fabricado em aço 201 ou similar e chapas de aço com espessura mínima de 0,5mm e tubos de pelo menos 1mm. Dimensões aproximadas (A x L x P): 150cm x 180cm x 50cm. É permitida uma variação de 5% para mais ou para menos das dimensões de altura e profundidade, e 25% para mais na dimensão de largura, não podendo ser inferior a 180cm. Deve vir acompanhado do manual de instrução em Português (BR).</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2000" calcext:value-type="currency">
            <text:p>R$ 2.000,00</text:p>
          </table:table-cell>
          <table:table-cell table:style-name="ce67" office:value-type="float" office:value="6000" calcext:value-type="float">
            <text:p>R$ 6.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8">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5" calcext:value-type="float">
            <text:p>15</text:p>
          </table:table-cell>
          <table:table-cell table:style-name="ce34" office:value-type="string" calcext:value-type="string">
            <text:p>Freezer horizontal 2 portas, capacidade de 530 a 550 litros, alimentação 110v. Deve possuir pelo menos os modos freezer e refrigerador, com controle de temperatura e termostato ajustável eletromecânico. Faixa de temperatura variando entre 2 a 8°C e –18 a -22°C. Deve possuir gás refrigerante R-134A ou similar. Função de degelo manual. Estrutura composta por pintura externa poliéster, isolação poliuretano e separador interno removível, portas com abertura basculante e pés com rodízios. Classificação energética A, com selo PROCEL. Dimensões aproximadas (A x L x P): Externo: 95cm x 153cm x 72cm Interno: 75cm x 135cm x 58cm. É permitida uma variação de 10%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3900" calcext:value-type="currency">
            <text:p>R$ 3.900,00</text:p>
          </table:table-cell>
          <table:table-cell table:style-name="ce67" office:value-type="float" office:value="3900" calcext:value-type="float">
            <text:p>R$ 3.9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6" calcext:value-type="float">
            <text:p>16</text:p>
          </table:table-cell>
          <table:table-cell table:style-name="ce34" office:value-type="string" calcext:value-type="string">
            <text:p>Geladeira frost free duplex, capacidade de 380 a 415 litros. Classificação energética A, com selo PROCEL com controle interno de temperatura e alimentação 110v. Deve possuir filtro antiodor, compartimento para gelo em cubo, gaveta de frutas e legumes, compartimento porta ovos,separador de garrafas e pelo menos duas prateleiras de vidro removíveis. Dimensões aproximadas (A x L x P): 175cm x 70cm x 72cm. É permitida uma variação de 10%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3433.29" calcext:value-type="currency">
            <text:p>R$ 3.433,29</text:p>
          </table:table-cell>
          <table:table-cell table:style-name="ce67" office:value-type="float" office:value="3433.29" calcext:value-type="float">
            <text:p>R$ 3.433,29</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1">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7" calcext:value-type="float">
            <text:p>17</text:p>
          </table:table-cell>
          <table:table-cell table:style-name="ce34" office:value-type="string" calcext:value-type="string">
            <text:p>Vitrine expositora quente/frio com evaporador. Deve possuir dois controles de temperatura com termostato. Sistema de degelo manual. Sua vitrine deve possuir iluminação LED superior e nas prateleiras, além de revestimento interno e externo em inox, com vidro duplo e temperado. Os painéis devem ser em vidro temperado e serigrafado, com prateleiras removíveis. Deve possuir duas portas, sendo o lado direito refrigerado, com temperatura variando entre 0° C e 10°C, no mínimo, e o lado esquerdo aquecido, com temperatura variando entre 30°C e 65°C pelo menos. Alimentação 220V. Deve vir acompanhado de bandejas produzidas em aço inox, com pelo menos 9 unidades. </text:p>
            <text:p/>
            <text:p>Dimensões aproximadas (A x L x P): 110cm x 140cm x 65cm. É permitida uma variação de 10% para mais ou para menos das dimensões. Deve vir acompanhado do manual de instrução em Português (BR). Deve vir acompanhado do manual de instrução em Português (BR).</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46">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8" calcext:value-type="float">
            <text:p>18</text:p>
          </table:table-cell>
          <table:table-cell table:style-name="ce34" office:value-type="string" calcext:value-type="string">
            <text:p>Expositor para bebidas com capacidade de 440 a 460 litros, com porta de vidro temperada e película low-e ou similar com característica antiembaçante. Alimentação 110v. Iluminação em LED na parte superior e termostato eletrônico. O gabinete e a parte interna devem ser revestidos com aço pré-pintado, além de possuir espuma isolante de ciclopentano ou similar. Temperatura variando entre 0°C e 7°C, pelo menos. Deve possuir pelo menos 3 prateleiras removíveis. Classificação energética A com selo PROCEL.Dimensões aproximadas (A x L x P): Externo: 200cm x 60cm x 65cm. Interno: 155cm x 50cm x 37cm É permitida uma variação de 10% para mais ou para menos das dimensões.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4756" calcext:value-type="currency">
            <text:p>R$ 4.756,00</text:p>
          </table:table-cell>
          <table:table-cell table:style-name="ce67" office:value-type="float" office:value="4756" calcext:value-type="float">
            <text:p>R$ 4.75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1-18" calcext:value-type="date">
            <text:p>18/01/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19" calcext:value-type="float">
            <text:p>19</text:p>
          </table:table-cell>
          <table:table-cell table:style-name="ce34" office:value-type="string" calcext:value-type="string">
            <text:p>Cortina de ar com 160cm e controle remoto. Voltagem 110/220v, potência de 176W e vazão do ar aproximada de 50 m³/min, admitida variação de 5% para mais ou para menos da vazão.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4">
          <table:table-cell table:style-name="ce1" office:value-type="string" calcext:value-type="string">
            <text:p>52/2023</text:p>
          </table:table-cell>
          <table:table-cell table:style-name="ce17" office:value-type="string" calcext:value-type="string">
            <text:p>PREGÃO</text:p>
          </table:table-cell>
          <table:table-cell table:style-name="ce17" office:value-type="string" calcext:value-type="string">
            <text:p>23005.032811/2023-20</text:p>
          </table:table-cell>
          <table:table-cell table:style-name="ce1" office:value-type="string" calcext:value-type="string">
            <text:p>MATERIAL</text:p>
          </table:table-cell>
          <table:table-cell table:style-name="ce34" office:value-type="string" calcext:value-type="string">
            <text:p>Aquisição de Mobiliários para uso comum para os prédios da morada estudantil e cantina universitária</text:p>
          </table:table-cell>
          <table:table-cell table:style-name="ce1" office:value-type="float" office:value="20" calcext:value-type="float">
            <text:p>20</text:p>
          </table:table-cell>
          <table:table-cell table:style-name="ce34" office:value-type="string" calcext:value-type="string">
            <text:p>Cortina de ar com 200cm e controle remoto. Voltagem 110/220v, potência de 350W e vazão do ar aproximada de 5500 m³/h, admitida variação de 5% para mais ou para menos da vazão. Deve vir acompanhado do manual de instrução em Português (BR).</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 calcext:value-type="float">
            <text:p>1</text:p>
          </table:table-cell>
          <table:table-cell table:style-name="ce34" office:value-type="string" calcext:value-type="string">
            <text:p>Recarga em extintores de incêndio, com capacidade de 2 kg, de pó químico seco (ABC), classe ABC.</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42" calcext:value-type="currency">
            <text:p>R$ 42,00</text:p>
          </table:table-cell>
          <table:table-cell table:style-name="ce67" office:value-type="float" office:value="840" calcext:value-type="float">
            <text:p>R$ 8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 calcext:value-type="float">
            <text:p>2</text:p>
          </table:table-cell>
          <table:table-cell table:style-name="ce34" office:value-type="string" calcext:value-type="string">
            <text:p>Recarga em extintores de incêndio, com capacidade de 3kg, de pó químico seco (ABC).</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51" calcext:value-type="currency">
            <text:p>R$ 51,00</text:p>
          </table:table-cell>
          <table:table-cell table:style-name="ce67" office:value-type="float" office:value="204" calcext:value-type="float">
            <text:p>R$ 20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 calcext:value-type="float">
            <text:p>3</text:p>
          </table:table-cell>
          <table:table-cell table:style-name="ce34" office:value-type="string" calcext:value-type="string">
            <text:p>Recarga em extintores de incêndio, com capacidade de 4 kg, de pó químico seco (ABC), classe ABC.</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70" calcext:value-type="currency">
            <text:p>R$ 70,00</text:p>
          </table:table-cell>
          <table:table-cell table:style-name="ce67" office:value-type="float" office:value="700" calcext:value-type="float">
            <text:p>R$ 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4" calcext:value-type="float">
            <text:p>4</text:p>
          </table:table-cell>
          <table:table-cell table:style-name="ce34" office:value-type="string" calcext:value-type="string">
            <text:p>Recarga em extintores de incêndio, com capacidade de 6 kg, de pó químico seco, classe ABC</text:p>
          </table:table-cell>
          <table:table-cell table:style-name="ce17" office:value-type="string" calcext:value-type="string">
            <text:p>UNIDADE</text:p>
          </table:table-cell>
          <table:table-cell table:style-name="ce1" office:value-type="float" office:value="36" calcext:value-type="float">
            <text:p>36</text:p>
          </table:table-cell>
          <table:table-cell table:style-name="ce57" office:value-type="currency" office:currency="BRL" office:value="58" calcext:value-type="currency">
            <text:p>R$ 58,00</text:p>
          </table:table-cell>
          <table:table-cell table:style-name="ce67" office:value-type="float" office:value="2088" calcext:value-type="float">
            <text:p>R$ 2.08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5" calcext:value-type="float">
            <text:p>5</text:p>
          </table:table-cell>
          <table:table-cell table:style-name="ce34" office:value-type="string" calcext:value-type="string">
            <text:p>Recarga em extintores de incêndio, com capacidade de 8 kg, de pó químico seco, classe ABC.</text:p>
          </table:table-cell>
          <table:table-cell table:style-name="ce17" office:value-type="string" calcext:value-type="string">
            <text:p>UNIDADE</text:p>
          </table:table-cell>
          <table:table-cell table:style-name="ce1" office:value-type="float" office:value="92" calcext:value-type="float">
            <text:p>92</text:p>
          </table:table-cell>
          <table:table-cell table:style-name="ce57" office:value-type="currency" office:currency="BRL" office:value="89" calcext:value-type="currency">
            <text:p>R$ 89,00</text:p>
          </table:table-cell>
          <table:table-cell table:style-name="ce67" office:value-type="float" office:value="8188" calcext:value-type="float">
            <text:p>R$ 8.18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6" calcext:value-type="float">
            <text:p>6</text:p>
          </table:table-cell>
          <table:table-cell table:style-name="ce34" office:value-type="string" calcext:value-type="string">
            <text:p>Recarga em extintores de incêndio, com capacidade de 4 kg, de pó químico seco (PQS), classe BC.</text:p>
          </table:table-cell>
          <table:table-cell table:style-name="ce17" office:value-type="string" calcext:value-type="string">
            <text:p>UNIDADE</text:p>
          </table:table-cell>
          <table:table-cell table:style-name="ce1" office:value-type="float" office:value="115" calcext:value-type="float">
            <text:p>115</text:p>
          </table:table-cell>
          <table:table-cell table:style-name="ce57" office:value-type="currency" office:currency="BRL" office:value="39.9" calcext:value-type="currency">
            <text:p>R$ 39,90</text:p>
          </table:table-cell>
          <table:table-cell table:style-name="ce67" office:value-type="float" office:value="4588.5" calcext:value-type="float">
            <text:p>R$ 4.588,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7" calcext:value-type="float">
            <text:p>7</text:p>
          </table:table-cell>
          <table:table-cell table:style-name="ce34" office:value-type="string" calcext:value-type="string">
            <text:p>Recarga em extintores de incêndio, com capacidade de 6 kg, de pó químico seco (PQS), classe BC.</text:p>
          </table:table-cell>
          <table:table-cell table:style-name="ce17" office:value-type="string" calcext:value-type="string">
            <text:p>UNIDADE</text:p>
          </table:table-cell>
          <table:table-cell table:style-name="ce1" office:value-type="float" office:value="160" calcext:value-type="float">
            <text:p>160</text:p>
          </table:table-cell>
          <table:table-cell table:style-name="ce57" office:value-type="currency" office:currency="BRL" office:value="50" calcext:value-type="currency">
            <text:p>R$ 50,00</text:p>
          </table:table-cell>
          <table:table-cell table:style-name="ce67" office:value-type="float" office:value="8000" calcext:value-type="float">
            <text:p>R$ 8.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8" calcext:value-type="float">
            <text:p>8</text:p>
          </table:table-cell>
          <table:table-cell table:style-name="ce34" office:value-type="string" calcext:value-type="string">
            <text:p>Recarga em extintores de incêndio, com capacidade de 8 kg, de pó químico seco (PQS), classe BC</text:p>
          </table:table-cell>
          <table:table-cell table:style-name="ce17" office:value-type="string" calcext:value-type="string">
            <text:p>UNIDADE</text:p>
          </table:table-cell>
          <table:table-cell table:style-name="ce1" office:value-type="float" office:value="51" calcext:value-type="float">
            <text:p>51</text:p>
          </table:table-cell>
          <table:table-cell table:style-name="ce57" office:value-type="currency" office:currency="BRL" office:value="56" calcext:value-type="currency">
            <text:p>R$ 56,00</text:p>
          </table:table-cell>
          <table:table-cell table:style-name="ce67" office:value-type="float" office:value="2856" calcext:value-type="float">
            <text:p>R$ 2.85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9" calcext:value-type="float">
            <text:p>9</text:p>
          </table:table-cell>
          <table:table-cell table:style-name="ce34" office:value-type="string" calcext:value-type="string">
            <text:p>Recarga em extintores de incêndio, com capacidade de 12 kg, de pó químico seco (PQS), classe BC.</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86" calcext:value-type="currency">
            <text:p>R$ 86,00</text:p>
          </table:table-cell>
          <table:table-cell table:style-name="ce67" office:value-type="float" office:value="516" calcext:value-type="float">
            <text:p>R$ 51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0" calcext:value-type="float">
            <text:p>10</text:p>
          </table:table-cell>
          <table:table-cell table:style-name="ce34" office:value-type="string" calcext:value-type="string">
            <text:p>Recarga em extintores de incêndio, com capacidade de 4kg, de gás carbônico (CO2).</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67.5" calcext:value-type="currency">
            <text:p>R$ 67,50</text:p>
          </table:table-cell>
          <table:table-cell table:style-name="ce67" office:value-type="float" office:value="4050" calcext:value-type="float">
            <text:p>R$ 4.0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1" calcext:value-type="float">
            <text:p>11</text:p>
          </table:table-cell>
          <table:table-cell table:style-name="ce34" office:value-type="string" calcext:value-type="string">
            <text:p>Recarga em extintores de incêndio, com capacidade de 6 kg, de gás carbônico (CO2).</text:p>
          </table:table-cell>
          <table:table-cell table:style-name="ce17" office:value-type="string" calcext:value-type="string">
            <text:p>UNIDADE</text:p>
          </table:table-cell>
          <table:table-cell table:style-name="ce1" office:value-type="float" office:value="95" calcext:value-type="float">
            <text:p>95</text:p>
          </table:table-cell>
          <table:table-cell table:style-name="ce57" office:value-type="currency" office:currency="BRL" office:value="90.5" calcext:value-type="currency">
            <text:p>R$ 90,50</text:p>
          </table:table-cell>
          <table:table-cell table:style-name="ce67" office:value-type="float" office:value="8597.5" calcext:value-type="float">
            <text:p>R$ 8.597,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2" calcext:value-type="float">
            <text:p>12</text:p>
          </table:table-cell>
          <table:table-cell table:style-name="ce34" office:value-type="string" calcext:value-type="string">
            <text:p>Recarga em extintores de incêndio, com capacidade de 10 kg, de gás carbônico (CO2).</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137.5" calcext:value-type="currency">
            <text:p>R$ 137,50</text:p>
          </table:table-cell>
          <table:table-cell table:style-name="ce67" office:value-type="float" office:value="687.5" calcext:value-type="float">
            <text:p>R$ 687,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3" calcext:value-type="float">
            <text:p>13</text:p>
          </table:table-cell>
          <table:table-cell table:style-name="ce34" office:value-type="string" calcext:value-type="string">
            <text:p>Recarga em extintores de incêndio, com capacidade de 10 litros, de água pressurizada (AP).</text:p>
          </table:table-cell>
          <table:table-cell table:style-name="ce17" office:value-type="string" calcext:value-type="string">
            <text:p>UNIDADE</text:p>
          </table:table-cell>
          <table:table-cell table:style-name="ce1" office:value-type="float" office:value="265" calcext:value-type="float">
            <text:p>265</text:p>
          </table:table-cell>
          <table:table-cell table:style-name="ce57" office:value-type="currency" office:currency="BRL" office:value="40.5" calcext:value-type="currency">
            <text:p>R$ 40,50</text:p>
          </table:table-cell>
          <table:table-cell table:style-name="ce67" office:value-type="float" office:value="10732.5" calcext:value-type="float">
            <text:p>R$ 10.732,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4" calcext:value-type="float">
            <text:p>14</text:p>
          </table:table-cell>
          <table:table-cell table:style-name="ce34" office:value-type="string" calcext:value-type="string">
            <text:p>Fornecimento e respectivo serviço de Substituição de mangueira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33" calcext:value-type="currency">
            <text:p>R$ 33,00</text:p>
          </table:table-cell>
          <table:table-cell table:style-name="ce67" office:value-type="float" office:value="3300" calcext:value-type="float">
            <text:p>R$ 3.3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5" calcext:value-type="float">
            <text:p>15</text:p>
          </table:table-cell>
          <table:table-cell table:style-name="ce34" office:value-type="string" calcext:value-type="string">
            <text:p>Fornecimento e respectivo serviço de Substituição de manômetros.</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11.95" calcext:value-type="currency">
            <text:p>R$ 11,95</text:p>
          </table:table-cell>
          <table:table-cell table:style-name="ce67" office:value-type="float" office:value="717" calcext:value-type="float">
            <text:p>R$ 71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6" calcext:value-type="float">
            <text:p>16</text:p>
          </table:table-cell>
          <table:table-cell table:style-name="ce34" office:value-type="string" calcext:value-type="string">
            <text:p>Fornecimento e respectivo serviço de Substituição do conjunto de válvulas.</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69.9" calcext:value-type="currency">
            <text:p>R$ 69,90</text:p>
          </table:table-cell>
          <table:table-cell table:style-name="ce67" office:value-type="float" office:value="2796" calcext:value-type="float">
            <text:p>R$ 2.79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7" calcext:value-type="float">
            <text:p>17</text:p>
          </table:table-cell>
          <table:table-cell table:style-name="ce34" office:value-type="string" calcext:value-type="string">
            <text:p>Serviço de Teste hidrostático em extintores conforme NBR 13485.</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3.4" calcext:value-type="currency">
            <text:p>R$ 13,40</text:p>
          </table:table-cell>
          <table:table-cell table:style-name="ce67" office:value-type="float" office:value="1340" calcext:value-type="float">
            <text:p>R$ 1.3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8" calcext:value-type="float">
            <text:p>18</text:p>
          </table:table-cell>
          <table:table-cell table:style-name="ce34" office:value-type="string" calcext:value-type="string">
            <text:p>Serviço de teste de ensaio hidrostático em mangueiras de incêndio TIPO 1, 15 (quinze) metros, conforme NBR 12779</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49.8" calcext:value-type="currency">
            <text:p>R$ 49,80</text:p>
          </table:table-cell>
          <table:table-cell table:style-name="ce67" office:value-type="float" office:value="249" calcext:value-type="float">
            <text:p>R$ 249,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19" calcext:value-type="float">
            <text:p>19</text:p>
          </table:table-cell>
          <table:table-cell table:style-name="ce34" office:value-type="string" calcext:value-type="string">
            <text:p>Serviço de teste de ensaio hidrostático em mangueiras de incêndio TIPO 1, 30 (trinta) metros, conforme NBR 12779.</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49.8" calcext:value-type="currency">
            <text:p>R$ 49,80</text:p>
          </table:table-cell>
          <table:table-cell table:style-name="ce67" office:value-type="float" office:value="398.4" calcext:value-type="float">
            <text:p>R$ 398,4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0" calcext:value-type="float">
            <text:p>20</text:p>
          </table:table-cell>
          <table:table-cell table:style-name="ce34" office:value-type="string" calcext:value-type="string">
            <text:p>Serviço de teste de ensaio hidrostático em mangueiras de incêndio TIPO 2, 15 (quinze) metros, conforme NBR 12779.</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44.8" calcext:value-type="currency">
            <text:p>R$ 44,80</text:p>
          </table:table-cell>
          <table:table-cell table:style-name="ce67" office:value-type="float" office:value="2240" calcext:value-type="float">
            <text:p>R$ 2.2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1" calcext:value-type="float">
            <text:p>21</text:p>
          </table:table-cell>
          <table:table-cell table:style-name="ce34" office:value-type="string" calcext:value-type="string">
            <text:p>Serviço de teste de ensaio hidrostático em mangueiras de incêndio TIPO 2, 30 (trinta) metros, conforme NBR 12779.</text:p>
          </table:table-cell>
          <table:table-cell table:style-name="ce17" office:value-type="string" calcext:value-type="string">
            <text:p>UNIDADE</text:p>
          </table:table-cell>
          <table:table-cell table:style-name="ce1" office:value-type="float" office:value="94" calcext:value-type="float">
            <text:p>94</text:p>
          </table:table-cell>
          <table:table-cell table:style-name="ce57" office:value-type="currency" office:currency="BRL" office:value="44.8" calcext:value-type="currency">
            <text:p>R$ 44,80</text:p>
          </table:table-cell>
          <table:table-cell table:style-name="ce67" office:value-type="float" office:value="4211.2" calcext:value-type="float">
            <text:p>R$ 4.211,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2" calcext:value-type="float">
            <text:p>22</text:p>
          </table:table-cell>
          <table:table-cell table:style-name="ce34" office:value-type="string" calcext:value-type="string">
            <text:p>Fornecimento e respectivo serviço de Difusor para extintor.</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4.9" calcext:value-type="currency">
            <text:p>R$ 14,90</text:p>
          </table:table-cell>
          <table:table-cell table:style-name="ce67" office:value-type="float" office:value="447" calcext:value-type="float">
            <text:p>R$ 44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3" calcext:value-type="float">
            <text:p>23</text:p>
          </table:table-cell>
          <table:table-cell table:style-name="ce34" office:value-type="string" calcext:value-type="string">
            <text:p>Fornecimento e respectivo serviço de Punho para extintor.</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12.6" calcext:value-type="currency">
            <text:p>R$ 12,60</text:p>
          </table:table-cell>
          <table:table-cell table:style-name="ce67" office:value-type="float" office:value="504" calcext:value-type="float">
            <text:p>R$ 50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4" calcext:value-type="float">
            <text:p>24</text:p>
          </table:table-cell>
          <table:table-cell table:style-name="ce34" office:value-type="string" calcext:value-type="string">
            <text:p>Fornecimento e respectivo serviço de substituição de Tubo Sifão.</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6.9" calcext:value-type="currency">
            <text:p>R$ 16,90</text:p>
          </table:table-cell>
          <table:table-cell table:style-name="ce67" office:value-type="float" office:value="338" calcext:value-type="float">
            <text:p>R$ 33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5" calcext:value-type="float">
            <text:p>25</text:p>
          </table:table-cell>
          <table:table-cell table:style-name="ce34" office:value-type="string" calcext:value-type="string">
            <text:p>Serviço de reempatação de mangueira de incêndio furada, incluindo a troca do anel de expansão, a vedação de borracha e o fornecimento de todos os materiais e peças necessários, conforme NBR 12779.</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5" calcext:value-type="currency">
            <text:p>R$ 17,50</text:p>
          </table:table-cell>
          <table:table-cell table:style-name="ce67" office:value-type="float" office:value="525" calcext:value-type="float">
            <text:p>R$ 52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6" calcext:value-type="float">
            <text:p>26</text:p>
          </table:table-cell>
          <table:table-cell table:style-name="ce34" office:value-type="string" calcext:value-type="string">
            <text:p>Serviço de Pintura (Cor vermelho conforme legislação CBM/MS) em cilindros de PQS (4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1.5" calcext:value-type="currency">
            <text:p>R$ 11,50</text:p>
          </table:table-cell>
          <table:table-cell table:style-name="ce67" office:value-type="float" office:value="230" calcext:value-type="float">
            <text:p>R$ 23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7" calcext:value-type="float">
            <text:p>27</text:p>
          </table:table-cell>
          <table:table-cell table:style-name="ce34" office:value-type="string" calcext:value-type="string">
            <text:p>Serviço de Pintura (Cor vermelho conforme legislação CBM/MS) em cilindros de PQS (6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3.5" calcext:value-type="currency">
            <text:p>R$ 13,50</text:p>
          </table:table-cell>
          <table:table-cell table:style-name="ce67" office:value-type="float" office:value="405" calcext:value-type="float">
            <text:p>R$ 40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8" calcext:value-type="float">
            <text:p>28</text:p>
          </table:table-cell>
          <table:table-cell table:style-name="ce34" office:value-type="string" calcext:value-type="string">
            <text:p>Serviço de Pintura (Cor vermelho conforme legislação CBM/MS) em cilindros de PQS (8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13.5" calcext:value-type="currency">
            <text:p>R$ 13,50</text:p>
          </table:table-cell>
          <table:table-cell table:style-name="ce67" office:value-type="float" office:value="135" calcext:value-type="float">
            <text:p>R$ 13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29" calcext:value-type="float">
            <text:p>29</text:p>
          </table:table-cell>
          <table:table-cell table:style-name="ce34" office:value-type="string" calcext:value-type="string">
            <text:p>Serviço de Pintura (Cor vermelho conforme legislação CBM/MS) em cilindros de PQS ( 12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3.5" calcext:value-type="currency">
            <text:p>R$ 13,50</text:p>
          </table:table-cell>
          <table:table-cell table:style-name="ce67" office:value-type="float" office:value="27" calcext:value-type="float">
            <text:p>R$ 2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0" calcext:value-type="float">
            <text:p>30</text:p>
          </table:table-cell>
          <table:table-cell table:style-name="ce34" office:value-type="string" calcext:value-type="string">
            <text:p>Serviço de Pintura (Cor vermelho conforme legislação CBM/MS) em cilindros com capacidade de 10 litros, de água pressurizada (AP)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13.5" calcext:value-type="currency">
            <text:p>R$ 13,50</text:p>
          </table:table-cell>
          <table:table-cell table:style-name="ce67" office:value-type="float" office:value="675" calcext:value-type="float">
            <text:p>R$ 6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1" calcext:value-type="float">
            <text:p>31</text:p>
          </table:table-cell>
          <table:table-cell table:style-name="ce34" office:value-type="string" calcext:value-type="string">
            <text:p>Serviço de Pintura (Cor vermelho conforme legislação CBM/MS) em cilindros de CO2 (4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15.9" calcext:value-type="currency">
            <text:p>R$ 15,90</text:p>
          </table:table-cell>
          <table:table-cell table:style-name="ce67" office:value-type="float" office:value="238.5" calcext:value-type="float">
            <text:p>R$ 238,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2" calcext:value-type="float">
            <text:p>32</text:p>
          </table:table-cell>
          <table:table-cell table:style-name="ce34" office:value-type="string" calcext:value-type="string">
            <text:p>Serviço de Pintura (Cor vermelho conforme legislação CBM/MS) em cilindros de CO2 (6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4" calcext:value-type="currency">
            <text:p>R$ 14,00</text:p>
          </table:table-cell>
          <table:table-cell table:style-name="ce67" office:value-type="float" office:value="280" calcext:value-type="float">
            <text:p>R$ 2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3" calcext:value-type="float">
            <text:p>33</text:p>
          </table:table-cell>
          <table:table-cell table:style-name="ce34" office:value-type="string" calcext:value-type="string">
            <text:p>Serviço de Pintura (Cor vermelho conforme legislação CBM/MS) em cilindros de CO2 (10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4" calcext:value-type="currency">
            <text:p>R$ 14,00</text:p>
          </table:table-cell>
          <table:table-cell table:style-name="ce67" office:value-type="float" office:value="28" calcext:value-type="float">
            <text:p>R$ 2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50/2023</text:p>
          </table:table-cell>
          <table:table-cell table:style-name="ce17" office:value-type="string" calcext:value-type="string">
            <text:p>PREGÃO</text:p>
          </table:table-cell>
          <table:table-cell table:style-name="ce17" office:value-type="string" calcext:value-type="string">
            <text:p>23005.011389/2023-79</text:p>
          </table:table-cell>
          <table:table-cell table:style-name="ce1" office:value-type="string" calcext:value-type="string">
            <text:p>SERVIÇO</text:p>
          </table:table-cell>
          <table:table-cell table:style-name="ce34" office:value-type="string" calcext:value-type="string">
            <text:p>Serviços de Recarga de Extintores</text:p>
          </table:table-cell>
          <table:table-cell table:style-name="ce1" office:value-type="float" office:value="34" calcext:value-type="float">
            <text:p>34</text:p>
          </table:table-cell>
          <table:table-cell table:style-name="ce34" office:value-type="string" calcext:value-type="string">
            <text:p>Serviço de Pintura (Cor vermelho conforme legislação CBM/MS) em cilindros de PQS – Classe ABC (8 kg) com fornecimento de tintas, as pinturas deverão ser feitas em tintas esmalte com alta aderência.</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13.9" calcext:value-type="currency">
            <text:p>R$ 13,90</text:p>
          </table:table-cell>
          <table:table-cell table:style-name="ce67" office:value-type="float" office:value="139" calcext:value-type="float">
            <text:p>R$ 139,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15" calcext:value-type="date">
            <text:p>15/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01/2024</text:p>
          </table:table-cell>
          <table:table-cell table:style-name="ce17" office:value-type="string" calcext:value-type="string">
            <text:p>PREGÃO</text:p>
          </table:table-cell>
          <table:table-cell table:style-name="ce17" office:value-type="string" calcext:value-type="string">
            <text:p>23005.002312/2023-16</text:p>
          </table:table-cell>
          <table:table-cell table:style-name="ce1" office:value-type="string" calcext:value-type="string">
            <text:p>SERVIÇO</text:p>
          </table:table-cell>
          <table:table-cell table:style-name="ce34" office:value-type="string" calcext:value-type="string">
            <text:p>Contratação de empresa especializada na produção e distribuição de refeições (almoço e jantar)</text:p>
          </table:table-cell>
          <table:table-cell table:style-name="ce1" office:value-type="float" office:value="1" calcext:value-type="float">
            <text:p>1</text:p>
          </table:table-cell>
          <table:table-cell table:style-name="ce34" office:value-type="string" calcext:value-type="string">
            <text:p>Contratação de empresa especializada na produção e distribuição de refeições (almoço e jantar) nutricionalmente balanceadas e em condições higiênicosanitárias adequadas a toda a comunidade acadêmica e visitantes da Universidade Federal da Grande Dourados (UFGD</text:p>
          </table:table-cell>
          <table:table-cell table:style-name="ce17" office:value-type="string" calcext:value-type="string">
            <text:p>UNIDADE</text:p>
          </table:table-cell>
          <table:table-cell table:style-name="ce1" office:value-type="float" office:value="246434" calcext:value-type="float">
            <text:p>246434</text:p>
          </table:table-cell>
          <table:table-cell table:style-name="ce57" office:value-type="currency" office:currency="BRL" office:value="15.72" calcext:value-type="currency">
            <text:p>R$ 15,72</text:p>
          </table:table-cell>
          <table:table-cell table:style-name="ce67" office:value-type="float" office:value="3873942.48" calcext:value-type="float">
            <text:p>R$ 3.873.942,4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2-27" calcext:value-type="date">
            <text:p>27/02/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1" calcext:value-type="float">
            <text:p>1</text:p>
          </table:table-cell>
          <table:table-cell table:style-name="ce34" office:value-type="string" calcext:value-type="string">
            <text:p>FARELO DE SOJA, 50KG. Farelo de soja, saca de 50kg (quilogramas).</text:p>
          </table:table-cell>
          <table:table-cell table:style-name="ce17" office:value-type="string" calcext:value-type="string">
            <text:p>FRASCO</text:p>
          </table:table-cell>
          <table:table-cell table:style-name="ce1"/>
          <table:table-cell table:style-name="ce57" office:value-type="currency" office:currency="BRL" office:value="164" calcext:value-type="currency">
            <text:p>R$ 164,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4-30" calcext:value-type="date">
            <text:p>30/04/24</text:p>
          </table:table-cell>
          <table:table-cell table:style-name="ce83" office:value-type="date" office:date-value="2025-04-30" calcext:value-type="date">
            <text:p>30/04/25</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2" calcext:value-type="float">
            <text:p>2</text:p>
          </table:table-cell>
          <table:table-cell table:style-name="ce34" office:value-type="string" calcext:value-type="string">
            <text:p>ÓLEO DE SOJA 900ML Óleo de soja tradicional, para uso culinário, obtido a partir do processamento das sementes da soja, refinado; embalagem original de fábrica com volume mínimo de 900ml (novecentos mililitros), contendo no exterior as informações dos ingredientes, do fabricante e data de vencimento; produto deve ter registro no Ministério da Agricultura e/ou Ministério da Saúde, conforme a legislação cabível</text:p>
          </table:table-cell>
          <table:table-cell table:style-name="ce17" office:value-type="string" calcext:value-type="string">
            <text:p>FRASCO</text:p>
          </table:table-cell>
          <table:table-cell table:style-name="ce1" office:value-type="float" office:value="1112" calcext:value-type="float">
            <text:p>1112</text:p>
          </table:table-cell>
          <table:table-cell table:style-name="ce57" office:value-type="currency" office:currency="BRL" office:value="7.03" calcext:value-type="currency">
            <text:p>R$ 7,03</text:p>
          </table:table-cell>
          <table:table-cell table:style-name="ce67" office:value-type="float" office:value="7817.36" calcext:value-type="float">
            <text:p>R$ 7.817,3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4-30" calcext:value-type="date">
            <text:p>30/04/24</text:p>
          </table:table-cell>
          <table:table-cell table:style-name="ce83" office:value-type="date" office:date-value="2025-04-30" calcext:value-type="date">
            <text:p>30/04/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3" calcext:value-type="float">
            <text:p>3</text:p>
          </table:table-cell>
          <table:table-cell table:style-name="ce34" office:value-type="string" calcext:value-type="string">
            <text:p>Calcário Calcítico, moagem fina (pó) para ração animal em embalagem de 50kg.</text:p>
          </table:table-cell>
          <table:table-cell table:style-name="ce17" office:value-type="string" calcext:value-type="string">
            <text:p>PACOT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4" calcext:value-type="float">
            <text:p>4</text:p>
          </table:table-cell>
          <table:table-cell table:style-name="ce34" office:value-type="string" calcext:value-type="string">
            <text:p>AREIA FINA M³</text:p>
          </table:table-cell>
          <table:table-cell table:style-name="ce17" office:value-type="string" calcext:value-type="string">
            <text:p>METRO</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5" calcext:value-type="float">
            <text:p>5</text:p>
          </table:table-cell>
          <table:table-cell table:style-name="ce34" office:value-type="string" calcext:value-type="string">
            <text:p>SAL DE COZINHA EMBALAGEM 25KG - Sal branco fino, sal de cozinha, embalagem de 25kg.</text:p>
          </table:table-cell>
          <table:table-cell table:style-name="ce17" office:value-type="string" calcext:value-type="string">
            <text:p>PACOT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6" calcext:value-type="float">
            <text:p>6</text:p>
          </table:table-cell>
          <table:table-cell table:style-name="ce34" office:value-type="string" calcext:value-type="string">
            <text:p>AMINOÁCIDO DL-METIONINA. 99% PUREZA. SACO 25KG</text:p>
          </table:table-cell>
          <table:table-cell table:style-name="ce17" office:value-type="string" calcext:value-type="string">
            <text:p>SACO</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7" calcext:value-type="float">
            <text:p>7</text:p>
          </table:table-cell>
          <table:table-cell table:style-name="ce34" office:value-type="string" calcext:value-type="string">
            <text:p>AMINOÁCIDO L-LISINA PARA RAÇÕES ANIMAIS. 25KG AMINOÁCIDO L-LISINA HCL</text:p>
          </table:table-cell>
          <table:table-cell table:style-name="ce17" office:value-type="string" calcext:value-type="string">
            <text:p>SACO</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8" calcext:value-type="float">
            <text:p>8</text:p>
          </table:table-cell>
          <table:table-cell table:style-name="ce34" office:value-type="string" calcext:value-type="string">
            <text:p>CLORETO DE COLINA 60% PARA RAÇÃO ANIMAL, SACOS DE PAPEL 25KG.</text:p>
          </table:table-cell>
          <table:table-cell table:style-name="ce17" office:value-type="string" calcext:value-type="string">
            <text:p>PACOT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9" calcext:value-type="float">
            <text:p>9</text:p>
          </table:table-cell>
          <table:table-cell table:style-name="ce34" office:value-type="string" calcext:value-type="string">
            <text:p>AMINOÁCIDO L-TREONINA PARA NUTRIÇÃO ANIMAL SACO 25 KG</text:p>
          </table:table-cell>
          <table:table-cell table:style-name="ce17" office:value-type="string" calcext:value-type="string">
            <text:p>SACO</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10" calcext:value-type="float">
            <text:p>10</text:p>
          </table:table-cell>
          <table:table-cell table:style-name="ce34" office:value-type="string" calcext:value-type="string">
            <text:p>LÂMPADA INCANDESCENTE DE SECAGEM/AQUECIMENTO - Lâmpada incandescente de secagem /aquecimento, Frequência: 50/60Hz Modelo: R125, 220V, soquete/rosca, 250W. Tipo Ourolux.</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34.46" calcext:value-type="currency">
            <text:p>R$ 34,46</text:p>
          </table:table-cell>
          <table:table-cell table:style-name="ce67" office:value-type="float" office:value="1723" calcext:value-type="float">
            <text:p>R$ 1.723,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number-columns-repeated="2" table:style-name="ce83" office:value-type="date" office:date-value="2025-04-30" calcext:value-type="date">
            <text:p>30/04/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04/2024</text:p>
          </table:table-cell>
          <table:table-cell table:style-name="ce17" office:value-type="string" calcext:value-type="string">
            <text:p>PREGÃO</text:p>
          </table:table-cell>
          <table:table-cell table:style-name="ce17" office:value-type="string" calcext:value-type="string">
            <text:p>23005.002381/2024-01</text:p>
          </table:table-cell>
          <table:table-cell table:style-name="ce1" office:value-type="string" calcext:value-type="string">
            <text:p>MATERIAL</text:p>
          </table:table-cell>
          <table:table-cell table:style-name="ce34" office:value-type="string" calcext:value-type="string">
            <text:p>Aquisição de ingredientes para fabricação de ração para frango de corte para atender às demandas da FACULDADE DE CIÊNCIAS AGRÁRIAS</text:p>
          </table:table-cell>
          <table:table-cell table:style-name="ce1" office:value-type="float" office:value="11" calcext:value-type="float">
            <text:p>11</text:p>
          </table:table-cell>
          <table:table-cell table:style-name="ce34" office:value-type="string" calcext:value-type="string">
            <text:p>CAL VIRGEM PACOTE 20KG</text:p>
          </table:table-cell>
          <table:table-cell table:style-name="ce17" office:value-type="string" calcext:value-type="string">
            <text:p>PACOTE</text:p>
          </table:table-cell>
          <table:table-cell table:style-name="ce1" office:value-type="float" office:value="100" calcext:value-type="float">
            <text:p>1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3">
          <table:table-cell table:style-name="ce1" office:value-type="string" calcext:value-type="string">
            <text:p>05/2024</text:p>
          </table:table-cell>
          <table:table-cell table:style-name="ce17" office:value-type="string" calcext:value-type="string">
            <text:p>PREGÃO</text:p>
          </table:table-cell>
          <table:table-cell table:style-name="ce17" office:value-type="string" calcext:value-type="string">
            <text:p>23005.007556/2023-87</text:p>
          </table:table-cell>
          <table:table-cell table:style-name="ce1" office:value-type="string" calcext:value-type="string">
            <text:p>SERVIÇO</text:p>
          </table:table-cell>
          <table:table-cell table:style-name="ce34" office:value-type="string" calcext:value-type="string">
            <text:p>contratação de empresa especializada em serviços de controle de pragas e vetores urbanos por meio de desinsetização, desratização, descupinização e controle de escorpiões executados sob demanda mediante aplicação e fornecimento de produtos específicos compreendendo ainda à emissão de certificados e adesivos/cartazes informativos</text:p>
          </table:table-cell>
          <table:table-cell table:style-name="ce1" office:value-type="float" office:value="1" calcext:value-type="float">
            <text:p>1</text:p>
          </table:table-cell>
          <table:table-cell table:style-name="ce34" office:value-type="string" calcext:value-type="string">
            <text:p>Desinsetização executado de forma contínua, eventual e pontual, conforme a característica e necessidade do prédio /área</text:p>
          </table:table-cell>
          <table:table-cell table:style-name="ce17" office:value-type="string" calcext:value-type="string">
            <text:p>m²</text:p>
          </table:table-cell>
          <table:table-cell table:style-name="ce1" office:value-type="float" office:value="269446" calcext:value-type="float">
            <text:p>269446</text:p>
          </table:table-cell>
          <table:table-cell table:style-name="ce57" office:value-type="currency" office:currency="BRL" office:value="0.05" calcext:value-type="currency">
            <text:p>R$ 0,05</text:p>
          </table:table-cell>
          <table:table-cell table:style-name="ce67" office:value-type="float" office:value="13472.3" calcext:value-type="float">
            <text:p>R$ 13.472,3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22" calcext:value-type="date">
            <text:p>22/05/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05/2024</text:p>
          </table:table-cell>
          <table:table-cell table:style-name="ce17" office:value-type="string" calcext:value-type="string">
            <text:p>PREGÃO</text:p>
          </table:table-cell>
          <table:table-cell table:style-name="ce17" office:value-type="string" calcext:value-type="string">
            <text:p>23005.007556/2023-87</text:p>
          </table:table-cell>
          <table:table-cell table:style-name="ce1" office:value-type="string" calcext:value-type="string">
            <text:p>SERVIÇO</text:p>
          </table:table-cell>
          <table:table-cell table:style-name="ce34" office:value-type="string" calcext:value-type="string">
            <text:p>contratação de empresa especializada em serviços de controle de pragas e vetores urbanos por meio de desinsetização, desratização, descupinização e controle de escorpiões executados sob demanda mediante aplicação e fornecimento de produtos específicos compreendendo ainda à emissão de certificados e adesivos/cartazes informativos</text:p>
          </table:table-cell>
          <table:table-cell table:style-name="ce1" office:value-type="float" office:value="2" calcext:value-type="float">
            <text:p>2</text:p>
          </table:table-cell>
          <table:table-cell table:style-name="ce34" office:value-type="string" calcext:value-type="string">
            <text:p>Desratização executado de forma contínua, eventual e pontual, conforme a característica e necessidade do prédio /áreas</text:p>
          </table:table-cell>
          <table:table-cell table:style-name="ce17" office:value-type="string" calcext:value-type="string">
            <text:p>m²</text:p>
          </table:table-cell>
          <table:table-cell table:style-name="ce1" office:value-type="float" office:value="54594" calcext:value-type="float">
            <text:p>54594</text:p>
          </table:table-cell>
          <table:table-cell table:style-name="ce57" office:value-type="currency" office:currency="BRL" office:value="0.06" calcext:value-type="currency">
            <text:p>R$ 0,06</text:p>
          </table:table-cell>
          <table:table-cell table:style-name="ce67" office:value-type="float" office:value="3275.64" calcext:value-type="float">
            <text:p>R$ 3.275,6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22" calcext:value-type="date">
            <text:p>22/05/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05/2024</text:p>
          </table:table-cell>
          <table:table-cell table:style-name="ce17" office:value-type="string" calcext:value-type="string">
            <text:p>PREGÃO</text:p>
          </table:table-cell>
          <table:table-cell table:style-name="ce17" office:value-type="string" calcext:value-type="string">
            <text:p>23005.007556/2023-87</text:p>
          </table:table-cell>
          <table:table-cell table:style-name="ce1" office:value-type="string" calcext:value-type="string">
            <text:p>SERVIÇO</text:p>
          </table:table-cell>
          <table:table-cell table:style-name="ce34" office:value-type="string" calcext:value-type="string">
            <text:p>contratação de empresa especializada em serviços de controle de pragas e vetores urbanos por meio de desinsetização, desratização, descupinização e controle de escorpiões executados sob demanda mediante aplicação e fornecimento de produtos específicos compreendendo ainda à emissão de certificados e adesivos/cartazes informativos</text:p>
          </table:table-cell>
          <table:table-cell table:style-name="ce1" office:value-type="float" office:value="3" calcext:value-type="float">
            <text:p>3</text:p>
          </table:table-cell>
          <table:table-cell table:style-name="ce34" office:value-type="string" calcext:value-type="string">
            <text:p>Descupinização executado de forma pontual para ação corretiva</text:p>
          </table:table-cell>
          <table:table-cell table:style-name="ce17" office:value-type="string" calcext:value-type="string">
            <text:p>m²</text:p>
          </table:table-cell>
          <table:table-cell table:style-name="ce1" office:value-type="float" office:value="18320" calcext:value-type="float">
            <text:p>18320</text:p>
          </table:table-cell>
          <table:table-cell table:style-name="ce57" office:value-type="currency" office:currency="BRL" office:value="0.06" calcext:value-type="currency">
            <text:p>R$ 0,06</text:p>
          </table:table-cell>
          <table:table-cell table:style-name="ce67" office:value-type="float" office:value="1099.2" calcext:value-type="float">
            <text:p>R$ 1.099,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22" calcext:value-type="date">
            <text:p>22/05/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05/2024</text:p>
          </table:table-cell>
          <table:table-cell table:style-name="ce17" office:value-type="string" calcext:value-type="string">
            <text:p>PREGÃO</text:p>
          </table:table-cell>
          <table:table-cell table:style-name="ce17" office:value-type="string" calcext:value-type="string">
            <text:p>23005.007556/2023-87</text:p>
          </table:table-cell>
          <table:table-cell table:style-name="ce1" office:value-type="string" calcext:value-type="string">
            <text:p>SERVIÇO</text:p>
          </table:table-cell>
          <table:table-cell table:style-name="ce34" office:value-type="string" calcext:value-type="string">
            <text:p>contratação de empresa especializada em serviços de controle de pragas e vetores urbanos por meio de desinsetização, desratização, descupinização e controle de escorpiões executados sob demanda mediante aplicação e fornecimento de produtos específicos compreendendo ainda à emissão de certificados e adesivos/cartazes informativos</text:p>
          </table:table-cell>
          <table:table-cell table:style-name="ce1" office:value-type="float" office:value="4" calcext:value-type="float">
            <text:p>4</text:p>
          </table:table-cell>
          <table:table-cell table:style-name="ce34" office:value-type="string" calcext:value-type="string">
            <text:p>Combate a escorpiões executado de forma pontual para ação corretiv</text:p>
          </table:table-cell>
          <table:table-cell table:style-name="ce17" office:value-type="string" calcext:value-type="string">
            <text:p>m²</text:p>
          </table:table-cell>
          <table:table-cell table:style-name="ce1" office:value-type="float" office:value="19204" calcext:value-type="float">
            <text:p>19204</text:p>
          </table:table-cell>
          <table:table-cell table:style-name="ce57" office:value-type="currency" office:currency="BRL" office:value="0.09" calcext:value-type="currency">
            <text:p>R$ 0,09</text:p>
          </table:table-cell>
          <table:table-cell table:style-name="ce67" office:value-type="float" office:value="1728.36" calcext:value-type="float">
            <text:p>R$ 1.728,3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22" calcext:value-type="date">
            <text:p>22/05/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13/2024</text:p>
          </table:table-cell>
          <table:table-cell table:style-name="ce17" office:value-type="string" calcext:value-type="string">
            <text:p>PREGÃO</text:p>
          </table:table-cell>
          <table:table-cell table:style-name="ce17" office:value-type="string" calcext:value-type="string">
            <text:p>23005.025592/2023-22</text:p>
          </table:table-cell>
          <table:table-cell table:style-name="ce1" office:value-type="string" calcext:value-type="string">
            <text:p>SERVIÇO</text:p>
          </table:table-cell>
          <table:table-cell table:style-name="ce34" office:value-type="string" calcext:value-type="string">
            <text:p>Contratação de empresa especializada em hospedagem, manutenção e suporte do sistema OJS (Open JournalSystem), visando a disponibilidade da plataforma Portal de Periódico</text:p>
          </table:table-cell>
          <table:table-cell table:style-name="ce1" office:value-type="float" office:value="1" calcext:value-type="float">
            <text:p>1</text:p>
          </table:table-cell>
          <table:table-cell table:style-name="ce34" office:value-type="string" calcext:value-type="string">
            <text:p>Suporte técnico especializado em OJS, incluindo atualização de versão quando disponível pelo período de 60 meses,, totalizando 05 anos</text:p>
          </table:table-cell>
          <table:table-cell table:style-name="ce17" office:value-type="string" calcext:value-type="string">
            <text:p>MÊS</text:p>
          </table:table-cell>
          <table:table-cell table:style-name="ce1" office:value-type="float" office:value="60" calcext:value-type="float">
            <text:p>60</text:p>
          </table:table-cell>
          <table:table-cell table:style-name="ce57" office:value-type="currency" office:currency="BRL" office:value="470" calcext:value-type="currency">
            <text:p>R$ 470,00</text:p>
          </table:table-cell>
          <table:table-cell table:style-name="ce67" office:value-type="float" office:value="28200" calcext:value-type="float">
            <text:p>R$ 28.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31" calcext:value-type="date">
            <text:p>31/05/24</text:p>
          </table:table-cell>
          <table:table-cell table:style-name="ce83" office:value-type="date" office:date-value="2025-05-31" calcext:value-type="date">
            <text:p>31/05/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0/2024</text:p>
          </table:table-cell>
          <table:table-cell table:style-name="ce17" office:value-type="string" calcext:value-type="string">
            <text:p>PREGÃO</text:p>
          </table:table-cell>
          <table:table-cell table:style-name="ce17" office:value-type="string" calcext:value-type="string">
            <text:p>23005.017206/2023-29</text:p>
          </table:table-cell>
          <table:table-cell table:style-name="ce1" office:value-type="string" calcext:value-type="string">
            <text:p>SERVIÇO</text:p>
          </table:table-cell>
          <table:table-cell table:style-name="ce34" office:value-type="string" calcext:value-type="string">
            <text:p>Serviços de portaria distribuídos em vários postos de serviços e com atividades específicas para cada setor, cumpridas 44 (quarenta e quatro) horas semanais, a serem executados com regime de dedicação exclusiva de mão de obra.</text:p>
          </table:table-cell>
          <table:table-cell table:style-name="ce1" office:value-type="float" office:value="1" calcext:value-type="float">
            <text:p>1</text:p>
          </table:table-cell>
          <table:table-cell table:style-name="ce34" office:value-type="string" calcext:value-type="string">
            <text:p>Serviços de portaria distribuídos em vários postos de serviços e com atividades específicas para cada setor, cumpridas 44 (quarenta e quatro) horas semanais, a serem executados com regime de dedicação exclusiva de mão de obra.</text:p>
          </table:table-cell>
          <table:table-cell table:style-name="ce17" office:value-type="string" calcext:value-type="string">
            <text:p>Mês</text:p>
          </table:table-cell>
          <table:table-cell table:style-name="ce1" office:value-type="float" office:value="12" calcext:value-type="float">
            <text:p>12</text:p>
          </table:table-cell>
          <table:table-cell table:style-name="ce57" office:value-type="currency" office:currency="BRL" office:value="114821.33" calcext:value-type="currency">
            <text:p>R$ 114.821,33</text:p>
          </table:table-cell>
          <table:table-cell table:style-name="ce67" office:value-type="float" office:value="1377855.96" calcext:value-type="float">
            <text:p>R$ 1.377.855,9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09" calcext:value-type="date">
            <text:p>09/07/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 calcext:value-type="float">
            <text:p>1</text:p>
          </table:table-cell>
          <table:table-cell table:style-name="ce34" office:value-type="string" calcext:value-type="string">
            <text:p>Serviço de Manutenção em Microscópios, conforme relação em anexo</text:p>
          </table:table-cell>
          <table:table-cell table:style-name="ce17" office:value-type="string" calcext:value-type="string">
            <text:p>Hora Técnica</text:p>
          </table:table-cell>
          <table:table-cell table:style-name="ce1" office:value-type="float" office:value="200" calcext:value-type="float">
            <text:p>200</text:p>
          </table:table-cell>
          <table:table-cell table:style-name="ce57" office:value-type="currency" office:currency="BRL" office:value="155" calcext:value-type="currency">
            <text:p>R$ 155,00</text:p>
          </table:table-cell>
          <table:table-cell table:style-name="ce67" office:value-type="float" office:value="31000" calcext:value-type="float">
            <text:p>R$ 31.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 calcext:value-type="float">
            <text:p>2</text:p>
          </table:table-cell>
          <table:table-cell table:style-name="ce34" office:value-type="string" calcext:value-type="string">
            <text:p>Peças e insumos sob demanda para serviços do ITEM 1 (Microscópio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19540.53" calcext:value-type="currency">
            <text:p>R$ 19.540,53</text:p>
          </table:table-cell>
          <table:table-cell table:style-name="ce67" office:value-type="float" office:value="19540.53" calcext:value-type="float">
            <text:p>R$ 19.540,53</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3" calcext:value-type="float">
            <text:p>3</text:p>
          </table:table-cell>
          <table:table-cell table:style-name="ce34" office:value-type="string" calcext:value-type="string">
            <text:p>BDI Referencial do Grupo A, multiplicado pelo VALOR UNITÁRIO do ITEM 2 (Pe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2653.6" calcext:value-type="currency">
            <text:p>R$ 2.653,60</text:p>
          </table:table-cell>
          <table:table-cell table:style-name="ce67" office:value-type="float" office:value="2653.6" calcext:value-type="float">
            <text:p>R$ 2.653,6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4" calcext:value-type="float">
            <text:p>4</text:p>
          </table:table-cell>
          <table:table-cell table:style-name="ce34" office:value-type="string" calcext:value-type="string">
            <text:p>Serviço de Manutenção em Balanças, conforme relação em anexo</text:p>
          </table:table-cell>
          <table:table-cell table:style-name="ce17" office:value-type="string" calcext:value-type="string">
            <text:p>Hora Técnica</text:p>
          </table:table-cell>
          <table:table-cell table:style-name="ce1" office:value-type="float" office:value="142" calcext:value-type="float">
            <text:p>14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5" calcext:value-type="float">
            <text:p>5</text:p>
          </table:table-cell>
          <table:table-cell table:style-name="ce34" office:value-type="string" calcext:value-type="string">
            <text:p>Peças e insumos sob demanda para serviços do ITEM 4 (Balan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6" calcext:value-type="float">
            <text:p>6</text:p>
          </table:table-cell>
          <table:table-cell table:style-name="ce34" office:value-type="string" calcext:value-type="string">
            <text:p>BDI Referencial do Grupo B, multiplicado pelo VALOR UNITÁRIO do ITEM 5 (Peças). Calcular o BDI Referencial conforme a fórmula do Anexo F</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7" calcext:value-type="float">
            <text:p>7</text:p>
          </table:table-cell>
          <table:table-cell table:style-name="ce34" office:value-type="string" calcext:value-type="string">
            <text:p>Serviço de Manutenção em Equipamentos Laboratoriais, conforme relação em anexo.</text:p>
          </table:table-cell>
          <table:table-cell table:style-name="ce17" office:value-type="string" calcext:value-type="string">
            <text:p>Hora Técnica</text:p>
          </table:table-cell>
          <table:table-cell table:style-name="ce1" office:value-type="float" office:value="335" calcext:value-type="float">
            <text:p>335</text:p>
          </table:table-cell>
          <table:table-cell table:style-name="ce57" office:value-type="currency" office:currency="BRL" office:value="265" calcext:value-type="currency">
            <text:p>R$ 265,00</text:p>
          </table:table-cell>
          <table:table-cell table:style-name="ce67" office:value-type="float" office:value="88775" calcext:value-type="float">
            <text:p>R$ 88.7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8" calcext:value-type="float">
            <text:p>8</text:p>
          </table:table-cell>
          <table:table-cell table:style-name="ce34" office:value-type="string" calcext:value-type="string">
            <text:p>Peças e insumos sob demanda para serviços do ITEM 7 (Equip.</text:p>
            <text:p> Laboratoriais).</text:p>
            <text:p> </text:p>
            <text:p> </text:p>
            <text:p>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56659.37" calcext:value-type="currency">
            <text:p>R$ 56.659,37</text:p>
          </table:table-cell>
          <table:table-cell table:style-name="ce67" office:value-type="float" office:value="56659.37" calcext:value-type="float">
            <text:p>R$ 56.659,3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9" calcext:value-type="float">
            <text:p>9</text:p>
          </table:table-cell>
          <table:table-cell table:style-name="ce34" office:value-type="string" calcext:value-type="string">
            <text:p>BDI Referencial do Grupo C, multiplicado pelo VALOR UNITÁRIO do ITEM 8 (Pe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7694.34" calcext:value-type="currency">
            <text:p>R$ 7.694,34</text:p>
          </table:table-cell>
          <table:table-cell table:style-name="ce67" office:value-type="float" office:value="7694.34" calcext:value-type="float">
            <text:p>R$ 7.694,3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0" calcext:value-type="float">
            <text:p>10</text:p>
          </table:table-cell>
          <table:table-cell table:style-name="ce34" office:value-type="string" calcext:value-type="string">
            <text:p>Serviço de Manutenção em Motores e Eletrodomésticos, conforme relação em anexo.</text:p>
          </table:table-cell>
          <table:table-cell table:style-name="ce17" office:value-type="string" calcext:value-type="string">
            <text:p>Hora Técnica</text:p>
          </table:table-cell>
          <table:table-cell table:style-name="ce1" office:value-type="float" office:value="97" calcext:value-type="float">
            <text:p>9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1" calcext:value-type="float">
            <text:p>11</text:p>
          </table:table-cell>
          <table:table-cell table:style-name="ce34" office:value-type="string" calcext:value-type="string">
            <text:p>Peças e insumos sob demanda para serviços do ITEM 10 (Motores e Eletrodomésticos).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2" calcext:value-type="float">
            <text:p>12</text:p>
          </table:table-cell>
          <table:table-cell table:style-name="ce34" office:value-type="string" calcext:value-type="string">
            <text:p>BDI Referencial do Grupo D, multiplicado pelo VALOR UNITÁRIO do ITEM 11 (Peças). Calcular o BDI Referencial conforme a fórmula do Anexo F</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DESERT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3" calcext:value-type="float">
            <text:p>13</text:p>
          </table:table-cell>
          <table:table-cell table:style-name="ce34" office:value-type="string" calcext:value-type="string">
            <text:p>Serviço de Manutenção em Refrigeradores e Congeladores, conforme relação em anexo.</text:p>
          </table:table-cell>
          <table:table-cell table:style-name="ce17" office:value-type="string" calcext:value-type="string">
            <text:p>Hora Técnica</text:p>
          </table:table-cell>
          <table:table-cell table:style-name="ce1" office:value-type="float" office:value="391" calcext:value-type="float">
            <text:p>391</text:p>
          </table:table-cell>
          <table:table-cell table:style-name="ce57" office:value-type="currency" office:currency="BRL" office:value="210" calcext:value-type="currency">
            <text:p>R$ 210,00</text:p>
          </table:table-cell>
          <table:table-cell table:style-name="ce67" office:value-type="float" office:value="82110" calcext:value-type="float">
            <text:p>R$ 82.11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4" calcext:value-type="float">
            <text:p>14</text:p>
          </table:table-cell>
          <table:table-cell table:style-name="ce34" office:value-type="string" calcext:value-type="string">
            <text:p>Peças e insumos sob demanda para serviços do ITEM 13 (Refrigeradores e Congeladores).</text:p>
            <text:p> </text:p>
            <text:p> </text:p>
            <text:p>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50932.69" calcext:value-type="currency">
            <text:p>R$ 50.932,69</text:p>
          </table:table-cell>
          <table:table-cell table:style-name="ce67" office:value-type="float" office:value="50932.69" calcext:value-type="float">
            <text:p>R$ 50.932,69</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5" calcext:value-type="float">
            <text:p>15</text:p>
          </table:table-cell>
          <table:table-cell table:style-name="ce34" office:value-type="string" calcext:value-type="string">
            <text:p>BDI Referencial do Grupo E, multiplicado pelo VALOR UNITÁRIO do ITEM 14 (Pe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6916.66" calcext:value-type="currency">
            <text:p>R$ 6.916,66</text:p>
          </table:table-cell>
          <table:table-cell table:style-name="ce67" office:value-type="float" office:value="6916.66" calcext:value-type="float">
            <text:p>R$ 6.916,6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6" calcext:value-type="float">
            <text:p>16</text:p>
          </table:table-cell>
          <table:table-cell table:style-name="ce34" office:value-type="string" calcext:value-type="string">
            <text:p>Serviço de Manutenção em Equipamentos de Cozinha, conforme relação em anexo</text:p>
          </table:table-cell>
          <table:table-cell table:style-name="ce17" office:value-type="string" calcext:value-type="string">
            <text:p>Hora Técnica</text:p>
          </table:table-cell>
          <table:table-cell table:style-name="ce1" office:value-type="float" office:value="187" calcext:value-type="float">
            <text:p>18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7" calcext:value-type="float">
            <text:p>17</text:p>
          </table:table-cell>
          <table:table-cell table:style-name="ce34" office:value-type="string" calcext:value-type="string">
            <text:p>Peças e insumos sob demanda para serviços do ITEM 16 (Equip. de Cozinha).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8" calcext:value-type="float">
            <text:p>18</text:p>
          </table:table-cell>
          <table:table-cell table:style-name="ce34" office:value-type="string" calcext:value-type="string">
            <text:p>BDI Referencial do Grupo F, multiplicado pelo VALOR UNITÁRIO do ITEM 17 (Peças). Calcular o BDI Referencial conforme a fórmula do Anexo F</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19" calcext:value-type="float">
            <text:p>19</text:p>
          </table:table-cell>
          <table:table-cell table:style-name="ce34" office:value-type="string" calcext:value-type="string">
            <text:p>Serviço de Manutenção em Equipamentos Eletro-eletrônicos, conforme relação em anexo.</text:p>
          </table:table-cell>
          <table:table-cell table:style-name="ce17" office:value-type="string" calcext:value-type="string">
            <text:p>Hora Técnica</text:p>
          </table:table-cell>
          <table:table-cell table:style-name="ce1" office:value-type="float" office:value="212" calcext:value-type="float">
            <text:p>21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0" calcext:value-type="float">
            <text:p>20</text:p>
          </table:table-cell>
          <table:table-cell table:style-name="ce34" office:value-type="string" calcext:value-type="string">
            <text:p>Peças e insumos sob demanda para serviços do ITEM 19 (Equip. Eletroeletrônicos).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1" calcext:value-type="float">
            <text:p>21</text:p>
          </table:table-cell>
          <table:table-cell table:style-name="ce34" office:value-type="string" calcext:value-type="string">
            <text:p>BDI Referencial do Grupo G, multiplicado pelo VALOR UNITÁRIO do ITEM 20 (Peças). Calcular o BDI Referencial conforme a fórmula do Anexo F.</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2" calcext:value-type="float">
            <text:p>22</text:p>
          </table:table-cell>
          <table:table-cell table:style-name="ce34" office:value-type="string" calcext:value-type="string">
            <text:p>Serviço de Manutenção em Equipamentos Audiovisuais, conforme relação em anexo</text:p>
          </table:table-cell>
          <table:table-cell table:style-name="ce17" office:value-type="string" calcext:value-type="string">
            <text:p>Hora Técnica</text:p>
          </table:table-cell>
          <table:table-cell table:style-name="ce1" office:value-type="float" office:value="120" calcext:value-type="float">
            <text:p>1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3" calcext:value-type="float">
            <text:p>23</text:p>
          </table:table-cell>
          <table:table-cell table:style-name="ce34" office:value-type="string" calcext:value-type="string">
            <text:p>Peças e insumos sob demanda para serviços do ITEM 22 (Equip. Audiovisuais).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4" calcext:value-type="float">
            <text:p>24</text:p>
          </table:table-cell>
          <table:table-cell table:style-name="ce34" office:value-type="string" calcext:value-type="string">
            <text:p>BDI Referencial do Grupo H, multiplicado pelo VALOR UNITÁRIO do ITEM 23 (Peças). Calcular o BDI Referencial conforme a fórmula do Anexo F</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5" calcext:value-type="float">
            <text:p>25</text:p>
          </table:table-cell>
          <table:table-cell table:style-name="ce34" office:value-type="string" calcext:value-type="string">
            <text:p>Serviço de Manutenção em Equipamentos Laboratoriais, conforme relação em anexo. - COTA ME/EPP.</text:p>
          </table:table-cell>
          <table:table-cell table:style-name="ce17" office:value-type="string" calcext:value-type="string">
            <text:p>Hora Técnica</text:p>
          </table:table-cell>
          <table:table-cell table:style-name="ce1" office:value-type="float" office:value="112" calcext:value-type="float">
            <text:p>112</text:p>
          </table:table-cell>
          <table:table-cell table:style-name="ce57" office:value-type="currency" office:currency="BRL" office:value="260" calcext:value-type="currency">
            <text:p>R$ 260,00</text:p>
          </table:table-cell>
          <table:table-cell table:style-name="ce67" office:value-type="float" office:value="29120" calcext:value-type="float">
            <text:p>R$ 29.1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6" calcext:value-type="float">
            <text:p>26</text:p>
          </table:table-cell>
          <table:table-cell table:style-name="ce34" office:value-type="string" calcext:value-type="string">
            <text:p>Peças e insumos sob demanda para serviços do ITEM 25 (Equip. Laboratoriais) - COTA ME/EPP.</text:p>
            <text:p> </text:p>
            <text:p> </text:p>
            <text:p>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18942.84" calcext:value-type="currency">
            <text:p>R$ 18.942,84</text:p>
          </table:table-cell>
          <table:table-cell table:style-name="ce67" office:value-type="float" office:value="18942.84" calcext:value-type="float">
            <text:p>R$ 18.942,8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7" calcext:value-type="float">
            <text:p>27</text:p>
          </table:table-cell>
          <table:table-cell table:style-name="ce34" office:value-type="string" calcext:value-type="string">
            <text:p>BDI Referencial do Grupo I, multiplicado pelo VALOR UNITÁRIO do ITEM 26 (Pe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2572.44" calcext:value-type="currency">
            <text:p>R$ 2.572,44</text:p>
          </table:table-cell>
          <table:table-cell table:style-name="ce67" office:value-type="float" office:value="2572.44" calcext:value-type="float">
            <text:p>R$ 2.572,4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8" calcext:value-type="float">
            <text:p>28</text:p>
          </table:table-cell>
          <table:table-cell table:style-name="ce34" office:value-type="string" calcext:value-type="string">
            <text:p>Serviço de Manutenção em Refrigeradores e Congeladores, conforme relação em anexo. - COTA ME/EPP.</text:p>
          </table:table-cell>
          <table:table-cell table:style-name="ce17" office:value-type="string" calcext:value-type="string">
            <text:p>Hora Técnica</text:p>
          </table:table-cell>
          <table:table-cell table:style-name="ce1" office:value-type="float" office:value="131" calcext:value-type="float">
            <text:p>131</text:p>
          </table:table-cell>
          <table:table-cell table:style-name="ce57" office:value-type="currency" office:currency="BRL" office:value="270" calcext:value-type="currency">
            <text:p>R$ 270,00</text:p>
          </table:table-cell>
          <table:table-cell table:style-name="ce67" office:value-type="float" office:value="35370" calcext:value-type="float">
            <text:p>R$ 35.37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29" calcext:value-type="float">
            <text:p>29</text:p>
          </table:table-cell>
          <table:table-cell table:style-name="ce34" office:value-type="string" calcext:value-type="string">
            <text:p>Peças e insumos sob demanda para serviços do ITEM 28 (Refrigeradores e Congeladores) - COTA ME/EPP.</text:p>
            <text:p> </text:p>
            <text:p> </text:p>
            <text:p> O custo unitário deste item é fixo e não está sujeito a alteraçõe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17064.41" calcext:value-type="currency">
            <text:p>R$ 17.064,41</text:p>
          </table:table-cell>
          <table:table-cell table:style-name="ce67" office:value-type="float" office:value="17064.41" calcext:value-type="float">
            <text:p>R$ 17.064,41</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8/2024</text:p>
          </table:table-cell>
          <table:table-cell table:style-name="ce17" office:value-type="string" calcext:value-type="string">
            <text:p>PREGÃO</text:p>
          </table:table-cell>
          <table:table-cell table:style-name="ce17" office:value-type="string" calcext:value-type="string">
            <text:p>23005.010927/2023-16</text:p>
          </table:table-cell>
          <table:table-cell table:style-name="ce1" office:value-type="string" calcext:value-type="string">
            <text:p>SERVIÇO</text:p>
          </table:table-cell>
          <table:table-cell table:style-name="ce34" office:value-type="string" calcext:value-type="string">
            <text:p>Contratação de manutenção corretiva, preventiva e instalação de equipamentos de laboratório, eletrodomésticos, refrigeração, eletrônicos, audiovisuais e de cozinha com fornecimento de peças e insumos</text:p>
          </table:table-cell>
          <table:table-cell table:style-name="ce1" office:value-type="float" office:value="30" calcext:value-type="float">
            <text:p>30</text:p>
          </table:table-cell>
          <table:table-cell table:style-name="ce34" office:value-type="string" calcext:value-type="string">
            <text:p>BDI Referencial do Grupo J, multiplicado pelo VALOR UNITÁRIO do ITEM 29 (Peças).</text:p>
          </table:table-cell>
          <table:table-cell table:style-name="ce17" office:value-type="string" calcext:value-type="string">
            <text:p>Peças</text:p>
          </table:table-cell>
          <table:table-cell table:style-name="ce1" office:value-type="float" office:value="1" calcext:value-type="float">
            <text:p>1</text:p>
          </table:table-cell>
          <table:table-cell table:style-name="ce57" office:value-type="currency" office:currency="BRL" office:value="2317.35" calcext:value-type="currency">
            <text:p>R$ 2.317,35</text:p>
          </table:table-cell>
          <table:table-cell table:style-name="ce67" office:value-type="float" office:value="2317.35" calcext:value-type="float">
            <text:p>R$ 2.317,3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05" calcext:value-type="date">
            <text:p>05/08/24</text:p>
          </table:table-cell>
          <table:table-cell table:style-name="ce83" office:value-type="date" office:date-value="2025-08-01" calcext:value-type="date">
            <text:p>01/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 calcext:value-type="float">
            <text:p>1</text:p>
          </table:table-cell>
          <table:table-cell table:style-name="ce34" office:value-type="string" calcext:value-type="string">
            <text:p>TINTA A BASE DE RESINA EPOXI COM ALCATRAO, BICOMPONENTE – CINZA – 3,6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 calcext:value-type="float">
            <text:p>2</text:p>
          </table:table-cell>
          <table:table-cell table:style-name="ce34" office:value-type="string" calcext:value-type="string">
            <text:p>TINTA A BASE DE RESINA EPOXI COM ALCATRAO, BICOMPONENTE – AMARELO – 3,6 LITR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 calcext:value-type="float">
            <text:p>3</text:p>
          </table:table-cell>
          <table:table-cell table:style-name="ce34" office:value-type="string" calcext:value-type="string">
            <text:p>TINTA A BASE DE RESINA EPOXI COM ALCATRAO, BICOMPONENTE – BRANCO GELO – 3,6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 calcext:value-type="float">
            <text:p>4</text:p>
          </table:table-cell>
          <table:table-cell table:style-name="ce34" office:value-type="string" calcext:value-type="string">
            <text:p>TELHA ESTRUTURAL DE FIBROCIMENTO 2 ABAS, DE 1,00 X 7,40 M (SEM AMIANTO)</text:p>
          </table:table-cell>
          <table:table-cell table:style-name="ce17" office:value-type="string" calcext:value-type="string">
            <text:p>UNIDADE</text:p>
          </table:table-cell>
          <table:table-cell table:style-name="ce1" office:value-type="float" office:value="228" calcext:value-type="float">
            <text:p>228</text:p>
          </table:table-cell>
          <table:table-cell table:style-name="ce57" office:value-type="currency" office:currency="BRL" office:value="695" calcext:value-type="currency">
            <text:p>R$ 695,00</text:p>
          </table:table-cell>
          <table:table-cell table:style-name="ce67" office:value-type="float" office:value="158460" calcext:value-type="float">
            <text:p>R$ 158.4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 calcext:value-type="float">
            <text:p>5</text:p>
          </table:table-cell>
          <table:table-cell table:style-name="ce34" office:value-type="string" calcext:value-type="string">
            <text:p>TELHA ESTRUTURAL DE FIBROCIMENTO 2 ABAS, DE 1,00 X 9,20 M (SEM AMIANTO)</text:p>
          </table:table-cell>
          <table:table-cell table:style-name="ce17" office:value-type="string" calcext:value-type="string">
            <text:p>UNIDADE</text:p>
          </table:table-cell>
          <table:table-cell table:style-name="ce1" office:value-type="float" office:value="87" calcext:value-type="float">
            <text:p>87</text:p>
          </table:table-cell>
          <table:table-cell table:style-name="ce57" office:value-type="currency" office:currency="BRL" office:value="985" calcext:value-type="currency">
            <text:p>R$ 985,00</text:p>
          </table:table-cell>
          <table:table-cell table:style-name="ce67" office:value-type="float" office:value="85695" calcext:value-type="float">
            <text:p>R$ 85.6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6" calcext:value-type="float">
            <text:p>6</text:p>
          </table:table-cell>
          <table:table-cell table:style-name="ce34" office:value-type="string" calcext:value-type="string">
            <text:p>TINTA ACRÍLICA ACETINADA BRANCO NEVE - LATA 18 LITROS</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239" calcext:value-type="currency">
            <text:p>R$ 239,00</text:p>
          </table:table-cell>
          <table:table-cell table:style-name="ce67" office:value-type="float" office:value="11950" calcext:value-type="float">
            <text:p>R$ 11.9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7" calcext:value-type="float">
            <text:p>7</text:p>
          </table:table-cell>
          <table:table-cell table:style-name="ce34" office:value-type="string" calcext:value-type="string">
            <text:p>TINTA ACRÍLICA ACETINADA BRANCO GELO - LATA 18 LITROS</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239" calcext:value-type="currency">
            <text:p>R$ 239,00</text:p>
          </table:table-cell>
          <table:table-cell table:style-name="ce67" office:value-type="float" office:value="11950" calcext:value-type="float">
            <text:p>R$ 11.9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8" calcext:value-type="float">
            <text:p>8</text:p>
          </table:table-cell>
          <table:table-cell table:style-name="ce34" office:value-type="string" calcext:value-type="string">
            <text:p>TINTA ACRÍLICA PALHA - LATA 18 LITRO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70" calcext:value-type="currency">
            <text:p>R$ 170,00</text:p>
          </table:table-cell>
          <table:table-cell table:style-name="ce67" office:value-type="float" office:value="17000" calcext:value-type="float">
            <text:p>R$ 17.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9" calcext:value-type="float">
            <text:p>9</text:p>
          </table:table-cell>
          <table:table-cell table:style-name="ce34" office:value-type="string" calcext:value-type="string">
            <text:p>TINTA ACRÍLICA CAMURÇA - LATA 18 LITR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0" calcext:value-type="float">
            <text:p>10</text:p>
          </table:table-cell>
          <table:table-cell table:style-name="ce34" office:value-type="string" calcext:value-type="string">
            <text:p>TINTA ACRÍLICA CERÂMICA - LATA 18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0" calcext:value-type="currency">
            <text:p>R$ 170,00</text:p>
          </table:table-cell>
          <table:table-cell table:style-name="ce67" office:value-type="float" office:value="5100" calcext:value-type="float">
            <text:p>R$ 5.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1" calcext:value-type="float">
            <text:p>11</text:p>
          </table:table-cell>
          <table:table-cell table:style-name="ce34" office:value-type="string" calcext:value-type="string">
            <text:p>TINTA ACRÍLICA MARROM CHOCOLATE - LATA 18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0" calcext:value-type="currency">
            <text:p>R$ 170,00</text:p>
          </table:table-cell>
          <table:table-cell table:style-name="ce67" office:value-type="float" office:value="5100" calcext:value-type="float">
            <text:p>R$ 5.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2" calcext:value-type="float">
            <text:p>12</text:p>
          </table:table-cell>
          <table:table-cell table:style-name="ce34" office:value-type="string" calcext:value-type="string">
            <text:p>TINTA ACRÍLICA CINZA - LATA 18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0" calcext:value-type="currency">
            <text:p>R$ 170,00</text:p>
          </table:table-cell>
          <table:table-cell table:style-name="ce67" office:value-type="float" office:value="5100" calcext:value-type="float">
            <text:p>R$ 5.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3" calcext:value-type="float">
            <text:p>13</text:p>
          </table:table-cell>
          <table:table-cell table:style-name="ce34" office:value-type="string" calcext:value-type="string">
            <text:p>TINTA ACRÍLICA CONCRETO - LATA 18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0" calcext:value-type="currency">
            <text:p>R$ 170,00</text:p>
          </table:table-cell>
          <table:table-cell table:style-name="ce67" office:value-type="float" office:value="5100" calcext:value-type="float">
            <text:p>R$ 5.1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4" calcext:value-type="float">
            <text:p>14</text:p>
          </table:table-cell>
          <table:table-cell table:style-name="ce34" office:value-type="string" calcext:value-type="string">
            <text:p>SELADOR - LATA 18 LITROS</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72" calcext:value-type="currency">
            <text:p>R$ 72,00</text:p>
          </table:table-cell>
          <table:table-cell table:style-name="ce67" office:value-type="float" office:value="2160" calcext:value-type="float">
            <text:p>R$ 2.1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5" calcext:value-type="float">
            <text:p>15</text:p>
          </table:table-cell>
          <table:table-cell table:style-name="ce34" office:value-type="string" calcext:value-type="string">
            <text:p>TEXTURA - LATA DE 25KG</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6" calcext:value-type="float">
            <text:p>16</text:p>
          </table:table-cell>
          <table:table-cell table:style-name="ce34" office:value-type="string" calcext:value-type="string">
            <text:p>GRAFIATO - LATA DE 25KG</text:p>
          </table:table-cell>
          <table:table-cell table:style-name="ce17" office:value-type="string" calcext:value-type="string">
            <text:p>UNIDADE</text:p>
          </table:table-cell>
          <table:table-cell table:style-name="ce1" office:value-type="float" office:value="80" calcext:value-type="float">
            <text:p>80</text:p>
          </table:table-cell>
          <table:table-cell table:style-name="ce57" office:value-type="currency" office:currency="BRL" office:value="93" calcext:value-type="currency">
            <text:p>R$ 93,00</text:p>
          </table:table-cell>
          <table:table-cell table:style-name="ce67" office:value-type="float" office:value="7440" calcext:value-type="float">
            <text:p>R$ 7.4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7" calcext:value-type="float">
            <text:p>17</text:p>
          </table:table-cell>
          <table:table-cell table:style-name="ce34" office:value-type="string" calcext:value-type="string">
            <text:p>MASSA CORRIDA - LATA DE 25KG</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55" calcext:value-type="currency">
            <text:p>R$ 55,00</text:p>
          </table:table-cell>
          <table:table-cell table:style-name="ce67" office:value-type="float" office:value="5500" calcext:value-type="float">
            <text:p>R$ 5.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8" calcext:value-type="float">
            <text:p>18</text:p>
          </table:table-cell>
          <table:table-cell table:style-name="ce34" office:value-type="string" calcext:value-type="string">
            <text:p>SOLVENTE PARA TINTA - GALÃO 5 LITRO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62" calcext:value-type="currency">
            <text:p>R$ 62,00</text:p>
          </table:table-cell>
          <table:table-cell table:style-name="ce67" office:value-type="float" office:value="6200" calcext:value-type="float">
            <text:p>R$ 6.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19" calcext:value-type="float">
            <text:p>19</text:p>
          </table:table-cell>
          <table:table-cell table:style-name="ce34" office:value-type="string" calcext:value-type="string">
            <text:p>AGUARRÁS SOLVENTE DE TINTA - não contém benzol, metanol e metais pesados. Galão de 05 (cinco) litro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58" calcext:value-type="currency">
            <text:p>R$ 58,00</text:p>
          </table:table-cell>
          <table:table-cell table:style-name="ce67" office:value-type="float" office:value="5800" calcext:value-type="float">
            <text:p>R$ 5.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0" calcext:value-type="float">
            <text:p>20</text:p>
          </table:table-cell>
          <table:table-cell table:style-name="ce34" office:value-type="string" calcext:value-type="string">
            <text:p>Cimento Portland de Alta Resistência Inicial (CP V-ARI) SACOS 50Kg</text:p>
          </table:table-cell>
          <table:table-cell table:style-name="ce17" office:value-type="string" calcext:value-type="string">
            <text:p>SACO</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1" calcext:value-type="float">
            <text:p>21</text:p>
          </table:table-cell>
          <table:table-cell table:style-name="ce34" office:value-type="string" calcext:value-type="string">
            <text:p>Areia Grossa M³</text:p>
          </table:table-cell>
          <table:table-cell table:style-name="ce17" office:value-type="string" calcext:value-type="string">
            <text:p>M³</text:p>
          </table:table-cell>
          <table:table-cell table:style-name="ce1" office:value-type="float" office:value="101" calcext:value-type="float">
            <text:p>101</text:p>
          </table:table-cell>
          <table:table-cell table:style-name="ce57" office:value-type="currency" office:currency="BRL" office:value="89" calcext:value-type="currency">
            <text:p>R$ 89,00</text:p>
          </table:table-cell>
          <table:table-cell table:style-name="ce67" office:value-type="float" office:value="8989" calcext:value-type="float">
            <text:p>R$ 8.989,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2" calcext:value-type="float">
            <text:p>22</text:p>
          </table:table-cell>
          <table:table-cell table:style-name="ce34" office:value-type="string" calcext:value-type="string">
            <text:p>Areia Média M³</text:p>
          </table:table-cell>
          <table:table-cell table:style-name="ce17" office:value-type="string" calcext:value-type="string">
            <text:p>M³</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3" calcext:value-type="float">
            <text:p>23</text:p>
          </table:table-cell>
          <table:table-cell table:style-name="ce34" office:value-type="string" calcext:value-type="string">
            <text:p>Areia Fina M³</text:p>
          </table:table-cell>
          <table:table-cell table:style-name="ce17" office:value-type="string" calcext:value-type="string">
            <text:p>M³</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4" calcext:value-type="float">
            <text:p>24</text:p>
          </table:table-cell>
          <table:table-cell table:style-name="ce34" office:value-type="string" calcext:value-type="string">
            <text:p>Brita 1</text:p>
          </table:table-cell>
          <table:table-cell table:style-name="ce17" office:value-type="string" calcext:value-type="string">
            <text:p>M³</text:p>
          </table:table-cell>
          <table:table-cell table:style-name="ce1" office:value-type="float" office:value="181" calcext:value-type="float">
            <text:p>181</text:p>
          </table:table-cell>
          <table:table-cell table:style-name="ce57" office:value-type="currency" office:currency="BRL" office:value="137" calcext:value-type="currency">
            <text:p>R$ 137,00</text:p>
          </table:table-cell>
          <table:table-cell table:style-name="ce67" office:value-type="float" office:value="24797" calcext:value-type="float">
            <text:p>R$ 24.79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5" calcext:value-type="float">
            <text:p>25</text:p>
          </table:table-cell>
          <table:table-cell table:style-name="ce34" office:value-type="string" calcext:value-type="string">
            <text:p>Brita 0</text:p>
          </table:table-cell>
          <table:table-cell table:style-name="ce17" office:value-type="string" calcext:value-type="string">
            <text:p>M³</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6" calcext:value-type="float">
            <text:p>26</text:p>
          </table:table-cell>
          <table:table-cell table:style-name="ce34" office:value-type="string" calcext:value-type="string">
            <text:p>Pedrisco</text:p>
          </table:table-cell>
          <table:table-cell table:style-name="ce17" office:value-type="string" calcext:value-type="string">
            <text:p>M³</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7" calcext:value-type="float">
            <text:p>27</text:p>
          </table:table-cell>
          <table:table-cell table:style-name="ce34" office:value-type="string" calcext:value-type="string">
            <text:p>Pó de pedra (Granulometria entre 4,8mm e 0,75 mm)</text:p>
          </table:table-cell>
          <table:table-cell table:style-name="ce17" office:value-type="string" calcext:value-type="string">
            <text:p>M³</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5">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8" calcext:value-type="float">
            <text:p>28</text:p>
          </table:table-cell>
          <table:table-cell table:style-name="ce34" office:value-type="string" calcext:value-type="string">
            <text:p>Telhas de concreto - Tipo: clássica Dimensões nominais Dimensões Nominais: 560 x 330 mm (+/- 50mm) Dimensões Úteis: 460 x 300 mm (+/- 50mm) Telhas por m2: 10,4 peças Peso médio por telha: 4,50 Kg Peso médio por m2: 46,8 Kg Distância máxima entre ripas: 32,0 cm Absorção de água: &lt;3% Resistência: &gt;300 Kgf Inclinação mínima: 30%</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7">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29" calcext:value-type="float">
            <text:p>29</text:p>
          </table:table-cell>
          <table:table-cell table:style-name="ce34" office:value-type="string" calcext:value-type="string">
            <text:p>Blocos de concreto - Tipo B: Uso com função estrutural para elementos de alvenaria acima do nível do solo Designação Nominal: 15 Modulo: M-15 Linha: 15x40 Altura: 14cm Largura: 19cm Comprimento: 39c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0" calcext:value-type="float">
            <text:p>30</text:p>
          </table:table-cell>
          <table:table-cell table:style-name="ce34" office:value-type="string" calcext:value-type="string">
            <text:p>Tábua de pinus 30x3 – 300 c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1" calcext:value-type="float">
            <text:p>31</text:p>
          </table:table-cell>
          <table:table-cell table:style-name="ce34" office:value-type="string" calcext:value-type="string">
            <text:p>Sarrafo em cumaru ou madeira similar 4 x 4 x 150 c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2" calcext:value-type="float">
            <text:p>32</text:p>
          </table:table-cell>
          <table:table-cell table:style-name="ce34" office:value-type="string" calcext:value-type="string">
            <text:p>Cimento Portland CP II F - 32 SACOS 50Kg</text:p>
          </table:table-cell>
          <table:table-cell table:style-name="ce17" office:value-type="string" calcext:value-type="string">
            <text:p>SACO</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3" calcext:value-type="float">
            <text:p>33</text:p>
          </table:table-cell>
          <table:table-cell table:style-name="ce34" office:value-type="string" calcext:value-type="string">
            <text:p>Cimento Portland CP II F - 40 SACOS 50Kg</text:p>
          </table:table-cell>
          <table:table-cell table:style-name="ce17" office:value-type="string" calcext:value-type="string">
            <text:p>SACO</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4" calcext:value-type="float">
            <text:p>34</text:p>
          </table:table-cell>
          <table:table-cell table:style-name="ce34" office:value-type="string" calcext:value-type="string">
            <text:p>4 Cal Hidratada SACOS 20Kg</text:p>
          </table:table-cell>
          <table:table-cell table:style-name="ce17" office:value-type="string" calcext:value-type="string">
            <text:p>SACO</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5" calcext:value-type="float">
            <text:p>35</text:p>
          </table:table-cell>
          <table:table-cell table:style-name="ce34" office:value-type="string" calcext:value-type="string">
            <text:p>Argamassa pré-fabricada ACI SACOS 20Kg</text:p>
          </table:table-cell>
          <table:table-cell table:style-name="ce17" office:value-type="string" calcext:value-type="string">
            <text:p>SACO</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6" calcext:value-type="float">
            <text:p>36</text:p>
          </table:table-cell>
          <table:table-cell table:style-name="ce34" office:value-type="string" calcext:value-type="string">
            <text:p>Argamassa pré-fabricada ACII SACOS 20Kg</text:p>
          </table:table-cell>
          <table:table-cell table:style-name="ce17" office:value-type="string" calcext:value-type="string">
            <text:p>SACO</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7" calcext:value-type="float">
            <text:p>37</text:p>
          </table:table-cell>
          <table:table-cell table:style-name="ce34" office:value-type="string" calcext:value-type="string">
            <text:p>Argamassa pré-fabricada ACIII SACOS 20Kg 1 SACO</text:p>
          </table:table-cell>
          <table:table-cell table:style-name="ce17" office:value-type="string" calcext:value-type="string">
            <text:p>SACO</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8" calcext:value-type="float">
            <text:p>38</text:p>
          </table:table-cell>
          <table:table-cell table:style-name="ce34" office:value-type="string" calcext:value-type="string">
            <text:p>Placa de Compensado naval - Comprimento (mm): 2.200 mm Largura (mm): 1600mm Espessura: 15m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7">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39" calcext:value-type="float">
            <text:p>39</text:p>
          </table:table-cell>
          <table:table-cell table:style-name="ce34" office:value-type="string" calcext:value-type="string">
            <text:p>Placa de OSB - Comprimento (mm): 2.400 mm (+/- 20mm) Largura (mm): 1200mm (+/- 20mm) Espessura: 11mm Cor: Natural de Madeira de Pinus Tonalidade: Amarel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0" calcext:value-type="float">
            <text:p>40</text:p>
          </table:table-cell>
          <table:table-cell table:style-name="ce34" office:value-type="string" calcext:value-type="string">
            <text:p>Barras de perfis metálicos retangulares 30x20mm - metalom - Altura: 20mm Largura: 30mm Comprimento: 6000mm Chapa 18</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1" calcext:value-type="float">
            <text:p>41</text:p>
          </table:table-cell>
          <table:table-cell table:style-name="ce34" office:value-type="string" calcext:value-type="string">
            <text:p>Barras de perfis metálicos retangulares 40 x 20 x 6000 mm - Chapa18 metalo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2" calcext:value-type="float">
            <text:p>42</text:p>
          </table:table-cell>
          <table:table-cell table:style-name="ce34" office:value-type="string" calcext:value-type="string">
            <text:p>Barras de perfis metálicos cantoneiras 25 x 25 x 6000 mm Chapa 18</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3" calcext:value-type="float">
            <text:p>43</text:p>
          </table:table-cell>
          <table:table-cell table:style-name="ce34" office:value-type="string" calcext:value-type="string">
            <text:p>Tubo de aço 2" - Metalom - REF 274818</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4" calcext:value-type="float">
            <text:p>44</text:p>
          </table:table-cell>
          <table:table-cell table:style-name="ce34" office:value-type="string" calcext:value-type="string">
            <text:p>Arame recozido Rolo - Tipo: Arame duplo trançado Bitola: 1,24mm BWG: 18 Peso por rolo: 1kg</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5" calcext:value-type="float">
            <text:p>45</text:p>
          </table:table-cell>
          <table:table-cell table:style-name="ce34" office:value-type="string" calcext:value-type="string">
            <text:p>ARAME LISO GALVANIZADO Nº 16 - ROLO COM 1 KG</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6" calcext:value-type="float">
            <text:p>46</text:p>
          </table:table-cell>
          <table:table-cell table:style-name="ce34" office:value-type="string" calcext:value-type="string">
            <text:p>VERGALHÃO – Barra de aço - CA-50 – Diâmetros nominais – 12,5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7" calcext:value-type="float">
            <text:p>47</text:p>
          </table:table-cell>
          <table:table-cell table:style-name="ce34" office:value-type="string" calcext:value-type="string">
            <text:p>VERGALHÃO – Barra de aço - CA-50 - Diâmetros nominais – 10,0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8" calcext:value-type="float">
            <text:p>48</text:p>
          </table:table-cell>
          <table:table-cell table:style-name="ce34" office:value-type="string" calcext:value-type="string">
            <text:p>VERGALHÃO – Barra de aço – CA-50 - Diâmetros nominais – 8,0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49" calcext:value-type="float">
            <text:p>49</text:p>
          </table:table-cell>
          <table:table-cell table:style-name="ce34" office:value-type="string" calcext:value-type="string">
            <text:p>VERGALHÃO – Barra de aço - CA-50 - Diâmetros nominais – 6,3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0" calcext:value-type="float">
            <text:p>50</text:p>
          </table:table-cell>
          <table:table-cell table:style-name="ce34" office:value-type="string" calcext:value-type="string">
            <text:p>VERGALHÃO – Barra de aço - CA-50 - Diâmetros nominais – 5,0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1" calcext:value-type="float">
            <text:p>51</text:p>
          </table:table-cell>
          <table:table-cell table:style-name="ce34" office:value-type="string" calcext:value-type="string">
            <text:p>VERGALHÃO – Barra de aço - CA-60 - Diâmetros nominais – 6,3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2" calcext:value-type="float">
            <text:p>52</text:p>
          </table:table-cell>
          <table:table-cell table:style-name="ce34" office:value-type="string" calcext:value-type="string">
            <text:p>VERGALHÃO – Barra de aço - CA-60 - Diâmetros nominais – 5,0mm - Comprimento: 12 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CONCLUÍDO</text:p>
          </table:table-cell>
          <table:table-cell table:style-name="ce17" office:value-type="string" calcext:value-type="string">
            <text:p>FRACASSADO</text:p>
          </table:table-cell>
          <table:table-cell table:number-columns-repeated="2" table:style-name="ce83" office:value-type="string" calcext:value-type="string">
            <text:p>-</text:p>
          </table:table-cell>
          <table:table-cell table:style-name="ce17" office:value-type="string" calcext:value-type="string">
            <text:p>-</text:p>
          </table:table-cell>
          <table:table-cell table:number-columns-repeated="962"/>
        </table:table-row>
        <table:table-row table:style-name="ro56">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3" calcext:value-type="float">
            <text:p>53</text:p>
          </table:table-cell>
          <table:table-cell table:style-name="ce34" office:value-type="string" calcext:value-type="string">
            <text:p>Telha Material: Fibrocimento , Tipo: Canaleta , Comprimento: 740 CM, Largura: 90 CM, Espessura: 8 M</text:p>
          </table:table-cell>
          <table:table-cell table:style-name="ce17" office:value-type="string" calcext:value-type="string">
            <text:p>UNIDADE</text:p>
          </table:table-cell>
          <table:table-cell table:style-name="ce1" office:value-type="float" office:value="75" calcext:value-type="float">
            <text:p>75</text:p>
          </table:table-cell>
          <table:table-cell table:style-name="ce57" office:value-type="currency" office:currency="BRL" office:value="697" calcext:value-type="currency">
            <text:p>R$ 697,00</text:p>
          </table:table-cell>
          <table:table-cell table:style-name="ce67" office:value-type="float" office:value="52275" calcext:value-type="float">
            <text:p>R$ 52.2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09/2024</text:p>
          </table:table-cell>
          <table:table-cell table:style-name="ce17" office:value-type="string" calcext:value-type="string">
            <text:p>PREGÃO</text:p>
          </table:table-cell>
          <table:table-cell table:style-name="ce17" office:value-type="string" calcext:value-type="string">
            <text:p>23005.002326/2023-21</text:p>
          </table:table-cell>
          <table:table-cell table:style-name="ce1" office:value-type="string" calcext:value-type="string">
            <text:p>MATERIAL</text:p>
          </table:table-cell>
          <table:table-cell table:style-name="ce34" office:value-type="string" calcext:value-type="string">
            <text:p>Aqusição de materiais para manutenção de bens imóveis</text:p>
          </table:table-cell>
          <table:table-cell table:style-name="ce1" office:value-type="float" office:value="54" calcext:value-type="float">
            <text:p>54</text:p>
          </table:table-cell>
          <table:table-cell table:style-name="ce34" office:value-type="string" calcext:value-type="string">
            <text:p>Telha Material: Fibrocimento , Tipo: Calhetão , Comprimento: 920 CM, Largura: 90 CM, Espessura: 8 MM, Características Adicionais: Inclinação Máxima 5 Graus E Balanço Máximo 2 M</text:p>
          </table:table-cell>
          <table:table-cell table:style-name="ce17" office:value-type="string" calcext:value-type="string">
            <text:p>UNIDADE</text:p>
          </table:table-cell>
          <table:table-cell table:style-name="ce1" office:value-type="float" office:value="28" calcext:value-type="float">
            <text:p>28</text:p>
          </table:table-cell>
          <table:table-cell table:style-name="ce57" office:value-type="currency" office:currency="BRL" office:value="985" calcext:value-type="currency">
            <text:p>R$ 985,00</text:p>
          </table:table-cell>
          <table:table-cell table:style-name="ce67" office:value-type="float" office:value="27580" calcext:value-type="float">
            <text:p>R$ 27.5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8-12" calcext:value-type="date">
            <text:p>12/08/24</text:p>
          </table:table-cell>
          <table:table-cell table:style-name="ce83" office:value-type="date" office:date-value="2025-08-05" calcext:value-type="date">
            <text:p>05/08/25</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1/2024</text:p>
          </table:table-cell>
          <table:table-cell table:style-name="ce17" office:value-type="string" calcext:value-type="string">
            <text:p>INXEGIBILIDADE</text:p>
          </table:table-cell>
          <table:table-cell table:style-name="ce17" office:value-type="string" calcext:value-type="string">
            <text:p>23005.004895/2024-92</text:p>
          </table:table-cell>
          <table:table-cell table:style-name="ce1" office:value-type="string" calcext:value-type="string">
            <text:p>SERVIÇO</text:p>
          </table:table-cell>
          <table:table-cell table:style-name="ce34" office:value-type="string" calcext:value-type="string">
            <text:p>Taxa de Inscrição 11º FESTA DO LIVRO DA UFMG</text:p>
          </table:table-cell>
          <table:table-cell table:style-name="ce1" office:value-type="float" office:value="1" calcext:value-type="float">
            <text:p>1</text:p>
          </table:table-cell>
          <table:table-cell table:style-name="ce34" office:value-type="string" calcext:value-type="string">
            <text:p>Taxa de Inscrição 11º FESTA DO LIVRO DA UFMG</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325" calcext:value-type="currency">
            <text:p>R$ 325,00</text:p>
          </table:table-cell>
          <table:table-cell table:style-name="ce67" office:value-type="float" office:value="325" calcext:value-type="float">
            <text:p>R$ 32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3-26" calcext:value-type="date">
            <text:p>26/03/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6">
          <table:table-cell table:style-name="ce1" office:value-type="string" calcext:value-type="string">
            <text:p>03/2024</text:p>
          </table:table-cell>
          <table:table-cell table:style-name="ce17" office:value-type="string" calcext:value-type="string">
            <text:p>INXEGIBILIDADE</text:p>
          </table:table-cell>
          <table:table-cell table:style-name="ce17" office:value-type="string" calcext:value-type="string">
            <text:p>23005.008829/2024-91</text:p>
          </table:table-cell>
          <table:table-cell table:style-name="ce1" office:value-type="string" calcext:value-type="string">
            <text:p>SERVIÇO</text:p>
          </table:table-cell>
          <table:table-cell table:style-name="ce34" office:value-type="string" calcext:value-type="string">
            <text:p><text:s/>Curso de Capacitação servidor da PROAP</text:p>
          </table:table-cell>
          <table:table-cell table:style-name="ce1" office:value-type="float" office:value="1" calcext:value-type="float">
            <text:p>1</text:p>
          </table:table-cell>
          <table:table-cell table:style-name="ce34" office:value-type="string" calcext:value-type="string">
            <text:p><text:s/>Curso de Capacitação servidor da PROAP</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747" calcext:value-type="currency">
            <text:p>R$ 2.747,00</text:p>
          </table:table-cell>
          <table:table-cell table:style-name="ce67" office:value-type="float" office:value="2747" calcext:value-type="float">
            <text:p>R$ 2.74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29" calcext:value-type="date">
            <text:p>29/05/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01/2024</text:p>
          </table:table-cell>
          <table:table-cell table:style-name="ce17" office:value-type="string" calcext:value-type="string">
            <text:p>DISPENSA</text:p>
          </table:table-cell>
          <table:table-cell table:style-name="ce17" office:value-type="string" calcext:value-type="string">
            <text:p>23005.028266/2023-77</text:p>
          </table:table-cell>
          <table:table-cell table:style-name="ce1" office:value-type="string" calcext:value-type="string">
            <text:p>SERVIÇO</text:p>
          </table:table-cell>
          <table:table-cell table:style-name="ce34" office:value-type="string" calcext:value-type="string">
            <text:p>Fornecimento, sob demanda, de serviço de certificação digital e-CPF e e-CNPJ Tipo A3</text:p>
          </table:table-cell>
          <table:table-cell table:style-name="ce1" office:value-type="float" office:value="1" calcext:value-type="float">
            <text:p>1</text:p>
          </table:table-cell>
          <table:table-cell table:style-name="ce34" office:value-type="string" calcext:value-type="string">
            <text:p>Serviço de emissão /renovação e validação de certificação digital A3, e-CPF, dentro das especificações e normas ICP-Brasil, com validade mínima de 3 (três) anos, com fornecimento de token criptográfico (USB), ou emitido em nuvem, compatível com o certificado</text:p>
          </table:table-cell>
          <table:table-cell table:style-name="ce17" office:value-type="string" calcext:value-type="string">
            <text:p>UNIDADE</text:p>
          </table:table-cell>
          <table:table-cell table:style-name="ce1" office:value-type="float" office:value="90" calcext:value-type="float">
            <text:p>90</text:p>
          </table:table-cell>
          <table:table-cell table:style-name="ce57" office:value-type="currency" office:currency="BRL" office:value="79.9" calcext:value-type="currency">
            <text:p>R$ 79,90</text:p>
          </table:table-cell>
          <table:table-cell table:style-name="ce67" office:value-type="float" office:value="7191" calcext:value-type="float">
            <text:p>R$ 7.19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02" calcext:value-type="date">
            <text:p>02/07/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01/2024</text:p>
          </table:table-cell>
          <table:table-cell table:style-name="ce17" office:value-type="string" calcext:value-type="string">
            <text:p>DISPENSA</text:p>
          </table:table-cell>
          <table:table-cell table:style-name="ce17" office:value-type="string" calcext:value-type="string">
            <text:p>23005.028266/2023-77</text:p>
          </table:table-cell>
          <table:table-cell table:style-name="ce1" office:value-type="string" calcext:value-type="string">
            <text:p>SERVIÇO</text:p>
          </table:table-cell>
          <table:table-cell table:style-name="ce34" office:value-type="string" calcext:value-type="string">
            <text:p>Fornecimento, sob demanda, de serviço de certificação digital e-CPF e e-CNPJ Tipo A3</text:p>
          </table:table-cell>
          <table:table-cell table:style-name="ce1" office:value-type="float" office:value="2" calcext:value-type="float">
            <text:p>2</text:p>
          </table:table-cell>
          <table:table-cell table:style-name="ce34" office:value-type="string" calcext:value-type="string">
            <text:p>Serviço de emissão /renovação e validação de certificação digital A3, e-CNPJ, dentro das especificações e normas ICP-Brasil, com validade mínima de 3 (três) anos, com fornecimento de token criptográfico (USB) ou emitido em nuvem, compatível com o certificad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235.41" calcext:value-type="currency">
            <text:p>R$ 235,41</text:p>
          </table:table-cell>
          <table:table-cell table:style-name="ce67" office:value-type="float" office:value="470.82" calcext:value-type="float">
            <text:p>R$ 470,8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02" calcext:value-type="date">
            <text:p>02/07/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2/2024</text:p>
          </table:table-cell>
          <table:table-cell table:style-name="ce17" office:value-type="string" calcext:value-type="string">
            <text:p>DISPENSA</text:p>
          </table:table-cell>
          <table:table-cell table:style-name="ce17" office:value-type="string" calcext:value-type="string">
            <text:p>23005.004351/2024-21</text:p>
          </table:table-cell>
          <table:table-cell table:style-name="ce1" office:value-type="string" calcext:value-type="string">
            <text:p>SERVIÇO</text:p>
          </table:table-cell>
          <table:table-cell table:style-name="ce34" office:value-type="string" calcext:value-type="string">
            <text:p>Contratação de Plataforma Digital para organização do ENEPE 2024</text:p>
          </table:table-cell>
          <table:table-cell table:style-name="ce1" office:value-type="float" office:value="1" calcext:value-type="float">
            <text:p>1</text:p>
          </table:table-cell>
          <table:table-cell table:style-name="ce34" office:value-type="string" calcext:value-type="string">
            <text:p>Plataforma Digital para organização do ENEPE 2024</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8500" calcext:value-type="currency">
            <text:p>R$ 8.500,00</text:p>
          </table:table-cell>
          <table:table-cell table:style-name="ce67" office:value-type="float" office:value="8500" calcext:value-type="float">
            <text:p>R$ 8.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16" calcext:value-type="date">
            <text:p>16/07/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DISPENSA</text:p>
          </table:table-cell>
          <table:table-cell table:style-name="ce17" office:value-type="string" calcext:value-type="string">
            <text:p>23005.006120/2024-51</text:p>
          </table:table-cell>
          <table:table-cell table:style-name="ce1" office:value-type="string" calcext:value-type="string">
            <text:p>SERVIÇO</text:p>
          </table:table-cell>
          <table:table-cell table:style-name="ce34" office:value-type="string" calcext:value-type="string">
            <text:p>Contratação de Acesso a um Simulador Empresarial em Ambiente WEB</text:p>
          </table:table-cell>
          <table:table-cell table:style-name="ce1" office:value-type="float" office:value="1" calcext:value-type="float">
            <text:p>1</text:p>
          </table:table-cell>
          <table:table-cell table:style-name="ce34" office:value-type="string" calcext:value-type="string">
            <text:p>Contratação de Acesso a um Simulador Empresarial em Ambiente WEB</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890" calcext:value-type="currency">
            <text:p>R$ 1.890,00</text:p>
          </table:table-cell>
          <table:table-cell table:style-name="ce67" office:value-type="float" office:value="1890" calcext:value-type="float">
            <text:p>R$ 1.89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30" calcext:value-type="date">
            <text:p>30/07/24</text:p>
          </table:table-cell>
          <table:table-cell table:style-name="ce83" office:value-type="string" calcext:value-type="string">
            <text:p>-</text:p>
          </table:table-cell>
          <table:table-cell table:style-name="ce17" office:value-type="string" calcext:value-type="string">
            <text:p>PARA EXECUÇÃO</text:p>
          </table:table-cell>
          <table:table-cell table:number-columns-repeated="962"/>
        </table:table-row>
        <table:table-row table:style-name="ro1">
          <table:table-cell table:style-name="ce1"/>
          <table:table-cell table:style-name="ce17" table:number-columns-repeated="2"/>
          <table:table-cell table:style-name="ce1"/>
          <table:table-cell table:style-name="ce34"/>
          <table:table-cell table:style-name="ce1"/>
          <table:table-cell table:style-name="ce34"/>
          <table:table-cell table:style-name="ce17"/>
          <table:table-cell table:style-name="ce1"/>
          <table:table-cell table:style-name="ce57"/>
          <table:table-cell table:style-name="ce67" table:number-columns-repeated="2"/>
          <table:table-cell table:style-name="ce17"/>
          <table:table-cell table:style-name="ce83" table:number-columns-repeated="2"/>
          <table:table-cell table:style-name="ce17"/>
          <table:table-cell table:number-columns-repeated="962"/>
        </table:table-row>
        <table:table-row table:style-name="ro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 calcext:value-type="float">
            <text:p>1</text:p>
          </table:table-cell>
          <table:table-cell table:style-name="ce34" office:value-type="string" calcext:value-type="string">
            <text:p>Anti-inflamatório diclofenaco – Especificações: Diclofenaco sódico 5 g, Veículo q.s.p. 100 ml (produto não manipulado e validade mínima um ano da entrega). Frasco 50ml.</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7" calcext:value-type="currency">
            <text:p>R$ 17,00</text:p>
          </table:table-cell>
          <table:table-cell table:style-name="ce67" office:value-type="float" office:value="1700" calcext:value-type="float">
            <text:p>R$ 1.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style-name="ce119" office:value-type="string" calcext:value-type="string">
            <text:p>PARA EXECUÇÃO</text:p>
          </table:table-cell>
          <table:table-cell table:number-columns-repeated="961"/>
        </table:table-row>
        <table:table-row table:style-name="ro48">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 calcext:value-type="float">
            <text:p>2</text:p>
          </table:table-cell>
          <table:table-cell table:style-name="ce34" office:value-type="string" calcext:value-type="string">
            <text:p>Antiparasitário à base de ivermectina 1% para uso veterinário - Frasco com 1000 ml. A licitante deve encaminhar ao pregoeiro, juntamente com sua proposta, o Nº do registro do produto no MAPA (ou comprovante de isenção). O produto deverá ter prazo de validade mínimo de um ano a partir da data da entrega.</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55.59" calcext:value-type="currency">
            <text:p>R$ 55,59</text:p>
          </table:table-cell>
          <table:table-cell table:style-name="ce67" office:value-type="float" office:value="1667.7" calcext:value-type="float">
            <text:p>R$ 1.667,7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 calcext:value-type="float">
            <text:p>3</text:p>
          </table:table-cell>
          <table:table-cell table:style-name="ce34" office:value-type="string" calcext:value-type="string">
            <text:p>Antibiótico, Oxitetraciclina, frasco 50 ml</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1.49" calcext:value-type="currency">
            <text:p>R$ 11,49</text:p>
          </table:table-cell>
          <table:table-cell table:style-name="ce67" office:value-type="float" office:value="1149" calcext:value-type="float">
            <text:p>R$ 1.149,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4" calcext:value-type="float">
            <text:p>4</text:p>
          </table:table-cell>
          <table:table-cell table:style-name="ce34" office:value-type="string" calcext:value-type="string">
            <text:p>Bandeja para cultivo de mudas, em plástico, altura 7cm, com 200 células.</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4.9" calcext:value-type="currency">
            <text:p>R$ 4,90</text:p>
          </table:table-cell>
          <table:table-cell table:style-name="ce67" office:value-type="float" office:value="980" calcext:value-type="float">
            <text:p>R$ 9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8">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5" calcext:value-type="float">
            <text:p>5</text:p>
          </table:table-cell>
          <table:table-cell table:style-name="ce34" office:value-type="string" calcext:value-type="string">
            <text:p>CAIXA DE FERRAMENTAS SANFONADA COM NO MÍNIMO 60 PEÇAS CONTENDO AS PEÇAS LISTADAS, PODENDO VARIAR OS TAMANHOS, PORÉM NÃO PODEM SER REPETIDOS: Caixa com no mínimo 5 gavetas, Alças dobráveis, Pintura eletrostática.</text:p>
            <text:p>- 01 Alicate de pressão 10".</text:p>
            <text:p>- 01 Alicate universal 8 isolado 1000V.</text:p>
            <text:p>- 01 Cabo T 10".</text:p>
            <text:p>- 01 Catraca 10".</text:p>
            <text:p>- 01 Chave ajustável 10".</text:p>
            <text:p>- 14 Chaves combinadas: 6, 8, 9, 10, 11, 12, 13, 14, 15, 16, 17, 19, 21 e 22 mm.</text:p>
            <text:p>- 05 Chaves de fenda ponta chata: 3 x 75, 5 x 100, 6 x 125, 8 x 150, 9 x 150 mm.</text:p>
            <text:p>- 04 Chaves de fenda ponta cruzada: 3 x 75, 5 x 100, 6 x 150, 8 x 150 mm; </text:p>
            <text:p>- 01 Chave de fenda toco ponta chata: 6 x 38 mm.</text:p>
            <text:p>- 01 Chave de fenda toco ponta cruzada: 6 x 38 mm.</text:p>
            <text:p>- 02 Extensões: 5" e 10".</text:p>
            <text:p>- 01 Jogo de chaves hexagonais com 9 peças: 1.5, 2, 2.5, 3, 4, 5, 6, 8, 10 mm.</text:p>
            <text:p>- 01 Martelo de pena 300g.</text:p>
            <text:p>- 18 Soquetes estriados 1/2": 12, 13, 14, 15, 16, 17, 18, 19, 20, 21, 22, 23, 24, 26, 27, 28, 30, 32mm</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799" calcext:value-type="currency">
            <text:p>R$ 799,00</text:p>
          </table:table-cell>
          <table:table-cell table:style-name="ce67" office:value-type="float" office:value="3995" calcext:value-type="float">
            <text:p>R$ 3.9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6" calcext:value-type="float">
            <text:p>6</text:p>
          </table:table-cell>
          <table:table-cell table:style-name="ce34" office:value-type="string" calcext:value-type="string">
            <text:p>Corda de nylon trançada, espessura de 12mm.</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2.1" calcext:value-type="currency">
            <text:p>R$ 2,10</text:p>
          </table:table-cell>
          <table:table-cell table:style-name="ce67" office:value-type="float" office:value="420" calcext:value-type="float">
            <text:p>R$ 4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7" calcext:value-type="float">
            <text:p>7</text:p>
          </table:table-cell>
          <table:table-cell table:style-name="ce34" office:value-type="string" calcext:value-type="string">
            <text:p>Corda de polipropileno trançada, espessura de 8mm.</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36" calcext:value-type="currency">
            <text:p>R$ 36,00</text:p>
          </table:table-cell>
          <table:table-cell table:style-name="ce67" office:value-type="float" office:value="7200" calcext:value-type="float">
            <text:p>R$ 7.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8" calcext:value-type="float">
            <text:p>8</text:p>
          </table:table-cell>
          <table:table-cell table:style-name="ce34" office:value-type="string" calcext:value-type="string">
            <text:p>CORDA DE POLIPROPILENO 8MM (ROLO DE 100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58" calcext:value-type="currency">
            <text:p>R$ 158,00</text:p>
          </table:table-cell>
          <table:table-cell table:style-name="ce67" office:value-type="float" office:value="316" calcext:value-type="float">
            <text:p>R$ 31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9" calcext:value-type="float">
            <text:p>9</text:p>
          </table:table-cell>
          <table:table-cell table:style-name="ce34" office:value-type="string" calcext:value-type="string">
            <text:p>Coccidiostáticos, Frasco 100 ml, Toltrazuril</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58.5" calcext:value-type="currency">
            <text:p>R$ 58,50</text:p>
          </table:table-cell>
          <table:table-cell table:style-name="ce67" office:value-type="float" office:value="5850" calcext:value-type="float">
            <text:p>R$ 5.8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0" calcext:value-type="float">
            <text:p>10</text:p>
          </table:table-cell>
          <table:table-cell table:style-name="ce34" office:value-type="string" calcext:value-type="string">
            <text:p>FILME PLÁSTICO TRANSPARENTE 150 MICRONS PARA ESTUFA AGRÍCOLA - rolo de 10x60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2400" calcext:value-type="currency">
            <text:p>R$ 2.400,00</text:p>
          </table:table-cell>
          <table:table-cell table:style-name="ce67" office:value-type="float" office:value="24000" calcext:value-type="float">
            <text:p>R$ 24.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1" calcext:value-type="float">
            <text:p>11</text:p>
          </table:table-cell>
          <table:table-cell table:style-name="ce34" office:value-type="string" calcext:value-type="string">
            <text:p>FIO DE SISAL PARA ENFARDAMENTO DE FENO (FARDO COM 2 BOBINAS DE NO MÍNIMO 8,5 KG cada) - TOTALIZANDO O MÍNIMO DE 17 KG POR FARDO, Rendimento minimo: 6000 Metros Por Fardo, Com Tratamento Anti-Mofo, Anti-Roedores E Insetos, Expessura: 2,0mm.</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299" calcext:value-type="currency">
            <text:p>R$ 299,00</text:p>
          </table:table-cell>
          <table:table-cell table:style-name="ce67" office:value-type="float" office:value="7475" calcext:value-type="float">
            <text:p>R$ 7.4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7">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2" calcext:value-type="float">
            <text:p>12</text:p>
          </table:table-cell>
          <table:table-cell table:style-name="ce34" office:value-type="string" calcext:value-type="string">
            <text:p>Larvicida e repelente Cialotrina, óleo de pinho, caulim branco, essência de citronela, lanolina anidra, óxido de zinco e vaselina sódica</text:p>
            <text:p/>
            <text:p>Cicatrizante veterinário, princípio ativo, cialotrina, óleo de pinho, caulim branco, essência de citronela, lanolina anidra, óxido de zinco e vaselina sódica; concentração: 1 g, 5 g, 30 g, 2 g, 5 g, 15 g, 100 g; forma física unguento; pote de 250 g. Referência: Cidental Unguento ou superior. O produto deverá ter prazo de validade mínimo de um ano a partir da data da entrega.</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39.85" calcext:value-type="currency">
            <text:p>R$ 39,85</text:p>
          </table:table-cell>
          <table:table-cell table:style-name="ce67" office:value-type="float" office:value="3985" calcext:value-type="float">
            <text:p>R$ 3.98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1">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3" calcext:value-type="float">
            <text:p>13</text:p>
          </table:table-cell>
          <table:table-cell table:style-name="ce34" office:value-type="string" calcext:value-type="string">
            <text:p>Larvicida e repelente Propoxur + Ciolotrina</text:p>
            <text:p/>
            <text:p>Larvicida e repelente a base de propoxur, composição: associado à cialotrina, concentração 1g + 1g, forma farmacêutica líquida (roxo), frasco de 250 mL. O produto deverá ter prazo de validade mínimo de um ano a partir da data da entrega.</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6.02" calcext:value-type="currency">
            <text:p>R$ 16,02</text:p>
          </table:table-cell>
          <table:table-cell table:style-name="ce67" office:value-type="float" office:value="1602" calcext:value-type="float">
            <text:p>R$ 1.60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4" calcext:value-type="float">
            <text:p>14</text:p>
          </table:table-cell>
          <table:table-cell table:style-name="ce34" office:value-type="string" calcext:value-type="string">
            <text:p>LONA DUPLA FACE PRETA COM LADO BRANCO (PB) 200 MICRAS 08x100 METROS - confeccionada em polietileno para ser utilizada em silage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879" calcext:value-type="currency">
            <text:p>R$ 1.879,00</text:p>
          </table:table-cell>
          <table:table-cell table:style-name="ce67" office:value-type="float" office:value="37580" calcext:value-type="float">
            <text:p>R$ 37.5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5" calcext:value-type="float">
            <text:p>15</text:p>
          </table:table-cell>
          <table:table-cell table:style-name="ce34" office:value-type="string" calcext:value-type="string">
            <text:p>Lona leve de polietileno</text:p>
            <text:p/>
            <text:p>Especificações: 100% impermeável, com tramas internas de nylon, com bainha costurada e reforçada e ilhoses metálicos a cada intervalo de 1 metro, com no mínimo 150 micras de espessura, medindo 12 x 8 m, nas cores azul ou laranja. O produto deverá trazer informações de marca, espessura e dimensões em sua embalagem original do fabricante.</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600" calcext:value-type="currency">
            <text:p>R$ 600,00</text:p>
          </table:table-cell>
          <table:table-cell table:style-name="ce67" office:value-type="float" office:value="18000" calcext:value-type="float">
            <text:p>R$ 18.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6" calcext:value-type="float">
            <text:p>16</text:p>
          </table:table-cell>
          <table:table-cell table:style-name="ce34" office:value-type="string" calcext:value-type="string">
            <text:p>Lona leve de polietileno</text:p>
            <text:p/>
            <text:p>Especificações: 100% impermeável, com tramas internas de nylon, com bainha costurada e reforçada e ilhoses metálicos a cada intervalo de 1 metro, com no mínimo 150 micras de espessura, medindo 6 x 4m, nas cores azul ou laranja. O produto deverá trazer informações de marca, espessura e dimensões em sua embalagem original do fabricante.</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175" calcext:value-type="currency">
            <text:p>R$ 175,00</text:p>
          </table:table-cell>
          <table:table-cell table:style-name="ce67" office:value-type="float" office:value="5250" calcext:value-type="float">
            <text:p>R$ 5.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9">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7" calcext:value-type="float">
            <text:p>17</text:p>
          </table:table-cell>
          <table:table-cell table:style-name="ce34" office:value-type="string" calcext:value-type="string">
            <text:p>MALETA DE FERRAMENTAS COM NO MÍNIMO 110 PEÇAS E QUE CONTENHA OS SEGUINTES ITENS: Maleta com encaixe para as peças contendo as peças listadas, podendo variar os tamanhos porém não podem ser repetidos:</text:p>
            <text:p>01 Alicate De Corte Diagonal 6; 01 Alicate De Bico Meia-Cana 8; 01 Alicate Bomba D´Água 10; 01 Adaptador Para Bits Com Cabo E Catraca Encaixe De 1/4</text:p>
            <text:p>40 Bits Com Encaixe De 1/4 Sendo:</text:p>
            <text:p>07 Bits Fenda: 3,5 (02 Peças) - 4 (02 Peças) - 5,5 - 6,5 e 8 Mm; 03 Bits Quadradas: S1 - S2 - S3; 08 Bits Phillips: 0 (02 Peças) - 1 (02 Peças) - 2 (02 Peças) - 3 (02 Peças); 02 Adaptadores; 07bits Torx: T10 - T15 - T20 - T25 - T27 - T30 - T40; 03 Bits Pozidriv: Pz1 - Pz2 - Pz3; 04 Bits Tri-Wing: 1 - 2 - 3 - 4</text:p>
            <text:p>06 Bits Hexagonais: 2 - 3 - 4 - 5 - 6 - 7 Mm</text:p>
            <text:p>01 Cabo T De 10 Com Extensão Encaixe De 1/2; 01 Catraca Reversível De 10? Com Encaixe De 1/2; 01 Catraca Reversível De 6? Com Encaixe De 1/4; 02 Chaves De Fenda: 5,5 X 75 Mm - 6,5 X 100mm; 02 Chaves Phillips: 1 X 75 Mm - 2 X 100 Mm</text:p>
            <text:p>11 Chaves Combinadas: 8 - 9 - 10 - 11 - 12 - 13 - 14 - 15 - 17 - 18 - 19 Mm; 08 Chaves Hexagonais: 1,5 - 2 - 2,5 - 3 - 4 - 5 - 5,5 - 6 Mm; 01 Extensão De 5 Com Encaixe De 1/2</text:p>
            <text:p>01 Extensão De 2 Com Encaixe De 1/4</text:p>
            <text:p>01 Extensão De 4 Com Encaixe De 1/4</text:p>
            <text:p>01 Extensão Flexível 6 1/4(M) X 1/4(F)</text:p>
            <text:p>01 Junta Universal Com Encaixe De 1/2</text:p>
            <text:p>01 Junta Universal Com Encaixe De 1/4</text:p>
            <text:p>02 Soquetes De Vela: 16 Mm E 21 Mm</text:p>
            <text:p>15 Soquetes Sextavados Com Encaixe De 1/2: 10 - 11 - 12 - 13 - 14 - 15 - 17 - 18 - 19 - 20 - 21 - 22 - 23 - 24 - 27 Mm</text:p>
            <text:p>11 Soquetes Sextavados Com Encaixe De 1/4: 4 - 5 - 6 - 7 8 - 9 - 10 - 11 - 12 - 13 - 14 Mm</text:p>
            <text:p>01 Suporte Para As Chaves Hexagonais</text:p>
            <text:p>04 Suportes Para Os Bits</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635" calcext:value-type="currency">
            <text:p>R$ 635,00</text:p>
          </table:table-cell>
          <table:table-cell table:style-name="ce67" office:value-type="float" office:value="3175" calcext:value-type="float">
            <text:p>R$ 3.17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8" calcext:value-type="float">
            <text:p>18</text:p>
          </table:table-cell>
          <table:table-cell table:style-name="ce34" office:value-type="string" calcext:value-type="string">
            <text:p>Matabicheira Cipermetrina + sulfadiazina de prata e alumínio</text:p>
            <text:p/>
            <text:p>Matabicheira em aerosol a base de cipermetrina, sulfadiazina de prata e alumínio, frasco com 500 ml. (Bactrovet prata am spray) - cicatrizante veterinário, princípio ativo sulfadiazina prata alumínio ddvp cipermetrina, concentração BR 412070. O produto deverá ter prazo de validade mínimo de um ano a partir da data da entrega.</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18.79" calcext:value-type="currency">
            <text:p>R$ 18,79</text:p>
          </table:table-cell>
          <table:table-cell table:style-name="ce67" office:value-type="float" office:value="939.5" calcext:value-type="float">
            <text:p>R$ 939,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19" calcext:value-type="float">
            <text:p>19</text:p>
          </table:table-cell>
          <table:table-cell table:style-name="ce34" office:value-type="string" calcext:value-type="string">
            <text:p>Matabicheira Fipronil + sulfadiazina de prata e alumínio</text:p>
            <text:p/>
            <text:p>spray a base fipronil, sulfadiazina de prata e alumínio, frasco com 500 ml. (Topline Spray) - cicatrizante veterinário, princípio ativo fipronil, sulfadiazina de prata e alumínio, concentração 0,32 0,09 3,1, forma física aerosol. BR 409113. O produto deverá ter prazo de validade mínimo de um ano a partir da data da entrega.</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27.05" calcext:value-type="currency">
            <text:p>R$ 27,05</text:p>
          </table:table-cell>
          <table:table-cell table:style-name="ce67" office:value-type="float" office:value="1352.5" calcext:value-type="float">
            <text:p>R$ 1.352,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0" calcext:value-type="float">
            <text:p>20</text:p>
          </table:table-cell>
          <table:table-cell table:style-name="ce34" office:value-type="string" calcext:value-type="string">
            <text:p>Mudas de Eucaliptos torelliana (Eucalyptus torelliana), com boa formação de sistema radicular, caule entre 15 a 25 cm, com boa formação de copa.</text:p>
          </table:table-cell>
          <table:table-cell table:style-name="ce17" office:value-type="string" calcext:value-type="string">
            <text:p>unidade</text:p>
          </table:table-cell>
          <table:table-cell table:style-name="ce1" office:value-type="float" office:value="10000" calcext:value-type="float">
            <text:p>10000</text:p>
          </table:table-cell>
          <table:table-cell table:style-name="ce57" office:value-type="currency" office:currency="BRL" office:value="4.44" calcext:value-type="currency">
            <text:p>R$ 4,44</text:p>
          </table:table-cell>
          <table:table-cell table:style-name="ce67" office:value-type="float" office:value="44400" calcext:value-type="float">
            <text:p>R$ 44.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1" calcext:value-type="float">
            <text:p>21</text:p>
          </table:table-cell>
          <table:table-cell table:style-name="ce34" office:value-type="string" calcext:value-type="string">
            <text:p>Peneira de armação de madeira e malha de arame</text:p>
            <text:p/>
            <text:p>Especificações: Material: arame galvanizado, Tipo Malha: média, Diâmetro: 50 c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8.9" calcext:value-type="currency">
            <text:p>R$ 18,90</text:p>
          </table:table-cell>
          <table:table-cell table:style-name="ce67" office:value-type="float" office:value="378" calcext:value-type="float">
            <text:p>R$ 37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2" calcext:value-type="float">
            <text:p>22</text:p>
          </table:table-cell>
          <table:table-cell table:style-name="ce34" office:value-type="string" calcext:value-type="string">
            <text:p>Saco de ráfia (Fibra Reforçada, capacidade 60kg.</text:p>
          </table:table-cell>
          <table:table-cell table:style-name="ce17" office:value-type="string" calcext:value-type="string">
            <text:p>unidade</text:p>
          </table:table-cell>
          <table:table-cell table:style-name="ce1" office:value-type="float" office:value="5000" calcext:value-type="float">
            <text:p>5000</text:p>
          </table:table-cell>
          <table:table-cell table:style-name="ce57" office:value-type="currency" office:currency="BRL" office:value="1.69" calcext:value-type="currency">
            <text:p>R$ 1,69</text:p>
          </table:table-cell>
          <table:table-cell table:style-name="ce67" office:value-type="float" office:value="8450" calcext:value-type="float">
            <text:p>R$ 8.4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3" calcext:value-type="float">
            <text:p>23</text:p>
          </table:table-cell>
          <table:table-cell table:style-name="ce34" office:value-type="string" calcext:value-type="string">
            <text:p>Saco para acondicionamento de mudas 12 cm x 12 cm</text:p>
            <text:p/>
            <text:p>Confeccionado em polietileno de baixa densidade com furos para a drenagem de água. Cor: Preto Medidas: Altura: 12 cm Largura: 12 cm Micragem: 0,10. Milheiro</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39" calcext:value-type="currency">
            <text:p>R$ 39,00</text:p>
          </table:table-cell>
          <table:table-cell table:style-name="ce67" office:value-type="float" office:value="585" calcext:value-type="float">
            <text:p>R$ 58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4" calcext:value-type="float">
            <text:p>24</text:p>
          </table:table-cell>
          <table:table-cell table:style-name="ce34" office:value-type="string" calcext:value-type="string">
            <text:p>Saco para acondicionamento de mudas 18 cm x 18 cm</text:p>
            <text:p/>
            <text:p>Confeccionado em polietileno de baixa densidade com furos para a drenagem de água. Cor: Preto Medidas: Altura: 18 cm Largura: 18 cm Micragem: 0,20</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5">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5" calcext:value-type="float">
            <text:p>25</text:p>
          </table:table-cell>
          <table:table-cell table:style-name="ce34" office:value-type="string" calcext:value-type="string">
            <text:p>Saco para acondicionamento de mudas 30 cm x 30 cm</text:p>
            <text:p/>
            <text:p>Confeccionado em polietileno de baixa densidade com furos para a drenagem de água. Cor: Preto Medidas: Altura: 30 cm Largura: 30 cm Micragem: 0,20</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420" calcext:value-type="currency">
            <text:p>R$ 420,00</text:p>
          </table:table-cell>
          <table:table-cell table:style-name="ce67" office:value-type="float" office:value="6300" calcext:value-type="float">
            <text:p>R$ 6.3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2">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6" calcext:value-type="float">
            <text:p>26</text:p>
          </table:table-cell>
          <table:table-cell table:style-name="ce34" office:value-type="string" calcext:value-type="string">
            <text:p>Sacolão tipo Big Bag Novo</text:p>
            <text:p/>
            <text:p/>
            <text:p>Especificação: dimensões: 90 x 90 x 140 cm com válvula superior e inferior + seg. - com 4 alças de 25 cm reforçadas, com protetor UV, capacidade para 1000 kg, corpo em tecido polipropileno 100% virgem convencional 160 g/m², branco com liner interno com impressão de manuseio e mais porta etiqueta tamanho A4.</text:p>
          </table:table-cell>
          <table:table-cell table:style-name="ce17" office:value-type="string" calcext:value-type="string">
            <text:p>unidade</text:p>
          </table:table-cell>
          <table:table-cell table:style-name="ce1" office:value-type="float" office:value="400" calcext:value-type="float">
            <text:p>4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7" calcext:value-type="float">
            <text:p>27</text:p>
          </table:table-cell>
          <table:table-cell table:style-name="ce34" office:value-type="string" calcext:value-type="string">
            <text:p>SERROTE PARA PODA 14", com cabo de madeira ergonômico.</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52.5" calcext:value-type="currency">
            <text:p>R$ 52,50</text:p>
          </table:table-cell>
          <table:table-cell table:style-name="ce67" office:value-type="float" office:value="1050" calcext:value-type="float">
            <text:p>R$ 1.0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6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8" calcext:value-type="float">
            <text:p>28</text:p>
          </table:table-cell>
          <table:table-cell table:style-name="ce34" office:value-type="string" calcext:value-type="string">
            <text:p>Especificações: casca de pinus peneiradas com 120 dias de compostagem, com relação carbono/nitrogênio 50/1, turfa fibrosa com 17% a húmicos, 5% a fúlvicos, 55% M.O); com CTC 150m mol/dm³ peneira 4mm, vermiculita fina peneira 1,2mm (65% a 95% retenção acumulada), vermiculita s.fina peneira 2,4mm (65% a 95% retenção acumulada), vermiculita mícronpeneira 4mm (65% a 95% retenção acumulada), nutrição (Ca, P, K, N, MN...),</text:p>
            <text:p>Condutividade Elétrica: 0,70 a 1,70, Umidade: 45 a 50%, Ph: 5,5 a 6,2, Características Adicionais: o substrato deverá ser química e fisicamente uniforme e estável, que proporcione o desenvolvimento equilibrado dos sistemas radicular e vegetativo; que se adeque a diferentes manejos de água e nutrientes de acordo com as necessidades das plantas e do viverista; que proporcione mudas de alta qualidade com vigor e sanidade; que</text:p>
            <text:p>apresente uma redução do ciclo de produção de mudas; isento de nematóides, pragas e microorganismos patogênicos, desprovidos de odores desagradáveis e não fermente; tenha ótima relação custo/benefício; redução de mão-de-obra; facilidade de plantio, manuseio e transporte., Unidade De Fornecimento: saco de 25kg.</text:p>
          </table:table-cell>
          <table:table-cell table:style-name="ce17" office:value-type="string" calcext:value-type="string">
            <text:p>unidade</text:p>
          </table:table-cell>
          <table:table-cell table:style-name="ce1" office:value-type="float" office:value="150" calcext:value-type="float">
            <text:p>150</text:p>
          </table:table-cell>
          <table:table-cell table:style-name="ce57" office:value-type="currency" office:currency="BRL" office:value="30.74" calcext:value-type="currency">
            <text:p>R$ 30,74</text:p>
          </table:table-cell>
          <table:table-cell table:style-name="ce67" office:value-type="float" office:value="4611" calcext:value-type="float">
            <text:p>R$ 4.61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29" calcext:value-type="float">
            <text:p>29</text:p>
          </table:table-cell>
          <table:table-cell table:style-name="ce34" office:value-type="string" calcext:value-type="string">
            <text:p>Substrato mineral de vermiculita expandida, embalagem unitária ou conjunto de embalagens originais lacradas com volume mínimo de 1 (um) quilograma.</text:p>
          </table:table-cell>
          <table:table-cell table:style-name="ce17" office:value-type="string" calcext:value-type="string">
            <text:p>unidade</text:p>
          </table:table-cell>
          <table:table-cell table:style-name="ce1" office:value-type="float" office:value="120" calcext:value-type="float">
            <text:p>1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0" calcext:value-type="float">
            <text:p>30</text:p>
          </table:table-cell>
          <table:table-cell table:style-name="ce34" office:value-type="string" calcext:value-type="string">
            <text:p>Atualizar descritivo Soro Antiofídico, Soros Hiperimunes. Frasco 50 ml</text:p>
          </table:table-cell>
          <table:table-cell table:style-name="ce17" office:value-type="string" calcext:value-type="string">
            <text:p>unidade</text:p>
          </table:table-cell>
          <table:table-cell table:style-name="ce1" office:value-type="float" office:value="50" calcext:value-type="float">
            <text:p>50</text:p>
          </table:table-cell>
          <table:table-cell table:style-name="ce57" office:value-type="currency" office:currency="BRL" office:value="76.63" calcext:value-type="currency">
            <text:p>R$ 76,63</text:p>
          </table:table-cell>
          <table:table-cell table:style-name="ce67" office:value-type="float" office:value="3831.5" calcext:value-type="float">
            <text:p>R$ 3.831,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1" calcext:value-type="float">
            <text:p>31</text:p>
          </table:table-cell>
          <table:table-cell table:style-name="ce34" office:value-type="string" calcext:value-type="string">
            <text:p>Suporte caixa para tubetes de cultivo de mudas, em polipropileno, com capacidade para 54 tubetes de 290cm³.</text:p>
          </table:table-cell>
          <table:table-cell table:style-name="ce17" office:value-type="string" calcext:value-type="string">
            <text:p>unidade</text:p>
          </table:table-cell>
          <table:table-cell table:style-name="ce1" office:value-type="float" office:value="300" calcext:value-type="float">
            <text:p>300</text:p>
          </table:table-cell>
          <table:table-cell table:style-name="ce57" office:value-type="currency" office:currency="BRL" office:value="34" calcext:value-type="currency">
            <text:p>R$ 34,00</text:p>
          </table:table-cell>
          <table:table-cell table:style-name="ce67" office:value-type="float" office:value="10200" calcext:value-type="float">
            <text:p>R$ 10.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2" calcext:value-type="float">
            <text:p>32</text:p>
          </table:table-cell>
          <table:table-cell table:style-name="ce34" office:value-type="string" calcext:value-type="string">
            <text:p>TELA DE SOMBREAMENTO COR PRETA COM SOMBREAMENTO DE 50% - largura de 04x50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427" calcext:value-type="currency">
            <text:p>R$ 427,00</text:p>
          </table:table-cell>
          <table:table-cell table:style-name="ce67" office:value-type="float" office:value="4270" calcext:value-type="float">
            <text:p>R$ 4.27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3" calcext:value-type="float">
            <text:p>33</text:p>
          </table:table-cell>
          <table:table-cell table:style-name="ce34" office:value-type="string" calcext:value-type="string">
            <text:p>Tesoura de poda cabo longo em madeira, dimensão aproximada 43c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49.9" calcext:value-type="currency">
            <text:p>R$ 49,90</text:p>
          </table:table-cell>
          <table:table-cell table:style-name="ce67" office:value-type="float" office:value="998" calcext:value-type="float">
            <text:p>R$ 99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4" calcext:value-type="float">
            <text:p>34</text:p>
          </table:table-cell>
          <table:table-cell table:style-name="ce34" office:value-type="string" calcext:value-type="string">
            <text:p>TESOURA DE PODA PARA JARDINAGEM, tamanho 8 polegadas, lâminas em aço,cabo emborrachada e antideslizante com sistema de trava de segurança.</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35" calcext:value-type="currency">
            <text:p>R$ 35,00</text:p>
          </table:table-cell>
          <table:table-cell table:style-name="ce67" office:value-type="float" office:value="700" calcext:value-type="float">
            <text:p>R$ 7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03/2024</text:p>
          </table:table-cell>
          <table:table-cell table:style-name="ce17" office:value-type="string" calcext:value-type="string">
            <text:p>PREGÃO</text:p>
          </table:table-cell>
          <table:table-cell table:style-name="ce17" office:value-type="string" calcext:value-type="string">
            <text:p>23005.021465/2023-54</text:p>
          </table:table-cell>
          <table:table-cell table:style-name="ce1" office:value-type="string" calcext:value-type="string">
            <text:p>MATERIAL</text:p>
          </table:table-cell>
          <table:table-cell table:style-name="ce34" office:value-type="string" calcext:value-type="string">
            <text:p>Aqusição de materiais de consumo específicos para uso da FAECA</text:p>
          </table:table-cell>
          <table:table-cell table:style-name="ce1" office:value-type="float" office:value="35" calcext:value-type="float">
            <text:p>35</text:p>
          </table:table-cell>
          <table:table-cell table:style-name="ce34" office:value-type="string" calcext:value-type="string">
            <text:p>Vaso plástico rígido para produção de planta</text:p>
            <text:p/>
            <text:p>Especificação: rígido, com capacidade para 0,5 litros (500ml), cor preto, para cultivo de plantas, com o fundo perfurado para drenagem de água em excesso.</text:p>
          </table:table-cell>
          <table:table-cell table:style-name="ce17" office:value-type="string" calcext:value-type="string">
            <text:p>unidade</text:p>
          </table:table-cell>
          <table:table-cell table:style-name="ce1" office:value-type="float" office:value="500" calcext:value-type="float">
            <text:p>500</text:p>
          </table:table-cell>
          <table:table-cell table:style-name="ce57" office:value-type="currency" office:currency="BRL" office:value="1.09" calcext:value-type="currency">
            <text:p>R$ 1,09</text:p>
          </table:table-cell>
          <table:table-cell table:style-name="ce67" office:value-type="float" office:value="545" calcext:value-type="float">
            <text:p>R$ 54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7" calcext:value-type="date">
            <text:p>07/10/24</text:p>
          </table:table-cell>
          <table:table-cell table:style-name="ce83" office:value-type="date" office:date-value="2025-09-25" calcext:value-type="date">
            <text:p>25/09/25</text:p>
          </table:table-cell>
          <table:table-cell table:style-name="ce17" office:value-type="string" calcext:value-type="string">
            <text:p>PARA EXECUÇÃO</text:p>
          </table:table-cell>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 calcext:value-type="float">
            <text:p>1</text:p>
          </table:table-cell>
          <table:table-cell table:style-name="ce34" office:value-type="string" calcext:value-type="string">
            <text:p>ACHOCOLATADO EM PÓ</text:p>
            <text:p>400G. Achocolatado em pó, produzido com, pelo menos, 30% de cacau em sua fórmula, possui a presença de minerais, vitaminas e leite; embalagem original de fábrica (pote ou lata), íntegra, com volume mínimo de 400g (quatroc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 calcext:value-type="float">
            <text:p>2</text:p>
          </table:table-cell>
          <table:table-cell table:style-name="ce34" office:value-type="string" calcext:value-type="string">
            <text:p>AÇUCAR DEMERARA 500G.</text:p>
            <text:p>Açucar demerara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 calcext:value-type="float">
            <text:p>3</text:p>
          </table:table-cell>
          <table:table-cell table:style-name="ce34" office:value-type="string" calcext:value-type="string">
            <text:p>AÇÚCAR MASCAVO 500G.</text:p>
            <text:p>Açúcar mascavo em pó, resultado da cristalização do mel-de- engenho, obtido a partir da primeira concentração do caldo de cana, não refinado, isento de aditivos químicos para branqueamento. Embalagem de 500g (quinhentas gramas), contendo no exterior as informações dos ingredientes, do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3" calcext:value-type="float">
            <text:p>1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 calcext:value-type="float">
            <text:p>4</text:p>
          </table:table-cell>
          <table:table-cell table:style-name="ce34" office:value-type="string" calcext:value-type="string">
            <text:p>ADOÇANTE EM PÓ XILITOL.</text:p>
            <text:p>Adoçante Em Pó Linea Xilitol 25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 calcext:value-type="float">
            <text:p>5</text:p>
          </table:table-cell>
          <table:table-cell table:style-name="ce34" office:value-type="string" calcext:value-type="string">
            <text:p>ADOÇANTE LÍQUIDO STEVIA. ADOÇANTE LÍQUIDO STEVIA 80 ML,</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 calcext:value-type="float">
            <text:p>6</text:p>
          </table:table-cell>
          <table:table-cell table:style-name="ce34" office:value-type="string" calcext:value-type="string">
            <text:p>AMACIANTE PARA CARNE</text:p>
            <text:p>120G. Amaciante para carne, embalagem com 120g, no mínimo,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 calcext:value-type="float">
            <text:p>7</text:p>
          </table:table-cell>
          <table:table-cell table:style-name="ce34" office:value-type="string" calcext:value-type="string">
            <text:p>AMIDO DE MANDIOCA.</text:p>
            <text:p>Amido de mandioca 2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 calcext:value-type="float">
            <text:p>8</text:p>
          </table:table-cell>
          <table:table-cell table:style-name="ce34" office:value-type="string" calcext:value-type="string">
            <text:p>AMIDO DE MILHO PCT 500G.</text:p>
            <text:p>Amido de milho ("maizena"), cheiro inalterado, ausência de manchas que indiquem deterioração do produto; embalagem plástica resistente com, no mínimo, 500g (quinhentos gramas), com identificação externa do produto, marca do fabricante, prazo de validade e peso liquid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2" calcext:value-type="float">
            <text:p>2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 calcext:value-type="float">
            <text:p>9</text:p>
          </table:table-cell>
          <table:table-cell table:style-name="ce34" office:value-type="string" calcext:value-type="string">
            <text:p>ARROZ BRANCO 5KG. Arroz</text:p>
            <text:p>branco, tipo 1, subgrupo polido, classe longo fino (agulhinha), embalagem plástica sem perfurações, volume mínimo de 05kg (cinco quilogramas), contendo no exterior a identificação do produto, marca, prazo de validade e peso líquido, produto livre de manchas, e de alteração de sabor; deve estar de acordo com a RDC 360/2003 e RDC 27/2010 produto deve ter registro no Ministério da Agricultura e/ou Ministério da Saúde, conforme a legislação cabível; não pode apresentar alterações de cor, cheiro,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1" calcext:value-type="float">
            <text:p>1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 calcext:value-type="float">
            <text:p>10</text:p>
          </table:table-cell>
          <table:table-cell table:style-name="ce34" office:value-type="string" calcext:value-type="string">
            <text:p>ARROZ INTEGRAL 1KG. Arroz</text:p>
            <text:p>integral, grãos intactos, que preservam a película e o gérmen; acondicionado em embalagem plástica resistente de, pelo menos, 1kg (um quilograma),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 calcext:value-type="float">
            <text:p>11</text:p>
          </table:table-cell>
          <table:table-cell table:style-name="ce34" office:value-type="string" calcext:value-type="string">
            <text:p>ARROZ PARBOILIZADO 1KG.</text:p>
            <text:p>Arroz parboilizado, classe longo fino (agulhinha), tipo 1, isento de glúten, sem manchas, nem sabor ardido, embalagem plástica resistente, livre de perfurações, contendo a identificação externa do fabricante, prazo de validade, peso líquido 1 kg - produto deve estar de acordo com a RDC 360</text:p>
            <text:p>/2003 e RDC 27/2010,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 calcext:value-type="float">
            <text:p>12</text:p>
          </table:table-cell>
          <table:table-cell table:style-name="ce34" office:value-type="string" calcext:value-type="string">
            <text:p>ATUM SÓLIDO EM ÓLEO</text:p>
            <text:p>170G. Atum sólido, conservado em óleo, embalado pronto para consumo, acondicionado em lata com volume mínimo unitário de 170g (cento e setenta gramas). Contendo no exterior informação da composição do produto, do fabricante, prazo de valida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 calcext:value-type="float">
            <text:p>13</text:p>
          </table:table-cell>
          <table:table-cell table:style-name="ce34" office:value-type="string" calcext:value-type="string">
            <text:p>AVEIA EM FLOCOS FINOS</text:p>
            <text:p>500G. Aveia em flocos finos, embalagem de papel ou lata original da fábrica,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4" calcext:value-type="float">
            <text:p>14</text:p>
          </table:table-cell>
          <table:table-cell table:style-name="ce34" office:value-type="string" calcext:value-type="string">
            <text:p>AVEIA EM FLOCOS FINOS, EMB. 200G. AVEIA EM FLOCOS FINOS, EMB. 200G,</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5" calcext:value-type="float">
            <text:p>15</text:p>
          </table:table-cell>
          <table:table-cell table:style-name="ce34" office:value-type="string" calcext:value-type="string">
            <text:p>AZEITE DE DENDÊ. Azeite De</text:p>
            <text:p>Dendê 500 ML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text:p>
            <text:p>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6" calcext:value-type="float">
            <text:p>16</text:p>
          </table:table-cell>
          <table:table-cell table:style-name="ce34" office:value-type="string" calcext:value-type="string">
            <text:p>AZEITE DE OLIVA EXTRA</text:p>
            <text:p>VIRGEM 250ML. Azeite de oliva, extra virgem, extraído na primeira prensagem das azeitonas; acidez máxima de 0,5%; acondicionado em embalagem de vidro, com, pelo menos, 250ml (duzentos e cinquenta mililitros), contendo no exterior as informações dos ingredientes, do fabricante e data de vencimento; produto deve ter registro no Ministério da Agricultura e/ou Ministério da Saúde, conforme a legislação cabível;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7" calcext:value-type="float">
            <text:p>17</text:p>
          </table:table-cell>
          <table:table-cell table:style-name="ce34" office:value-type="string" calcext:value-type="string">
            <text:p>AZEITE DE OLIVA EXTRA</text:p>
            <text:p>VIRGEM 500ML. Azeite de oliva, extra virgem, extraído na primeira prensagem das azeitonas; acidez máxima de 0,5%; acondicionado em embalagem de vidro, com, pelo menos, 500ml (quinhentos mililitros). contendo no exterior as informações dos ingredientes, do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4" calcext:value-type="float">
            <text:p>1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8" calcext:value-type="float">
            <text:p>18</text:p>
          </table:table-cell>
          <table:table-cell table:style-name="ce34" office:value-type="string" calcext:value-type="string">
            <text:p>BICARBONATO DE SÓDIO</text:p>
            <text:p>30G. Bicarbonato de sódio em pó, embalagem com volume mínimo de 30g (trinta gramas) contendo no exterior as informações dos ingredientes, do fabricante e data de vencimento; produto deve ter registro no Ministério da Agricultura e/ou Ministério da Saúde, conforme a legislação cabível;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1" calcext:value-type="float">
            <text:p>1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9" calcext:value-type="float">
            <text:p>19</text:p>
          </table:table-cell>
          <table:table-cell table:style-name="ce34" office:value-type="string" calcext:value-type="string">
            <text:p>BISCOITO ÁGUA E SAL 400G. Biscoito de água e sal tradicional, acondicionado em embalagem de, pelo menos, 400g (quatrocentos gramas), original de fábrica, contendo no exterior as informações dos ingredientes, do fabricante e data de vencimento; não pode apresentar alteração de cor, cheiro, nem perfurações (carunchos e outros insetos); unidades devem estar inteiras e firmes, sem pó branco; produto deve ter registro no Ministério da Agricultura e/ou Ministério da Saúde; no caso de embalagem, não pode apresentar amassado, ferrugem, estufamento, perfuração, nem qualquer sinal de</text:p>
            <text:p>vazamento ou infiltração</text:p>
          </table:table-cell>
          <table:table-cell table:style-name="ce17" office:value-type="string" calcext:value-type="string">
            <text:p>pacote</text:p>
          </table:table-cell>
          <table:table-cell table:style-name="ce1" office:value-type="float" office:value="54" calcext:value-type="float">
            <text:p>5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0" calcext:value-type="float">
            <text:p>20</text:p>
          </table:table-cell>
          <table:table-cell table:style-name="ce34" office:value-type="string" calcext:value-type="string">
            <text:p>BISCOITO AMANTEIGADO DE CHOCOLATE 100G.</text:p>
            <text:p>Biscoito amanteigado de chocolate à base de leite, embalagem com volume mínimo de 100g (cem gramas), original de fábrica, contendo na parte externa informações dos ingredientes, do fabricante e data de vencimento; isenta de perfurações ou quaisquer outros indícios da presença de carunchos e similares; o produto não pode apresentar de cor ou cheiro que indique deterioração; as unidades devem estar inteiras e firmes, sem pó solto no pacote; e ter registro no Ministério da Agricultura e/ou Ministério da Saúde; no caso de embalagem, não pode apresentar amassado, ferrugem, estufamento, perfuração, nem qualquer sinal de</text:p>
            <text:p>vazamento ou infiltração</text:p>
          </table:table-cell>
          <table:table-cell table:style-name="ce17" office:value-type="string" calcext:value-type="string">
            <text:p>pacot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1" calcext:value-type="float">
            <text:p>21</text:p>
          </table:table-cell>
          <table:table-cell table:style-name="ce34" office:value-type="string" calcext:value-type="string">
            <text:p>BISCOITO CREAM CRACKER</text:p>
            <text:p>400G. Biscoito cream cracker tradicional, embalagem com volume mínimo de 400g (quatrocentos gramas), original de fábrica, contendo na parte externa informações dos ingredientes, do fabricante e data de vencimento; isenta de perfurações ou quaisquer outros indícios da presença de carunchos e similares; o produto não pode apresentar de cor ou cheiro que indique deterioração; as unidades devem estar inteiras e firmes, sem pó solto no pacote; e ter registro no Ministério da Agricultura e/ou Ministério da Saúde; no caso de embalagem, não pode apresentar amassado, ferrugem, estufamento,perfuração, nem qualquer sinal de vazamento ou infiltração</text:p>
          </table:table-cell>
          <table:table-cell table:style-name="ce17" office:value-type="string" calcext:value-type="string">
            <text:p>pacote</text:p>
          </table:table-cell>
          <table:table-cell table:style-name="ce1" office:value-type="float" office:value="11" calcext:value-type="float">
            <text:p>1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2" calcext:value-type="float">
            <text:p>22</text:p>
          </table:table-cell>
          <table:table-cell table:style-name="ce34" office:value-type="string" calcext:value-type="string">
            <text:p>BISCOITO MAIZENA 400G.</text:p>
            <text:p>Biscoito de maisena tradicional, embalagem com, no mínimo, 400g (quatrocentos gramas), original de fábrica, contendo na parte externa informações dos ingredientes, do fabricante e data de vencimento; isenta de perfurações ou quaisquer outros indícios da presença de carunchos e similares; o produto não pode apresentar de cor ou cheiro que indique deterioração; as unidades devem estar inteiras e firmes, sem pó solto no pacote; e ter registro no Ministério da Agricultura e/ou Ministério da Saúde; no caso de embalagem, não pode apresentar amassado, ferrugem, estufamento, perfuração, nem qualquer sinal de vazamento ou infiltração</text:p>
          </table:table-cell>
          <table:table-cell table:style-name="ce17" office:value-type="string" calcext:value-type="string">
            <text:p>pacot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3" calcext:value-type="float">
            <text:p>23</text:p>
          </table:table-cell>
          <table:table-cell table:style-name="ce34" office:value-type="string" calcext:value-type="string">
            <text:p>BISCOITO RECHEADO SABOR CHOCOLATE 140G.</text:p>
            <text:p>Biscoito recheado tradicional, sabor chocolate, embalagem com volume mínimo de 140g (cento e quarenta gramas), original de fábrica, contendo na parte externa informações dos ingredientes, do fabricante e data de vencimento; isenta de perfurações ou quaisquer outros indícios da presença de carunchos e similares; o produto não pode apresentar de cor ou cheiro que indique deterioração; as unidades devem estar inteiras e firmes, sem pó solto no pacote; e ter registro no Ministério da Agricultura e/ou Ministério da Saúde; no caso de embalagem, não pode apresentar amassado, ferrugem, estufamento, perfuração, nem qualquer sinal de</text:p>
            <text:p>vazamento ou infiltração</text:p>
          </table:table-cell>
          <table:table-cell table:style-name="ce17" office:value-type="string" calcext:value-type="string">
            <text:p>pacot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4" calcext:value-type="float">
            <text:p>24</text:p>
          </table:table-cell>
          <table:table-cell table:style-name="ce34" office:value-type="string" calcext:value-type="string">
            <text:p>BISCOITO TIPO ROSQUINHA 300G SABORES DIVERSOS.</text:p>
            <text:p>Biscoito, tipo rosquinha, embalagem com volume mínimo de 300g, original de fábrica, contendo na parte externa informações dos ingredientes, do fabricante e data de vencimento; isenta de perfurações ou quaisquer outros indícios da presença de carunchos e similares; o produto não pode apresentar de cor ou cheiro que indique deterioração; as unidades devem estar inteiras e firmes, sem pó solto no pacote; e ter registro no Ministério da Agricultura e/ou Ministério da Saúde;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5" calcext:value-type="float">
            <text:p>25</text:p>
          </table:table-cell>
          <table:table-cell table:style-name="ce34" office:value-type="string" calcext:value-type="string">
            <text:p>CACAU EM PÓ. cacau em pó 100% cacau, embalagem de 2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6" calcext:value-type="float">
            <text:p>26</text:p>
          </table:table-cell>
          <table:table-cell table:style-name="ce34" office:value-type="string" calcext:value-type="string">
            <text:p>CAIXA DE FÓSFORO LONGO</text:p>
            <text:p>200 PALITOS. Caixa de fósforo longo, com 200 (duzentos) palitos de madeira, medindo 5 cm (aprox.)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7" calcext:value-type="float">
            <text:p>27</text:p>
          </table:table-cell>
          <table:table-cell table:style-name="ce34" office:value-type="string" calcext:value-type="string">
            <text:p>CANELA EM PÓ 10G. Canela</text:p>
            <text:p>em pó tradicional, embalagem com volume mínimo de 10g (dez gramas), contendo no exterior as informações do produto, marca do fabricante, prazo de validade e peso líquido; produto deve estar de acordo com a resolução 12/78 da CNNPA e ter registro no Ministério da Agricultura e/ou Ministério da Saúde;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8" calcext:value-type="float">
            <text:p>28</text:p>
          </table:table-cell>
          <table:table-cell table:style-name="ce34" office:value-type="string" calcext:value-type="string">
            <text:p>CANELA EM RAMA. Canela</text:p>
            <text:p>em rama. Embalagem de 20g, contendo no exterior as informações dos ingredientes,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29" calcext:value-type="float">
            <text:p>29</text:p>
          </table:table-cell>
          <table:table-cell table:style-name="ce34" office:value-type="string" calcext:value-type="string">
            <text:p>CARDAMOMO EM PÓ 10G.</text:p>
            <text:p>Cardamomo 1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0" calcext:value-type="float">
            <text:p>30</text:p>
          </table:table-cell>
          <table:table-cell table:style-name="ce34" office:value-type="string" calcext:value-type="string">
            <text:p>CEREAL MATINAL 200G.</text:p>
            <text:p>Cereal matinal, à base de farinha de milho enriquecida com ferro e ácido fólico, contendo açúcar, sal, vitaminas e minerais, extrato de malte e traços de leite; embalagem com volume mínimo de 200g (duzentos gramas), trazendo na parte externa informações da composição, fabricante e prazo de validade.</text:p>
            <text:p>Produto igual ou similar ao Corn Flake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1" calcext:value-type="float">
            <text:p>31</text:p>
          </table:table-cell>
          <table:table-cell table:style-name="ce34" office:value-type="string" calcext:value-type="string">
            <text:p>CHÁ MATE A GRANEL, EMBALAGEM DE 100G. chá</text:p>
            <text:p>mate a granel, embalagem de 1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2" calcext:value-type="float">
            <text:p>32</text:p>
          </table:table-cell>
          <table:table-cell table:style-name="ce34" office:value-type="string" calcext:value-type="string">
            <text:p>CHÁ MATE TOSTADO, EMB. 250G. CHA MATE TOSTADO, EMBALAGEM COM 250G -</text:p>
            <text:p>tradicional, embalagem com volume mínimo de 250g (duzentos e cinquenta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3" calcext:value-type="float">
            <text:p>33</text:p>
          </table:table-cell>
          <table:table-cell table:style-name="ce34" office:value-type="string" calcext:value-type="string">
            <text:p>CHOCOLATE EM PÓ 50% CACAU - EMB. 200 G. CHOCOLATE EM PÓ 50% CACAU - EMBALAGEM COM</text:p>
            <text:p>200G - contendo no mínimo 50% de cacau em pó em sua formulação; embalagem com volume mínimo de 200g (duzentos gramas), trazendo no exterior as informações sobre composição, fabricante, prazo de validade e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4" calcext:value-type="float">
            <text:p>34</text:p>
          </table:table-cell>
          <table:table-cell table:style-name="ce34" office:value-type="string" calcext:value-type="string">
            <text:p>COCO RALADO SEM</text:p>
            <text:p>AÇÚCAR 100G. Coco ralado, sem adição de açúcar, acondicionado em embalagem original de fábrica com, pelo menos, 100g (cem gramas); contendo no exterior as informações da composição do produto, fabricante, prazo de validade e peso líquido, de acordo com a Resolução 12/78 da CNNPA;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5" calcext:value-type="float">
            <text:p>35</text:p>
          </table:table-cell>
          <table:table-cell table:style-name="ce34" office:value-type="string" calcext:value-type="string">
            <text:p>COMINHO EM GRÃO - PACOTE 10G. COMINHO EM GRÃO - PACOTE 10G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3" calcext:value-type="float">
            <text:p>2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6" calcext:value-type="float">
            <text:p>36</text:p>
          </table:table-cell>
          <table:table-cell table:style-name="ce34" office:value-type="string" calcext:value-type="string">
            <text:p>CONHAQUE LITRO.</text:p>
            <text:p>CONHAQUE LITRO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7" calcext:value-type="float">
            <text:p>37</text:p>
          </table:table-cell>
          <table:table-cell table:style-name="ce34" office:value-type="string" calcext:value-type="string">
            <text:p>CORANTE ALIMENTÍCIO LÍQUIDO AMARELO 10ML.</text:p>
            <text:p>Corante alimentício líquido amarelo, embalagem com, no mínimo, 10ml (dez mili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8" calcext:value-type="float">
            <text:p>38</text:p>
          </table:table-cell>
          <table:table-cell table:style-name="ce34" office:value-type="string" calcext:value-type="string">
            <text:p>CORANTE ALIMENTÍCIO LÍQUIDO VERMELHO 10ML.</text:p>
            <text:p>Corante alimentício líquido vermelho, embalagem com, no mínimo, 10ml (dez mili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39" calcext:value-type="float">
            <text:p>39</text:p>
          </table:table-cell>
          <table:table-cell table:style-name="ce34" office:value-type="string" calcext:value-type="string">
            <text:p>CRAVOS DA ÍNDIA 40G.</text:p>
            <text:p>Cravos da Índia inteiros, acondicionados em embalagem original de fábrica, com volume mínimo de 40g (quarenta gramas), trazendo no exterior as informações sobre composição, fabricante, prazo de validade e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0" calcext:value-type="float">
            <text:p>40</text:p>
          </table:table-cell>
          <table:table-cell table:style-name="ce34" office:value-type="string" calcext:value-type="string">
            <text:p>CÚRCUMA EM PÓ 10G. CÚRCUMA EM PÓ 10G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1" calcext:value-type="float">
            <text:p>41</text:p>
          </table:table-cell>
          <table:table-cell table:style-name="ce34" office:value-type="string" calcext:value-type="string">
            <text:p>CURRY. Curry: mistura de especiarias feito a base de orégano, cravo, coentro, gengibre, cominho, pimenta e canel.Embalagem de 5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2" calcext:value-type="float">
            <text:p>42</text:p>
          </table:table-cell>
          <table:table-cell table:style-name="ce34" office:value-type="string" calcext:value-type="string">
            <text:p>EMULSIFICANTE EMBALAGEM 200G</text:p>
            <text:p>Emulsificante; Ingredientes: Água, emulsificantes: monoglicerídeos de ácidos graxos destilados (INS 471), sal de ácidos graxos (INS 470), monoestearato de sorbitana (INS 491) e polioxietileno de monoestearato de sorbitana (INS 435). Alérgicos: Contém derivados de soja. Não contém glúten. Embalagem de 2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3" calcext:value-type="float">
            <text:p>43</text:p>
          </table:table-cell>
          <table:table-cell table:style-name="ce34" office:value-type="string" calcext:value-type="string">
            <text:p>ERVILHA EM CONSERVA</text:p>
            <text:p>200G. Ervilha em conserva, tradicional, embalagem original de fábrica, com volume mínimo de 200g (duzentos gramas), contendo no exterior as informações da composição,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4" calcext:value-type="float">
            <text:p>44</text:p>
          </table:table-cell>
          <table:table-cell table:style-name="ce34" office:value-type="string" calcext:value-type="string">
            <text:p>ESSÊNCIA DE BAUNILHA 30ML. Essência de baunilha, para uso culinário; embalagem com, no mínimo, 30ml (trinta mili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5" calcext:value-type="float">
            <text:p>45</text:p>
          </table:table-cell>
          <table:table-cell table:style-name="ce34" office:value-type="string" calcext:value-type="string">
            <text:p>FARINHA DE ARROZ. Farinha</text:p>
            <text:p>de arroz, embalagem de 50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6" calcext:value-type="float">
            <text:p>46</text:p>
          </table:table-cell>
          <table:table-cell table:style-name="ce34" office:value-type="string" calcext:value-type="string">
            <text:p>FARINHA DE BETERRABA.</text:p>
            <text:p>Farinha de beterraba 25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7" calcext:value-type="float">
            <text:p>47</text:p>
          </table:table-cell>
          <table:table-cell table:style-name="ce34" office:value-type="string" calcext:value-type="string">
            <text:p>FARINHA DE CENTEIO.</text:p>
            <text:p>Farinha de centeio 50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8" calcext:value-type="float">
            <text:p>48</text:p>
          </table:table-cell>
          <table:table-cell table:style-name="ce34" office:value-type="string" calcext:value-type="string">
            <text:p>FARINHA DE MANDIOCA</text:p>
            <text:p>AMARELA FINA. Farinha de Mandioca Amarela Fina 500 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49" calcext:value-type="float">
            <text:p>49</text:p>
          </table:table-cell>
          <table:table-cell table:style-name="ce34" office:value-type="string" calcext:value-type="string">
            <text:p>FARINHA DE MANDIOCA BRANCA 500G. FARINHA DE MANDIOCA BRANCA 500g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0" calcext:value-type="float">
            <text:p>50</text:p>
          </table:table-cell>
          <table:table-cell table:style-name="ce34" office:value-type="string" calcext:value-type="string">
            <text:p>FARINHA DE MANDIOCA</text:p>
            <text:p>FINA. Farinha De Mandioca Fina 50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1" calcext:value-type="float">
            <text:p>51</text:p>
          </table:table-cell>
          <table:table-cell table:style-name="ce34" office:value-type="string" calcext:value-type="string">
            <text:p>FARINHA DE MANDIOCA</text:p>
            <text:p>TEMPERADA 500G. Farinha de mandioca temperada (farofa pronta), embalagem original do fabricante, com volume mínimo de 500g (quinh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9" calcext:value-type="float">
            <text:p>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2" calcext:value-type="float">
            <text:p>52</text:p>
          </table:table-cell>
          <table:table-cell table:style-name="ce34" office:value-type="string" calcext:value-type="string">
            <text:p>FARINHA DE MANDIOCA</text:p>
            <text:p>TORRADA 1KG. Farinha de mandioca torrada, embalagem original do fabricante, com volume mínimo de 01kg (um quilograma),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3" calcext:value-type="float">
            <text:p>53</text:p>
          </table:table-cell>
          <table:table-cell table:style-name="ce34" office:value-type="string" calcext:value-type="string">
            <text:p>FARINHA DE MILHO FLOCADA SEM SAL. Farinha</text:p>
            <text:p>de milho flocada sem sal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ext:p>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4" calcext:value-type="float">
            <text:p>54</text:p>
          </table:table-cell>
          <table:table-cell table:style-name="ce34" office:value-type="string" calcext:value-type="string">
            <text:p>FARINHA DE ROSCA 500G. FARINHA DE ROSCA 500G,</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5" calcext:value-type="float">
            <text:p>55</text:p>
          </table:table-cell>
          <table:table-cell table:style-name="ce34" office:value-type="string" calcext:value-type="string">
            <text:p>FARINHA DE TAPIOCA 400G.</text:p>
            <text:p>Farinha de tapioca 4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6" calcext:value-type="float">
            <text:p>56</text:p>
          </table:table-cell>
          <table:table-cell table:style-name="ce34" office:value-type="string" calcext:value-type="string">
            <text:p>FARINHA DE TRIGO 1KG.</text:p>
            <text:p>Farinha de trigo, embalagem original do fabricante, com volume mínimo de 01kg (um quilograma), contendo no exterior as informações dos ingredientes, do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64" calcext:value-type="float">
            <text:p>6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7" calcext:value-type="float">
            <text:p>57</text:p>
          </table:table-cell>
          <table:table-cell table:style-name="ce34" office:value-type="string" calcext:value-type="string">
            <text:p>FARINHA DE TRIGO</text:p>
            <text:p>INTEGRAL 1KG. Farinha de trigo integral, embalagem original do fabricante, com volume mínimo de 01kg (um quilograma),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8" calcext:value-type="float">
            <text:p>58</text:p>
          </table:table-cell>
          <table:table-cell table:style-name="ce34" office:value-type="string" calcext:value-type="string">
            <text:p>FARINHA DE TRIGO</text:p>
            <text:p>SARRACENO. Farinha de trigo Sarraceno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59" calcext:value-type="float">
            <text:p>59</text:p>
          </table:table-cell>
          <table:table-cell table:style-name="ce34" office:value-type="string" calcext:value-type="string">
            <text:p>FAVA DE BAUNILHA. Fava De</text:p>
            <text:p>Baunilha 4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0" calcext:value-type="float">
            <text:p>60</text:p>
          </table:table-cell>
          <table:table-cell table:style-name="ce34" office:value-type="string" calcext:value-type="string">
            <text:p>FÉCULA DE BATATA. Fécula</text:p>
            <text:p>de Batata 3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1" calcext:value-type="float">
            <text:p>61</text:p>
          </table:table-cell>
          <table:table-cell table:style-name="ce34" office:value-type="string" calcext:value-type="string">
            <text:p>FEIJÃO CARIOCA 1KG. Feijão</text:p>
            <text:p>carioca, tipo 1, embalagem original do fabricante e com volume mínimo de 01kg (um quilograma), contendo no exterior identificação do produto, marca do fabricante, safra, prazo de validade e peso, contendo no exterior as informações dos ingredientes, do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8" calcext:value-type="float">
            <text:p>2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2" calcext:value-type="float">
            <text:p>62</text:p>
          </table:table-cell>
          <table:table-cell table:style-name="ce34" office:value-type="string" calcext:value-type="string">
            <text:p>FEIJÃO FRADINHO. Feijão</text:p>
            <text:p>Fradinho 500 g, contendo no exterior as informações dos ingredientes, do fabricante e data de vencimento; produto deve ter registro no Ministério da Agricultura e/ou Ministério da Saúde, conforme a legislação cabível ;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3" calcext:value-type="float">
            <text:p>63</text:p>
          </table:table-cell>
          <table:table-cell table:style-name="ce34" office:value-type="string" calcext:value-type="string">
            <text:p>FEIJÃO PRETO 1KG. Feijão</text:p>
            <text:p>preto, tipo 1, embalagem original do fabricante, com volume mínimo de 01kg (um quilograma), contendo no exterior a identificação do produto, marca do fabricante, safra, prazo de validade e peso líquido; produto deve estar isento de perfurações, alterações de cor, brilho e textura que indiquem deterioração; necessário registro no Ministério da Agricultura e/ou Ministério da Saúde.</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4" calcext:value-type="float">
            <text:p>64</text:p>
          </table:table-cell>
          <table:table-cell table:style-name="ce34" office:value-type="string" calcext:value-type="string">
            <text:p>FERMENTO BIOLÓGICO 10G.</text:p>
            <text:p>Fermento biológico à base de fermento biológico fresco, livre de glúten, embalagem com volume mínimo de 10g (dez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6" calcext:value-type="float">
            <text:p>8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5" calcext:value-type="float">
            <text:p>65</text:p>
          </table:table-cell>
          <table:table-cell table:style-name="ce34" office:value-type="string" calcext:value-type="string">
            <text:p>FERMENTO EM PÓ QUIMICO EMB. 250GR. FERMENTO EM PÓ QUIMICO EMB. 250GR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9" calcext:value-type="float">
            <text:p>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6" calcext:value-type="float">
            <text:p>66</text:p>
          </table:table-cell>
          <table:table-cell table:style-name="ce34" office:value-type="string" calcext:value-type="string">
            <text:p>FERMENTO LÁTICO CONCENTRADO LIOFILIZADO. FERMENTO</text:p>
            <text:p>LCR 10U – SACHE,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7" calcext:value-type="float">
            <text:p>67</text:p>
          </table:table-cell>
          <table:table-cell table:style-name="ce34" office:value-type="string" calcext:value-type="string">
            <text:p>FERMENTO QUÍMICO EM PÓ</text:p>
            <text:p>200G. Fermento químico, em pó, à base de amido de milho ou fécula de mandioca, contendo fosfato monocálcico, bicarbonato de sódio e carbonato de cálcio, livre de glúten, embalagem original do fabricante com volume mínimo de 200g (duz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8" calcext:value-type="float">
            <text:p>68</text:p>
          </table:table-cell>
          <table:table-cell table:style-name="ce34" office:value-type="string" calcext:value-type="string">
            <text:p>FILTRO DE CAFÉ N 103. FILTRO DE CAFÉ N 103</text:p>
            <text:p>CAIXA 30 UNID, contendo no</text:p>
            <text:p>exterior as informações dos ingredientes, do fabricante e data de vencimento; produto deve ter registro no Ministério da Agricultura e/ou Ministério da Saúde, conforme a legislação</text:p>
            <text:p>Cabível.</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69" calcext:value-type="float">
            <text:p>69</text:p>
          </table:table-cell>
          <table:table-cell table:style-name="ce34" office:value-type="string" calcext:value-type="string">
            <text:p>FUBÁ DE MILHO 500G. Fubá à</text:p>
            <text:p>base de milho, embalagem original do fabricante com volume mínimo de 500g (quinh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9" calcext:value-type="float">
            <text:p>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0" calcext:value-type="float">
            <text:p>70</text:p>
          </table:table-cell>
          <table:table-cell table:style-name="ce34" office:value-type="string" calcext:value-type="string">
            <text:p>FUBA MIMOSO PCT. 1KG. FUBA MIMOSO PCT. 1KG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1" calcext:value-type="float">
            <text:p>71</text:p>
          </table:table-cell>
          <table:table-cell table:style-name="ce34" office:value-type="string" calcext:value-type="string">
            <text:p>GELATINA SEM SABOR</text:p>
            <text:p>INCOLOR EM PÓ 24G. Gelatina sem sabor, incolor, em pó, embalagem original do fabricante, com volume mínimo de 24g (vinte e quatro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2" calcext:value-type="float">
            <text:p>72</text:p>
          </table:table-cell>
          <table:table-cell table:style-name="ce34" office:value-type="string" calcext:value-type="string">
            <text:p>GELÉIA DE ABACAXI - EMABALAGEM DE 230</text:p>
            <text:p>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3" calcext:value-type="float">
            <text:p>73</text:p>
          </table:table-cell>
          <table:table-cell table:style-name="ce34" office:value-type="string" calcext:value-type="string">
            <text:p>GELEIA DE PIMENTA. Geleia</text:p>
            <text:p>de pimenta 32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4" calcext:value-type="float">
            <text:p>74</text:p>
          </table:table-cell>
          <table:table-cell table:style-name="ce34" office:value-type="string" calcext:value-type="string">
            <text:p>GENGIBRE EM PÓ 10</text:p>
            <text:p>GRAMAS. gengibre em pó, embalagem de 10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7" calcext:value-type="float">
            <text:p>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5" calcext:value-type="float">
            <text:p>75</text:p>
          </table:table-cell>
          <table:table-cell table:style-name="ce34" office:value-type="string" calcext:value-type="string">
            <text:p>GERGELIM BRANCO</text:p>
            <text:p>DESPELICULADO. Gergelim Branco Despeliculado 500 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6" calcext:value-type="float">
            <text:p>76</text:p>
          </table:table-cell>
          <table:table-cell table:style-name="ce34" office:value-type="string" calcext:value-type="string">
            <text:p>GLUCOSE / GLICOSE</text:p>
            <text:p>LÍQUIDA. Glucose ou Glicose líquida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7" calcext:value-type="float">
            <text:p>77</text:p>
          </table:table-cell>
          <table:table-cell table:style-name="ce34" office:value-type="string" calcext:value-type="string">
            <text:p>GLUTAMATO</text:p>
            <text:p>MONOSSÓDICO. Glutamato monossódico –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8" calcext:value-type="float">
            <text:p>78</text:p>
          </table:table-cell>
          <table:table-cell table:style-name="ce34" office:value-type="string" calcext:value-type="string">
            <text:p>GRANOLA 1KG. Granola, composto de cereais torrados (aveia, arroz, trigo, milho e centeio), misturados com mel ou açúcar mascavo, e frutas como uvas passas, flocos de maçã e castanhas; acondicionada em embalagem original de fábrica com volume mínimo de 01kg (um quilograma),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text:p>
            <text:p>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79" calcext:value-type="float">
            <text:p>79</text:p>
          </table:table-cell>
          <table:table-cell table:style-name="ce34" office:value-type="string" calcext:value-type="string">
            <text:p>GRÃO DE BICO SECO 500G.</text:p>
            <text:p>Grão de bico seco, leguminosa obtida da planta também conhecida como gravanço, ervanço, ervilha-de- galinha ou ervilha-de-bengala; acondicionado em embalagem original de fábrica com volume mínimo de 500g (quinh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0" calcext:value-type="float">
            <text:p>80</text:p>
          </table:table-cell>
          <table:table-cell table:style-name="ce34" office:value-type="string" calcext:value-type="string">
            <text:p>LECITINA DE SOJA. Lecitina de Soja em Pó (Granel 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1" calcext:value-type="float">
            <text:p>81</text:p>
          </table:table-cell>
          <table:table-cell table:style-name="ce34" office:value-type="string" calcext:value-type="string">
            <text:p>LEITE CONDENSADO 395G.</text:p>
            <text:p>Leite condensado, produto obtido a partir da centrifugação, pasteurização e evaporação a vácuo do leite, com adição de açúcar e lactose em pó; embalagem original de fábrica, com volume mínimo de 395g (trezentos e noventa e cinco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text:p>
            <text:p>perfuração, nem qualquer sinal de 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2" calcext:value-type="float">
            <text:p>82</text:p>
          </table:table-cell>
          <table:table-cell table:style-name="ce34" office:value-type="string" calcext:value-type="string">
            <text:p>LEITE EM PÓ INTEGRAL.</text:p>
            <text:p>Leite em pó integral, vitaminas A, D, C e E e minerais, como ferro e zinco. CONTÉM LEITE. CONTÉM LACTOSE. NÃO CONTÉM GLÚTEN.</text:p>
            <text:p>Embalagem de 4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36" calcext:value-type="float">
            <text:p>3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3" calcext:value-type="float">
            <text:p>83</text:p>
          </table:table-cell>
          <table:table-cell table:style-name="ce34" office:value-type="string" calcext:value-type="string">
            <text:p>LEITE INTEGRAL (UHT) 1L.</text:p>
            <text:p>Leite líquido, integral, pasteurizado, longa vida, embalagem original do fabricante com volume mínimo de 1L (um litro),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litro</text:p>
          </table:table-cell>
          <table:table-cell table:style-name="ce1" office:value-type="float" office:value="49" calcext:value-type="float">
            <text:p>4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4" calcext:value-type="float">
            <text:p>84</text:p>
          </table:table-cell>
          <table:table-cell table:style-name="ce34" office:value-type="string" calcext:value-type="string">
            <text:p>LENTILHA SECA 500G.</text:p>
            <text:p>Lentilha seca, embalagem original do fabricante com volume mínimo de 500g (quinhentos gramas),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5" calcext:value-type="float">
            <text:p>85</text:p>
          </table:table-cell>
          <table:table-cell table:style-name="ce34" office:value-type="string" calcext:value-type="string">
            <text:p>LIGA NEUTRA. LIGA NEUTRA PARA SORVETE EMBALAGEM COM 100G ,</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6" calcext:value-type="float">
            <text:p>86</text:p>
          </table:table-cell>
          <table:table-cell table:style-name="ce34" office:value-type="string" calcext:value-type="string">
            <text:p>MACARRÃO GRAVATA.</text:p>
            <text:p>Macarrão Gravata Sêmola de trigo enriquecida com ferro e ácido fólico (vitamina B9), ovos e corantes naturais (cúrcuma e urucum). Pacote de</text:p>
            <text:p>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7" calcext:value-type="float">
            <text:p>87</text:p>
          </table:table-cell>
          <table:table-cell table:style-name="ce34" office:value-type="string" calcext:value-type="string">
            <text:p>MACARRÃO TIPO</text:p>
            <text:p>ESPAGUETE 500G. Macarrão tipo espaguete com ovos, embalagem original de fábrica com volume mínimo de 500g (quinhentos gramas), contendo no exterior as informações dos ingredientes, do fabricante e data de vencimento; produto deve ter registro no Ministério da Agricultura e/ou Ministério da Saúde, conforme a legislação cabível; livre de perfurações e pó; unidades devem estar inteiras, não podem apresentar alteração de cor, cheiro ou textura, que indiquem deterioração do produt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2" calcext:value-type="float">
            <text:p>3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8" calcext:value-type="float">
            <text:p>88</text:p>
          </table:table-cell>
          <table:table-cell table:style-name="ce34" office:value-type="string" calcext:value-type="string">
            <text:p>MACARRAO TIPO</text:p>
            <text:p>TALHARIM. Macarrao tipo talharim 30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89" calcext:value-type="float">
            <text:p>89</text:p>
          </table:table-cell>
          <table:table-cell table:style-name="ce34" office:value-type="string" calcext:value-type="string">
            <text:p>MANJERICÃO</text:p>
            <text:p>DESIDRATADO. Manjericão Desidratado 10 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0" calcext:value-type="float">
            <text:p>90</text:p>
          </table:table-cell>
          <table:table-cell table:style-name="ce34" office:value-type="string" calcext:value-type="string">
            <text:p>MELHORADOR DE FARINHA.</text:p>
            <text:p>Melhorador de farinha – 30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1" calcext:value-type="float">
            <text:p>91</text:p>
          </table:table-cell>
          <table:table-cell table:style-name="ce34" office:value-type="string" calcext:value-type="string">
            <text:p>MILHO DE PIPOCA 500G. MILHO DE PIPOCA 500g –</text:p>
            <text:p>Milho de pipoca tradicional, embalagem original de fábrica com volume mínimo de 500g (quinhentos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4" calcext:value-type="float">
            <text:p>1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2" calcext:value-type="float">
            <text:p>92</text:p>
          </table:table-cell>
          <table:table-cell table:style-name="ce34" office:value-type="string" calcext:value-type="string">
            <text:p>MILHO VERDE EM</text:p>
            <text:p>CONSERVA 200G. Milho verde em conserva tradicional, embalagem original de fábrica com volume mínimo de 200g (duzentos gramas), contendo no exterior as informações dos ingredientes, do fabricante e data de vencimento; produto deve ter registro no Ministério da Agricultura e/ou Ministério da Saúde, conforme a legislação cabível, e estar livre de alteração de cor, cheiro, sabor ou textura que indiquem deterioração; no caso de embalagem em lata,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9" calcext:value-type="float">
            <text:p>2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3" calcext:value-type="float">
            <text:p>93</text:p>
          </table:table-cell>
          <table:table-cell table:style-name="ce34" office:value-type="string" calcext:value-type="string">
            <text:p>MOLHO DE TOMATE 340G.</text:p>
            <text:p>Molho de tomate à base de polpa de tomate, contendo no mínimo: cebola, açúcar, sal, amido modificado, óleo de soja, alho, salsa e realçadores de sabor, embalagem original de fábrica com volume mínimo de 340g (trezentos e quarenta gramas), contendo no exterior as informações dos ingredientes, do fabricante e data de vencimento; produto deve ter registro no Ministério da Agricultura e/ou Ministério da Saúde, conforme a legislação cabível, e estar livre de alteração de cor, cheiro, sabor ou textura que indiquem deterioração; no caso de embalagem em lata,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4" calcext:value-type="float">
            <text:p>94</text:p>
          </table:table-cell>
          <table:table-cell table:style-name="ce34" office:value-type="string" calcext:value-type="string">
            <text:p>MOLHO DE TOMATE 840G.</text:p>
            <text:p>Molho de tomate, embalagem original de fábrica com volume mínimo de 840g (oitocentos e quarenta gramas), contendo no exterior as informações dos ingredientes, do fabricante e data de vencimento; produto deve ter registro no Ministério da Agricultura e/ou Ministério da Saúde, conforme a legislação cabível, e estar livre de alteração de cor, cheiro, sabor ou textura que indiquem deterioração; no caso de embalagem em lata,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5" calcext:value-type="float">
            <text:p>95</text:p>
          </table:table-cell>
          <table:table-cell table:style-name="ce34" office:value-type="string" calcext:value-type="string">
            <text:p>MOLHO INGLÊS. Molho inglês 150 ml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6" calcext:value-type="float">
            <text:p>96</text:p>
          </table:table-cell>
          <table:table-cell table:style-name="ce34" office:value-type="string" calcext:value-type="string">
            <text:p>MOLHO SHOYU 500ML. MOLHO SHOYU 500ml –</text:p>
            <text:p>Molho shoyu tradicional, à base de soja, contendo água, sal refinado, milho, açúcar, corante e conservador, livre de glúten; embalagem original de fábrica com volume mínimo de 500ml (quinhentos mililitros)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7" calcext:value-type="float">
            <text:p>97</text:p>
          </table:table-cell>
          <table:table-cell table:style-name="ce34" office:value-type="string" calcext:value-type="string">
            <text:p>NOZ MOSCADA EM PÓ 10G.</text:p>
            <text:p>Noz moscada em pó, tradicional, obtida do processamento do fruto da moscadeira; embalagem original de fábrica com volume mínimo de 10g (dez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8" calcext:value-type="float">
            <text:p>98</text:p>
          </table:table-cell>
          <table:table-cell table:style-name="ce34" office:value-type="string" calcext:value-type="string">
            <text:p>OLEO COMPOSTO DE SOJA E OLIVA 500ML. OLEO COMPOSTO DE SOJA E</text:p>
            <text:p>OLIVA 500ML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99" calcext:value-type="float">
            <text:p>99</text:p>
          </table:table-cell>
          <table:table-cell table:style-name="ce34" office:value-type="string" calcext:value-type="string">
            <text:p>ÓLEO DE AMENDOIM - FRASCO 250ML. ÓLEO DE AMENDOIM - FRASCO 250ML</text:p>
            <text:p>,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0" calcext:value-type="float">
            <text:p>100</text:p>
          </table:table-cell>
          <table:table-cell table:style-name="ce34" office:value-type="string" calcext:value-type="string">
            <text:p>ÓLEO DE ARROZ - FRASCO 250ML. ÓLEO DE ARROZ -</text:p>
            <text:p>FRASCO 250ML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1" calcext:value-type="float">
            <text:p>101</text:p>
          </table:table-cell>
          <table:table-cell table:style-name="ce34" office:value-type="string" calcext:value-type="string">
            <text:p>ÓLEO DE CANOLA 900ML. ÓLEO DE CANOLA 900ML ,</text:p>
            <text:p>contendo no exterior as</text:p>
            <text:p>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2" calcext:value-type="float">
            <text:p>102</text:p>
          </table:table-cell>
          <table:table-cell table:style-name="ce34" office:value-type="string" calcext:value-type="string">
            <text:p>ÓLEO DE COCO FRASCO 250ML. ÓLEO DE COCO</text:p>
            <text:p>FRASCO 250ML , contendo no exterior as informações dos ingredientes, do fabricante e data de vencimento; produto deve ter registro no Ministério da Agricultura e/ou Ministério da Saúde, conforme a legislação cabível; não pode apresentar alterações de cor, cheiro ou sabor,</text:p>
            <text:p>que indiquem deterio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3" calcext:value-type="float">
            <text:p>103</text:p>
          </table:table-cell>
          <table:table-cell table:style-name="ce34" office:value-type="string" calcext:value-type="string">
            <text:p>ÓLEO DE GIRASSOL FRASCO 900ML. ÓLEO DE GIRASSOL</text:p>
            <text:p>FRASCO 900ML,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4" calcext:value-type="float">
            <text:p>104</text:p>
          </table:table-cell>
          <table:table-cell table:style-name="ce34" office:value-type="string" calcext:value-type="string">
            <text:p>ÓLEO DE MILHO - FRASCO 900ML. ÓLEO DE MILHO -</text:p>
            <text:p>FRASCO 900ML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5" calcext:value-type="float">
            <text:p>105</text:p>
          </table:table-cell>
          <table:table-cell table:style-name="ce34" office:value-type="string" calcext:value-type="string">
            <text:p>ÓLEO DE SOJA 900ML. Óleo</text:p>
            <text:p>de soja tradicional, para uso culinário, obtido a partir do processamento das sementes da soja,refinado; embalagem original de fábrica com volume mínimo de 900ml (novecentos mili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68" calcext:value-type="float">
            <text:p>6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6" calcext:value-type="float">
            <text:p>106</text:p>
          </table:table-cell>
          <table:table-cell table:style-name="ce34" office:value-type="string" calcext:value-type="string">
            <text:p>ORÉGANO GRANULADO 10G.</text:p>
            <text:p>Orégano granulado, obtido da granulação da folha do orégano, também conhecido como majerona- selvagem; embalagem original de fábrica com volume mínimo de 10g (dez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4" calcext:value-type="float">
            <text:p>3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7" calcext:value-type="float">
            <text:p>107</text:p>
          </table:table-cell>
          <table:table-cell table:style-name="ce34" office:value-type="string" calcext:value-type="string">
            <text:p>PAINÇO. Painço comum - 500 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8" calcext:value-type="float">
            <text:p>108</text:p>
          </table:table-cell>
          <table:table-cell table:style-name="ce34" office:value-type="string" calcext:value-type="string">
            <text:p>PALITO DE DENTE CAIXA COM 200 UNIDADES. Palitos</text:p>
            <text:p>de dente roliços com duas pontas neutras, feitos com madeira de boa qualidade, embalagem original de fábrica com pelo menos 200 (duzentas) unidades, contendo no exterior as informações do produto, do fabricante e data de vencimento; produto deve ter registro no Ministério da Agricultura e/ou Ministério da Saúde, conforme a</text:p>
            <text:p>legislação cabível.</text:p>
          </table:table-cell>
          <table:table-cell table:style-name="ce17" office:value-type="string" calcext:value-type="string">
            <text:p>unidade</text:p>
          </table:table-cell>
          <table:table-cell table:style-name="ce1" office:value-type="float" office:value="12" calcext:value-type="float">
            <text:p>1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09" calcext:value-type="float">
            <text:p>109</text:p>
          </table:table-cell>
          <table:table-cell table:style-name="ce34" office:value-type="string" calcext:value-type="string">
            <text:p>Palito para churrasco. Palito para churrasco, madeira, espessura 3 mm, altura 25cm. Variação aceitável nas medidas de até 5%. Pacote com 100 unidades.</text:p>
            <text:p>Contendo no exterior as informações do produto, do fabricante e data de vencimento; produto deve ter registro no Ministério da Agricultura e/ou Ministério da Saúde, conforme a</text:p>
            <text:p>legislação cabível.</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8">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0" calcext:value-type="float">
            <text:p>110</text:p>
          </table:table-cell>
          <table:table-cell table:style-name="ce34" office:value-type="string" calcext:value-type="string">
            <text:p>PAPEL ALUMÍNIO 7,5M X</text:p>
            <text:p>45CM. Papel alumínio, rolo de 7,5 m x 45cm , contendo no exterior as informações do produto, do fabricante e data de vencimento; produto deve ter registro no Ministério da Agricultura e/ou Ministério da Saúde, conforme a legislação cabível.</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8">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1" calcext:value-type="float">
            <text:p>111</text:p>
          </table:table-cell>
          <table:table-cell table:style-name="ce34" office:value-type="string" calcext:value-type="string">
            <text:p>PAPEL MANTEIGA -. ROLO PAPEL MANTEIGA 30CM X 7,5</text:p>
            <text:p>M, contendo no exterior as informações do produto, do fabricante e data de vencimento; produto deve ter registro no Ministério da Agricultura e/ou Ministério da Saúde, conforme a</text:p>
            <text:p>legislação cabível.</text:p>
          </table:table-cell>
          <table:table-cell table:style-name="ce17" office:value-type="string" calcext:value-type="string">
            <text:p>unidade</text:p>
          </table:table-cell>
          <table:table-cell table:style-name="ce1" office:value-type="float" office:value="23" calcext:value-type="float">
            <text:p>2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2" calcext:value-type="float">
            <text:p>112</text:p>
          </table:table-cell>
          <table:table-cell table:style-name="ce34" office:value-type="string" calcext:value-type="string">
            <text:p>PEQUI EM CONSERVA. Pequi</text:p>
            <text:p>em conserva fatiado 51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3" calcext:value-type="float">
            <text:p>113</text:p>
          </table:table-cell>
          <table:table-cell table:style-name="ce34" office:value-type="string" calcext:value-type="string">
            <text:p>PÊSSEGO EM CALDA - LATA 450G. PÊSSEGO EM CALDA -</text:p>
            <text:p>LATA 450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4" calcext:value-type="float">
            <text:p>114</text:p>
          </table:table-cell>
          <table:table-cell table:style-name="ce34" office:value-type="string" calcext:value-type="string">
            <text:p>PIMENTA CALABRESA 50G.</text:p>
            <text:p>Pimenta calabresa em flocos obtida a partir da desidratação e flocagem da pimenta vermelha; embalagem original de fábrica com volume mínimo de 50g (cinquenta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5" calcext:value-type="float">
            <text:p>115</text:p>
          </table:table-cell>
          <table:table-cell table:style-name="ce34" office:value-type="string" calcext:value-type="string">
            <text:p>PIMENTA DO REINO PRETA</text:p>
            <text:p>EM GRÃO 40G. Pimenta do reino preta, em grãos, obtida do fruto da planta de origem indiana pimenta-do-reino, verde, fermentado e secado; embalagem original de fábrica com volume mínimo de 40g (quarenta grama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6" calcext:value-type="float">
            <text:p>116</text:p>
          </table:table-cell>
          <table:table-cell table:style-name="ce34" office:value-type="string" calcext:value-type="string">
            <text:p>POLVILHO AZEDO 500G. POLVILHO AZEDO 500G,</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7" calcext:value-type="float">
            <text:p>117</text:p>
          </table:table-cell>
          <table:table-cell table:style-name="ce34" office:value-type="string" calcext:value-type="string">
            <text:p>POLVILHO DOCE 500G. POLVILHO DOCE 500G,</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8" calcext:value-type="float">
            <text:p>118</text:p>
          </table:table-cell>
          <table:table-cell table:style-name="ce34" office:value-type="string" calcext:value-type="string">
            <text:p>PSYLLIUM. Psyllium (fibra solúvel) 1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0">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19" calcext:value-type="float">
            <text:p>119</text:p>
          </table:table-cell>
          <table:table-cell table:style-name="ce34" office:value-type="string" calcext:value-type="string">
            <text:p>QUEIJO TIPO PARMESÃO RALADO 100G. QUEIJO TIPO PARMESÃO RALADO 100G -</text:p>
            <text:p>queijo à moda italiana, do tipo Grana, consistência granular, duro e seco (umidade máxima de 36%), ralado, produzido a partir de leite pasteurizado, contendo sal, cloreto de cálcio, coalho e fermento lático; embalagem original de fábrica com volume mínimo de 100g (cem gramas),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0" calcext:value-type="float">
            <text:p>120</text:p>
          </table:table-cell>
          <table:table-cell table:style-name="ce34" office:value-type="string" calcext:value-type="string">
            <text:p>QUINOA. Flocos de Quinua Integral Pacote 2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1" calcext:value-type="float">
            <text:p>121</text:p>
          </table:table-cell>
          <table:table-cell table:style-name="ce34" office:value-type="string" calcext:value-type="string">
            <text:p>SAGU. SAGU - FECULA DE</text:p>
            <text:p>MANDIOCA - 500 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8">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2" calcext:value-type="float">
            <text:p>122</text:p>
          </table:table-cell>
          <table:table-cell table:style-name="ce34" office:value-type="string" calcext:value-type="string">
            <text:p>SAL AMONIACO. Sal amoníaco embalagem 5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text:p>
          </table:table-cell>
          <table:table-cell table:style-name="ce17" office:value-type="string" calcext:value-type="string">
            <text:p>unidade</text:p>
          </table:table-cell>
          <table:table-cell table:style-name="ce1" office:value-type="float" office:value="11" calcext:value-type="float">
            <text:p>1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3" calcext:value-type="float">
            <text:p>123</text:p>
          </table:table-cell>
          <table:table-cell table:style-name="ce34" office:value-type="string" calcext:value-type="string">
            <text:p>SAL GROSSO 1KG. SAL</text:p>
            <text:p>GROSSO 1kg - Sal grosso tradicional, para uso culinário, contendo iodato de potássio e antiumectantes; embalagem original de fábrica com volume mínimo de 1kg (um quilograma),</text:p>
            <text:p>,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2" calcext:value-type="float">
            <text:p>1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5">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4" calcext:value-type="float">
            <text:p>124</text:p>
          </table:table-cell>
          <table:table-cell table:style-name="ce34" office:value-type="string" calcext:value-type="string">
            <text:p>SAL REFINADO 1KG. SAL</text:p>
            <text:p>REFINADO 1kg – Sal refinado tradicional, para uso culinário; embalagem original de fábrica com volume mínimo de 1kg (um quilograma),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28" calcext:value-type="float">
            <text:p>2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5" calcext:value-type="float">
            <text:p>125</text:p>
          </table:table-cell>
          <table:table-cell table:style-name="ce34" office:value-type="string" calcext:value-type="string">
            <text:p>SARDINHA EM LATA.</text:p>
            <text:p>Sardinha em óleo 125 g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6" calcext:value-type="float">
            <text:p>126</text:p>
          </table:table-cell>
          <table:table-cell table:style-name="ce34" office:value-type="string" calcext:value-type="string">
            <text:p>GERGELIM 20G. Semente de gergelim 20gr,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7" calcext:value-type="float">
            <text:p>127</text:p>
          </table:table-cell>
          <table:table-cell table:style-name="ce34" office:value-type="string" calcext:value-type="string">
            <text:p>SOJA EM GRÃO 500G. SOJA</text:p>
            <text:p>EM GRÃO 500g - Soja em grão, in natura, os grãos devem estar secos e bem soltos no pacote; devem apresentar cor amarela uniforme e ausência de manchas. Embalagem original de fábrica com volume mínimo de 500g (quinhentos gramas),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7" calcext:value-type="float">
            <text:p>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8" calcext:value-type="float">
            <text:p>128</text:p>
          </table:table-cell>
          <table:table-cell table:style-name="ce34" office:value-type="string" calcext:value-type="string">
            <text:p>SUCO CONCENTRADO DE CAJU 500ML. SUCO CONCENTRADO DE CAJU</text:p>
            <text:p>500ml – Suco concentrado tradicional, sabor caju, obtido através do processamento da polpa e do suco concentrado da fruta; embalagem com no mínimo 500ml (quinhentos mililitros) e rendimento mínimo de 4L (quatro 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29" calcext:value-type="float">
            <text:p>129</text:p>
          </table:table-cell>
          <table:table-cell table:style-name="ce34" office:value-type="string" calcext:value-type="string">
            <text:p>SUCO CONCENTRADO DE MARACUJÁ 500ML. SUCO CONCENTRADO DE MARACUJÁ 500ml - Suco</text:p>
            <text:p>concentrado tradicional, sabor maracujá, obtido através do processamento da polpa e do suco concentrado da fruta; embalagem de no mínimo 500ml (quinhentos mililitros) e rendimento mínimo de 4L (quatro litros),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7" calcext:value-type="float">
            <text:p>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0" calcext:value-type="float">
            <text:p>130</text:p>
          </table:table-cell>
          <table:table-cell table:style-name="ce34" office:value-type="string" calcext:value-type="string">
            <text:p>SUCO CONCENTRADO DE UVA 500ML. SUCO CONCENTRADO DE UVA</text:p>
            <text:p>500ml – Suco concentrado tradicional, sabor de uva, obtido através do processamento da polpa e do suco concentrado da fruta; embalagem de no mínimo 500ml (quinhentos mililitros) e rendimento mínimo de 1,5L (um litro e meio); no exterior da embalagem devem estar contidas as informações do produto, do fabricante e data de vencimento; produto deve ter registro no Ministério da Agricultura e/ou Ministério da Saúde, conforme a legislação cabível.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1" calcext:value-type="float">
            <text:p>131</text:p>
          </table:table-cell>
          <table:table-cell table:style-name="ce34" office:value-type="string" calcext:value-type="string">
            <text:p>TAPIOCA 500G. TAPIOCA</text:p>
            <text:p>50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2" calcext:value-type="float">
            <text:p>132</text:p>
          </table:table-cell>
          <table:table-cell table:style-name="ce34" office:value-type="string" calcext:value-type="string">
            <text:p>TOMILHO DESIDRATADO. TOMILHO DESIDRATADO 10</text:p>
            <text:p>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1">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3" calcext:value-type="float">
            <text:p>133</text:p>
          </table:table-cell>
          <table:table-cell table:style-name="ce34" office:value-type="string" calcext:value-type="string">
            <text:p>TORRADA INTEGRAL.</text:p>
            <text:p>Torrada integral 140g,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4" calcext:value-type="float">
            <text:p>134</text:p>
          </table:table-cell>
          <table:table-cell table:style-name="ce34" office:value-type="string" calcext:value-type="string">
            <text:p>VINAGRE BALSÂMICO 500ML. VINAGRE</text:p>
            <text:p>BALSÂMICO 500ml – Vinagre balsâmico, obtido a partir do cozimento e fermentação de uvas; embalagem original de fábrica com volume mínimo de 500ml (quinhentos mililitros), contendo no exterior as informações do produto, do fabricante e data de vencimento; deve possui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5" calcext:value-type="float">
            <text:p>135</text:p>
          </table:table-cell>
          <table:table-cell table:style-name="ce34" office:value-type="string" calcext:value-type="string">
            <text:p>VINAGRE BRANCO 750ML. VINAGRE BRANCO 750ml –</text:p>
            <text:p>Vinagre de vinho branco, acondicionado em embalagem de 750ml(setecentos e cinquenta mililitros), confeccionada em material plástico, contendo no exterior as informações do produto, do fabricante e data de vencimento; deve possui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6" calcext:value-type="float">
            <text:p>136</text:p>
          </table:table-cell>
          <table:table-cell table:style-name="ce34" office:value-type="string" calcext:value-type="string">
            <text:p>VINAGRE DE ÁLCOOL EMB. 750 ML. VINAGRE DE ÁLCOOL EMB. 750 ML,</text:p>
            <text:p>contendo no exterior as informações do produto, do fabricante e data de vencimento; deve possui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6" calcext:value-type="float">
            <text:p>1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7" calcext:value-type="float">
            <text:p>137</text:p>
          </table:table-cell>
          <table:table-cell table:style-name="ce34" office:value-type="string" calcext:value-type="string">
            <text:p>VINAGRE DE ARROZ. Vinagre</text:p>
            <text:p>de arroz 500 ml,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7">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8" calcext:value-type="float">
            <text:p>138</text:p>
          </table:table-cell>
          <table:table-cell table:style-name="ce34" office:value-type="string" calcext:value-type="string">
            <text:p>VINAGRE DE MAÇÃ. VINAGRE DE MAÇÃ - EMBALAGEM DE 750 ML2,</text:p>
            <text:p>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34">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39" calcext:value-type="float">
            <text:p>139</text:p>
          </table:table-cell>
          <table:table-cell table:style-name="ce34" office:value-type="string" calcext:value-type="string">
            <text:p>VINAGRE TINTO 750ML. VINAGRE TINTO 750ml –</text:p>
            <text:p>Vinagre tinto, acondicionado em embalagem de 750ml (setecentos e cinquenta mililitros), confeccionada em material plástico,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9" calcext:value-type="float">
            <text:p>1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40" calcext:value-type="float">
            <text:p>140</text:p>
          </table:table-cell>
          <table:table-cell table:style-name="ce34" office:value-type="string" calcext:value-type="string">
            <text:p>VINHO BRANCO SECO 750ML. VINHO BRANCO</text:p>
            <text:p>SECO 750ml – Vinho branco</text:p>
            <text:p>seco tradicional, produzido a partir da fermentação de uvas; embalagem original de fábrica com volume mínimo de 750ml (setecentos e cinquenta mililitros) em garrafa de vidro, ,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 vazamento ou</text:p>
            <text:p>Infiltraçã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41" calcext:value-type="float">
            <text:p>141</text:p>
          </table:table-cell>
          <table:table-cell table:style-name="ce34" office:value-type="string" calcext:value-type="string">
            <text:p>VINHO TINTO DE MESA SUAVE 750ML. VINHO TINTO DE MESA SUAVE 750ml –</text:p>
            <text:p>Vinho tinto de mesa suave tradicional, produzido a partir da fermentação de uvas; embalagem original de fábrica com volume mínimo de 750ml (setecentos e cinquenta mililitros)em garrafa de vidro, contendo no exterior as informações do produto, do fabricante e data de vencimento; deve possui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6">
          <table:table-cell table:style-name="ce1" office:value-type="string" calcext:value-type="string">
            <text:p>06/2024</text:p>
          </table:table-cell>
          <table:table-cell table:style-name="ce17" office:value-type="string" calcext:value-type="string">
            <text:p>PREGÃO</text:p>
          </table:table-cell>
          <table:table-cell table:style-name="ce17" office:value-type="string" calcext:value-type="string">
            <text:p>23005.004777/2024-84</text:p>
          </table:table-cell>
          <table:table-cell table:style-name="ce1" office:value-type="string" calcext:value-type="string">
            <text:p>MATERIAL</text:p>
          </table:table-cell>
          <table:table-cell table:style-name="ce34" office:value-type="string" calcext:value-type="string">
            <text:p>Aquisição de alimentos não perecíveis</text:p>
          </table:table-cell>
          <table:table-cell table:style-name="ce1" office:value-type="float" office:value="142" calcext:value-type="float">
            <text:p>142</text:p>
          </table:table-cell>
          <table:table-cell table:style-name="ce34" office:value-type="string" calcext:value-type="string">
            <text:p>VINHO TINTO SECO 750ML. VINHO TINTO SECO 750ml –</text:p>
            <text:p>Vinho tinto seco tradicional, produzido a partir da fermentação de uvas; embalagem original de fábrica com volume mínimo de 750ml (setecentos e cinquenta mililitros) em garrafa de</text:p>
            <text:p>vidro, contendo no exterior as informações dos ingredientes, do fabricante e data de vencimento; produto deve ter registro no Ministério da Agricultura e/ou Ministério da Saúde, conforme a legislação cabível; não pode apresentar alterações de cor, cheiro ou sabor, que indiquem deterioração. no caso de embalagem, não pode apresentar amassado, ferrugem, estufamento, perfuração, nem qualquer sinal de</text:p>
            <text:p>vazamento ou infiltraçã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 calcext:value-type="float">
            <text:p>1</text:p>
          </table:table-cell>
          <table:table-cell table:style-name="ce34" office:value-type="string" calcext:value-type="string">
            <text:p>ARAME LISO GALVANIZADO Nº 14 - ROLO COM 1KG</text:p>
          </table:table-cell>
          <table:table-cell table:style-name="ce17" office:value-type="string" calcext:value-type="string">
            <text:p>ROLO</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 calcext:value-type="float">
            <text:p>2</text:p>
          </table:table-cell>
          <table:table-cell table:style-name="ce34" office:value-type="string" calcext:value-type="string">
            <text:p>ARAME LISO GALVANIZADO Nº 16 - ROLO COM 1 KG</text:p>
          </table:table-cell>
          <table:table-cell table:style-name="ce17" office:value-type="string" calcext:value-type="string">
            <text:p>ROLO</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 calcext:value-type="float">
            <text:p>3</text:p>
          </table:table-cell>
          <table:table-cell table:style-name="ce34" office:value-type="string" calcext:value-type="string">
            <text:p>BOMBA DE ÁGUA, VAZÃO 7.800L/H, 33MCA</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148" calcext:value-type="currency">
            <text:p>R$ 1.148,00</text:p>
          </table:table-cell>
          <table:table-cell table:style-name="ce67" office:value-type="float" office:value="1148" calcext:value-type="float">
            <text:p>R$ 1.14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4" calcext:value-type="float">
            <text:p>4</text:p>
          </table:table-cell>
          <table:table-cell table:style-name="ce34" office:value-type="string" calcext:value-type="string">
            <text:p>BOMBA SUBMERSA PARA AQUÁRIO COM CAPACIDADE DE FILTRAGEM DE 5000L/HORA</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480" calcext:value-type="currency">
            <text:p>R$ 480,00</text:p>
          </table:table-cell>
          <table:table-cell table:style-name="ce67" office:value-type="float" office:value="480" calcext:value-type="float">
            <text:p>R$ 4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5" calcext:value-type="float">
            <text:p>5</text:p>
          </table:table-cell>
          <table:table-cell table:style-name="ce34" office:value-type="string" calcext:value-type="string">
            <text:p>BROCA DE CENTRO - EM AÇO RÁPIDO, DIÂMETRO: 1,00 X 3,15M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6" calcext:value-type="float">
            <text:p>6</text:p>
          </table:table-cell>
          <table:table-cell table:style-name="ce34" office:value-type="string" calcext:value-type="string">
            <text:p>CABO DE MADEIRA PARA FERRAMENTAS (ENXADA) 1,50MT</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7" calcext:value-type="float">
            <text:p>7</text:p>
          </table:table-cell>
          <table:table-cell table:style-name="ce34" office:value-type="string" calcext:value-type="string">
            <text:p>CAIXA D'ÁGUA DE 1.000 LITROS EM POLIETILEN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8" calcext:value-type="float">
            <text:p>8</text:p>
          </table:table-cell>
          <table:table-cell table:style-name="ce34" office:value-type="string" calcext:value-type="string">
            <text:p>CAIXA D'ÁGUA DE 100 LITROS EM POLIETILENO COM TAMPA</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210" calcext:value-type="currency">
            <text:p>R$ 210,00</text:p>
          </table:table-cell>
          <table:table-cell table:style-name="ce67" office:value-type="float" office:value="1050" calcext:value-type="float">
            <text:p>R$ 1.0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9" calcext:value-type="float">
            <text:p>9</text:p>
          </table:table-cell>
          <table:table-cell table:style-name="ce34" office:value-type="string" calcext:value-type="string">
            <text:p>CANTONEIRA DE AÇO CARBONO ABAS IGUAIS 1" x 3/16"</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96" calcext:value-type="currency">
            <text:p>R$ 96,00</text:p>
          </table:table-cell>
          <table:table-cell table:style-name="ce67" office:value-type="float" office:value="960" calcext:value-type="float">
            <text:p>R$ 9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0" calcext:value-type="float">
            <text:p>10</text:p>
          </table:table-cell>
          <table:table-cell table:style-name="ce34" office:value-type="string" calcext:value-type="string">
            <text:p>CARRINHO DE MÃO REFORÇADO, COM CAÇAMBA FABRICADA EM CHAPA 20 (0,90 MM)</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00" calcext:value-type="currency">
            <text:p>R$ 200,00</text:p>
          </table:table-cell>
          <table:table-cell table:style-name="ce67" office:value-type="float" office:value="200" calcext:value-type="float">
            <text:p>R$ 2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1" calcext:value-type="float">
            <text:p>11</text:p>
          </table:table-cell>
          <table:table-cell table:style-name="ce34" office:value-type="string" calcext:value-type="string">
            <text:p>CHAPA DE COMPENSADO 15mm - 2200x1600.</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2" calcext:value-type="float">
            <text:p>12</text:p>
          </table:table-cell>
          <table:table-cell table:style-name="ce34" office:value-type="string" calcext:value-type="string">
            <text:p>CHAVE DE NÍVEL TIPO BOIA</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3" calcext:value-type="float">
            <text:p>13</text:p>
          </table:table-cell>
          <table:table-cell table:style-name="ce34" office:value-type="string" calcext:value-type="string">
            <text:p>COLA TIPO ARALDITE SECAGEM EM 24 HORAS</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4" calcext:value-type="float">
            <text:p>14</text:p>
          </table:table-cell>
          <table:table-cell table:style-name="ce34" office:value-type="string" calcext:value-type="string">
            <text:p>CRONÔMETRO DIGITAL LCD PARA USO GERAL</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37" calcext:value-type="currency">
            <text:p>R$ 37,00</text:p>
          </table:table-cell>
          <table:table-cell table:style-name="ce67" office:value-type="float" office:value="74" calcext:value-type="float">
            <text:p>R$ 7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5" calcext:value-type="float">
            <text:p>15</text:p>
          </table:table-cell>
          <table:table-cell table:style-name="ce34" office:value-type="string" calcext:value-type="string">
            <text:p>CURVA EM PVC P/ ESGOTO 90º 50M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7.99" calcext:value-type="currency">
            <text:p>R$ 7,99</text:p>
          </table:table-cell>
          <table:table-cell table:style-name="ce67" office:value-type="float" office:value="79.9" calcext:value-type="float">
            <text:p>R$ 79,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6" calcext:value-type="float">
            <text:p>16</text:p>
          </table:table-cell>
          <table:table-cell table:style-name="ce34" office:value-type="string" calcext:value-type="string">
            <text:p>DISJUNTOR DIN TRIFASICO 16A "</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7" calcext:value-type="float">
            <text:p>17</text:p>
          </table:table-cell>
          <table:table-cell table:style-name="ce34" office:value-type="string" calcext:value-type="string">
            <text:p>DISJUNTOR DIN BIFASICO 16A</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22" calcext:value-type="currency">
            <text:p>R$ 22,00</text:p>
          </table:table-cell>
          <table:table-cell table:style-name="ce67" office:value-type="float" office:value="44" calcext:value-type="float">
            <text:p>R$ 4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8" calcext:value-type="float">
            <text:p>18</text:p>
          </table:table-cell>
          <table:table-cell table:style-name="ce34" office:value-type="string" calcext:value-type="string">
            <text:p>DISJUNTOR TRIFASICO PARA MOTOR 0,75KW 2,5 A 4 A</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19" calcext:value-type="float">
            <text:p>19</text:p>
          </table:table-cell>
          <table:table-cell table:style-name="ce34" office:value-type="string" calcext:value-type="string">
            <text:p>ENXADAO ESTREITO COM CAB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0" calcext:value-type="float">
            <text:p>20</text:p>
          </table:table-cell>
          <table:table-cell table:style-name="ce34" office:value-type="string" calcext:value-type="string">
            <text:p>FACÃO PARA MATO 18"</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4" calcext:value-type="currency">
            <text:p>R$ 24,00</text:p>
          </table:table-cell>
          <table:table-cell table:style-name="ce67" office:value-type="float" office:value="24" calcext:value-type="float">
            <text:p>R$ 2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1" calcext:value-type="float">
            <text:p>21</text:p>
          </table:table-cell>
          <table:table-cell table:style-name="ce34" office:value-type="string" calcext:value-type="string">
            <text:p>FITA ISOLANTE 19x20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2" calcext:value-type="float">
            <text:p>22</text:p>
          </table:table-cell>
          <table:table-cell table:style-name="ce34" office:value-type="string" calcext:value-type="string">
            <text:p>GRAMPEADOR MANUAL PARA TAPECEIRO, TIPO PISTOLA</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45" calcext:value-type="currency">
            <text:p>R$ 45,00</text:p>
          </table:table-cell>
          <table:table-cell table:style-name="ce67" office:value-type="float" office:value="45" calcext:value-type="float">
            <text:p>R$ 4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3" calcext:value-type="float">
            <text:p>23</text:p>
          </table:table-cell>
          <table:table-cell table:style-name="ce34" office:value-type="string" calcext:value-type="string">
            <text:p>LIXA D'ÁGUA 1200</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4.97" calcext:value-type="currency">
            <text:p>R$ 4,97</text:p>
          </table:table-cell>
          <table:table-cell table:style-name="ce67" office:value-type="float" office:value="497" calcext:value-type="float">
            <text:p>R$ 49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4" calcext:value-type="float">
            <text:p>24</text:p>
          </table:table-cell>
          <table:table-cell table:style-name="ce34" office:value-type="string" calcext:value-type="string">
            <text:p>LIXA D'ÁGUA 2000</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6.3" calcext:value-type="currency">
            <text:p>R$ 6,30</text:p>
          </table:table-cell>
          <table:table-cell table:style-name="ce67" office:value-type="float" office:value="252" calcext:value-type="float">
            <text:p>R$ 25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5" calcext:value-type="float">
            <text:p>25</text:p>
          </table:table-cell>
          <table:table-cell table:style-name="ce34" office:value-type="string" calcext:value-type="string">
            <text:p>LIXA D'ÁGUA 3000</text:p>
          </table:table-cell>
          <table:table-cell table:style-name="ce17" office:value-type="string" calcext:value-type="string">
            <text:p>UNIDADE</text:p>
          </table:table-cell>
          <table:table-cell table:style-name="ce1" office:value-type="float" office:value="30" calcext:value-type="float">
            <text:p>3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6" calcext:value-type="float">
            <text:p>26</text:p>
          </table:table-cell>
          <table:table-cell table:style-name="ce34" office:value-type="string" calcext:value-type="string">
            <text:p>LIXA D'ÁGUA 400</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2.53" calcext:value-type="currency">
            <text:p>R$ 2,53</text:p>
          </table:table-cell>
          <table:table-cell table:style-name="ce67" office:value-type="float" office:value="101.2" calcext:value-type="float">
            <text:p>R$ 101,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7" calcext:value-type="float">
            <text:p>27</text:p>
          </table:table-cell>
          <table:table-cell table:style-name="ce34" office:value-type="string" calcext:value-type="string">
            <text:p>LIXA D'ÁGUA 600</text:p>
          </table:table-cell>
          <table:table-cell table:style-name="ce17" office:value-type="string" calcext:value-type="string">
            <text:p>UNIDADE</text:p>
          </table:table-cell>
          <table:table-cell table:style-name="ce1" office:value-type="float" office:value="70" calcext:value-type="float">
            <text:p>70</text:p>
          </table:table-cell>
          <table:table-cell table:style-name="ce57" office:value-type="currency" office:currency="BRL" office:value="2.95" calcext:value-type="currency">
            <text:p>R$ 2,95</text:p>
          </table:table-cell>
          <table:table-cell table:style-name="ce67" office:value-type="float" office:value="206.5" calcext:value-type="float">
            <text:p>R$ 206,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8" calcext:value-type="float">
            <text:p>28</text:p>
          </table:table-cell>
          <table:table-cell table:style-name="ce34" office:value-type="string" calcext:value-type="string">
            <text:p>LIXA D'ÁGUA N° 80</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2.28" calcext:value-type="currency">
            <text:p>R$ 2,28</text:p>
          </table:table-cell>
          <table:table-cell table:style-name="ce67" office:value-type="float" office:value="57" calcext:value-type="float">
            <text:p>R$ 5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29" calcext:value-type="float">
            <text:p>29</text:p>
          </table:table-cell>
          <table:table-cell table:style-name="ce34" office:value-type="string" calcext:value-type="string">
            <text:p>MANGUEIRA CRISTAL 3/4" ROLO 50 METR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43" calcext:value-type="currency">
            <text:p>R$ 143,00</text:p>
          </table:table-cell>
          <table:table-cell table:style-name="ce67" office:value-type="float" office:value="143" calcext:value-type="float">
            <text:p>R$ 143,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0" calcext:value-type="float">
            <text:p>30</text:p>
          </table:table-cell>
          <table:table-cell table:style-name="ce34" office:value-type="string" calcext:value-type="string">
            <text:p>MASSA DE POLIR N° 2 . POTE: 500G</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9.91" calcext:value-type="currency">
            <text:p>R$ 19,91</text:p>
          </table:table-cell>
          <table:table-cell table:style-name="ce67" office:value-type="float" office:value="19.91" calcext:value-type="float">
            <text:p>R$ 19,91</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1" calcext:value-type="float">
            <text:p>31</text:p>
          </table:table-cell>
          <table:table-cell table:style-name="ce34" office:value-type="string" calcext:value-type="string">
            <text:p>MULTÍMETRO DIGITAL PORTÁTIL</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2" calcext:value-type="float">
            <text:p>32</text:p>
          </table:table-cell>
          <table:table-cell table:style-name="ce34" office:value-type="string" calcext:value-type="string">
            <text:p>PINCEL TIPO TRINCHA 50mm</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3" calcext:value-type="float">
            <text:p>33</text:p>
          </table:table-cell>
          <table:table-cell table:style-name="ce34" office:value-type="string" calcext:value-type="string">
            <text:p>PULVERIZADOR COSTAL - CAPACIDADE 20 LITR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438.8" calcext:value-type="currency">
            <text:p>R$ 438,80</text:p>
          </table:table-cell>
          <table:table-cell table:style-name="ce67" office:value-type="float" office:value="438.8" calcext:value-type="float">
            <text:p>R$ 438,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4" calcext:value-type="float">
            <text:p>34</text:p>
          </table:table-cell>
          <table:table-cell table:style-name="ce34" office:value-type="string" calcext:value-type="string">
            <text:p>REGISTRO DE ESFERA EM PVC SOLDÁVEL 25mm</text:p>
          </table:table-cell>
          <table:table-cell table:style-name="ce17" office:value-type="string" calcext:value-type="string">
            <text:p>UNIDADE</text:p>
          </table:table-cell>
          <table:table-cell table:style-name="ce1" office:value-type="float" office:value="19" calcext:value-type="float">
            <text:p>19</text:p>
          </table:table-cell>
          <table:table-cell table:style-name="ce57" office:value-type="currency" office:currency="BRL" office:value="3.92" calcext:value-type="currency">
            <text:p>R$ 3,92</text:p>
          </table:table-cell>
          <table:table-cell table:style-name="ce67" office:value-type="float" office:value="74.48" calcext:value-type="float">
            <text:p>R$ 74,4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5" calcext:value-type="float">
            <text:p>35</text:p>
          </table:table-cell>
          <table:table-cell table:style-name="ce34" office:value-type="string" calcext:value-type="string">
            <text:p>TERMOSTATO COM AQUECEDOR PARA AQUÁRIO 300W</text:p>
          </table:table-cell>
          <table:table-cell table:style-name="ce17" office:value-type="string" calcext:value-type="string">
            <text:p>UNIDADE</text:p>
          </table:table-cell>
          <table:table-cell table:style-name="ce1" office:value-type="float" office:value="9" calcext:value-type="float">
            <text:p>9</text:p>
          </table:table-cell>
          <table:table-cell table:style-name="ce57" office:value-type="currency" office:currency="BRL" office:value="144.45" calcext:value-type="currency">
            <text:p>R$ 144,45</text:p>
          </table:table-cell>
          <table:table-cell table:style-name="ce67" office:value-type="float" office:value="1300.05" calcext:value-type="float">
            <text:p>R$ 1.300,0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6" calcext:value-type="float">
            <text:p>36</text:p>
          </table:table-cell>
          <table:table-cell table:style-name="ce34" office:value-type="string" calcext:value-type="string">
            <text:p>TESOURA PARA CORTAR CHAPAS DE AÇO 10"</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48.58" calcext:value-type="currency">
            <text:p>R$ 48,58</text:p>
          </table:table-cell>
          <table:table-cell table:style-name="ce67" office:value-type="float" office:value="97.16" calcext:value-type="float">
            <text:p>R$ 97,1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7" calcext:value-type="float">
            <text:p>37</text:p>
          </table:table-cell>
          <table:table-cell table:style-name="ce34" office:value-type="string" calcext:value-type="string">
            <text:p>TESOURA PARA GRAMA - TAMANHO 12"</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66.45" calcext:value-type="currency">
            <text:p>R$ 66,45</text:p>
          </table:table-cell>
          <table:table-cell table:style-name="ce67" office:value-type="float" office:value="664.5" calcext:value-type="float">
            <text:p>R$ 664,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8" calcext:value-type="float">
            <text:p>38</text:p>
          </table:table-cell>
          <table:table-cell table:style-name="ce34" office:value-type="string" calcext:value-type="string">
            <text:p>TESOURA PARA TOSQUIAR DE 13 POLEGADAS (DESTR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39" calcext:value-type="float">
            <text:p>39</text:p>
          </table:table-cell>
          <table:table-cell table:style-name="ce34" office:value-type="string" calcext:value-type="string">
            <text:p>TINTA EM SPRAY DE USO GERAL COR PRETA 400ML</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18.75" calcext:value-type="currency">
            <text:p>R$ 18,75</text:p>
          </table:table-cell>
          <table:table-cell table:style-name="ce67" office:value-type="float" office:value="56.25" calcext:value-type="float">
            <text:p>R$ 56,2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40" calcext:value-type="float">
            <text:p>40</text:p>
          </table:table-cell>
          <table:table-cell table:style-name="ce34" office:value-type="string" calcext:value-type="string">
            <text:p>TINTA SPRAY USO GERAL COR BRANCA 400ML</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14.39" calcext:value-type="currency">
            <text:p>R$ 14,39</text:p>
          </table:table-cell>
          <table:table-cell table:style-name="ce67" office:value-type="float" office:value="143.9" calcext:value-type="float">
            <text:p>R$ 143,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41" calcext:value-type="float">
            <text:p>41</text:p>
          </table:table-cell>
          <table:table-cell table:style-name="ce34" office:value-type="string" calcext:value-type="string">
            <text:p>TRENA A LASER - 50 METR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308.5" calcext:value-type="currency">
            <text:p>R$ 308,50</text:p>
          </table:table-cell>
          <table:table-cell table:style-name="ce67" office:value-type="float" office:value="308.5" calcext:value-type="float">
            <text:p>R$ 308,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42" calcext:value-type="float">
            <text:p>42</text:p>
          </table:table-cell>
          <table:table-cell table:style-name="ce34" office:value-type="string" calcext:value-type="string">
            <text:p>TUBO PVC RÍGIDO MARROM CLASSE 15 25MM</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07/2024</text:p>
          </table:table-cell>
          <table:table-cell table:style-name="ce17" office:value-type="string" calcext:value-type="string">
            <text:p>PREGÃO</text:p>
          </table:table-cell>
          <table:table-cell table:style-name="ce17" office:value-type="string" calcext:value-type="string">
            <text:p>23005.004797/2024-55</text:p>
          </table:table-cell>
          <table:table-cell table:style-name="ce1" office:value-type="string" calcext:value-type="string">
            <text:p>MATERIAL</text:p>
          </table:table-cell>
          <table:table-cell table:style-name="ce34" office:value-type="string" calcext:value-type="string">
            <text:p>Aquisição de ferramentas, materiais elétricos e eletrônicos e materiais para manutenção de bens</text:p>
          </table:table-cell>
          <table:table-cell table:style-name="ce1" office:value-type="float" office:value="43" calcext:value-type="float">
            <text:p>43</text:p>
          </table:table-cell>
          <table:table-cell table:style-name="ce34" office:value-type="string" calcext:value-type="string">
            <text:p>VERNIZ BRILHANTE TRANSPARENTE 900ML.</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30.61" calcext:value-type="currency">
            <text:p>R$ 30,61</text:p>
          </table:table-cell>
          <table:table-cell table:style-name="ce67" office:value-type="float" office:value="153.05" calcext:value-type="float">
            <text:p>R$ 153,0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office:value-type="date" office:date-value="2025-12-16" calcext:value-type="date">
            <text:p>16/12/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08/2024</text:p>
          </table:table-cell>
          <table:table-cell table:style-name="ce17" office:value-type="string" calcext:value-type="string">
            <text:p>PREGÃO</text:p>
          </table:table-cell>
          <table:table-cell table:style-name="ce17" office:value-type="string" calcext:value-type="string">
            <text:p>23005.034594/2023-11</text:p>
          </table:table-cell>
          <table:table-cell table:style-name="ce1" office:value-type="string" calcext:value-type="string">
            <text:p>SERVIÇO</text:p>
          </table:table-cell>
          <table:table-cell table:style-name="ce34" office:value-type="string" calcext:value-type="string">
            <text:p>Serviço de Salvamento Aquático</text:p>
          </table:table-cell>
          <table:table-cell table:style-name="ce1" office:value-type="float" office:value="1" calcext:value-type="float">
            <text:p>1</text:p>
          </table:table-cell>
          <table:table-cell table:style-name="ce34" office:value-type="string" calcext:value-type="string">
            <text:p>Salva-vidas: profissional habilidade a promover ações de salvamento aquático e primeiros socorros, incluindo uniforme, materiais e equipamento</text:p>
          </table:table-cell>
          <table:table-cell table:style-name="ce17" office:value-type="string" calcext:value-type="string">
            <text:p>DIÁRIA</text:p>
          </table:table-cell>
          <table:table-cell table:style-name="ce1" office:value-type="float" office:value="360" calcext:value-type="float">
            <text:p>36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
          <table:table-cell table:style-name="ce1" office:value-type="string" calcext:value-type="string">
            <text:p>11/2024</text:p>
          </table:table-cell>
          <table:table-cell table:style-name="ce17" office:value-type="string" calcext:value-type="string">
            <text:p>PREGÃO</text:p>
          </table:table-cell>
          <table:table-cell table:style-name="ce17" office:value-type="string" calcext:value-type="string">
            <text:p>23005.006353/2024-54</text:p>
          </table:table-cell>
          <table:table-cell table:style-name="ce1" office:value-type="string" calcext:value-type="string">
            <text:p>MATERIAL</text:p>
          </table:table-cell>
          <table:table-cell table:style-name="ce34" office:value-type="string" calcext:value-type="string">
            <text:p>Aquisição de Gases Laboratóriais</text:p>
          </table:table-cell>
          <table:table-cell table:style-name="ce1" office:value-type="float" office:value="1" calcext:value-type="float">
            <text:p>1</text:p>
          </table:table-cell>
          <table:table-cell table:style-name="ce34" office:value-type="string" calcext:value-type="string">
            <text:p>Gás comprimido, nome Hélio, aspecto físico líquido, fórmula química He, massa molecular 4,00, grau de pureza teor mínimo 99 V/V, número de referencia química CAS 7440-59-7, incluindo o serviço de transporte e transvasamento</text:p>
          </table:table-cell>
          <table:table-cell table:style-name="ce17" office:value-type="string" calcext:value-type="string">
            <text:p>M3</text:p>
          </table:table-cell>
          <table:table-cell table:style-name="ce1" office:value-type="float" office:value="150" calcext:value-type="float">
            <text:p>15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5">
          <table:table-cell table:style-name="ce1" office:value-type="string" calcext:value-type="string">
            <text:p>11/2024</text:p>
          </table:table-cell>
          <table:table-cell table:style-name="ce17" office:value-type="string" calcext:value-type="string">
            <text:p>PREGÃO</text:p>
          </table:table-cell>
          <table:table-cell table:style-name="ce17" office:value-type="string" calcext:value-type="string">
            <text:p>23005.006353/2024-54</text:p>
          </table:table-cell>
          <table:table-cell table:style-name="ce1" office:value-type="string" calcext:value-type="string">
            <text:p>MATERIAL</text:p>
          </table:table-cell>
          <table:table-cell table:style-name="ce34" office:value-type="string" calcext:value-type="string">
            <text:p>Aquisição de Gases Laboratóriais</text:p>
          </table:table-cell>
          <table:table-cell table:style-name="ce1" office:value-type="float" office:value="2" calcext:value-type="float">
            <text:p>2</text:p>
          </table:table-cell>
          <table:table-cell table:style-name="ce34" office:value-type="string" calcext:value-type="string">
            <text:p>Gás comprimido, nome: Nitrogênio Líquido, aspecto físico incolor, inodoro, altamente refrigerado, fórmula química N2, massa molecular 2896, grau de pureza teor mínimo 99,5 V /V, número de referência química CAS 7727-37-9, incluindo o serviço de transporte e transvasamento</text:p>
          </table:table-cell>
          <table:table-cell table:style-name="ce17" office:value-type="string" calcext:value-type="string">
            <text:p>litro</text:p>
          </table:table-cell>
          <table:table-cell table:style-name="ce1" office:value-type="float" office:value="2350" calcext:value-type="float">
            <text:p>235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 calcext:value-type="float">
            <text:p>1</text:p>
          </table:table-cell>
          <table:table-cell table:style-name="ce34" office:value-type="string" calcext:value-type="string">
            <text:p>CLARIFICANTE PARA PISCINA, GALÃO 5 LITROS.</text:p>
          </table:table-cell>
          <table:table-cell table:style-name="ce17" office:value-type="string" calcext:value-type="string">
            <text:p>UNIDADE</text:p>
          </table:table-cell>
          <table:table-cell table:style-name="ce1" office:value-type="float" office:value="264" calcext:value-type="float">
            <text:p>264</text:p>
          </table:table-cell>
          <table:table-cell table:style-name="ce57" office:value-type="currency" office:currency="BRL" office:value="35" calcext:value-type="currency">
            <text:p>R$ 35,00</text:p>
          </table:table-cell>
          <table:table-cell table:style-name="ce67" office:value-type="float" office:value="9240" calcext:value-type="float">
            <text:p>R$ 9.2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2" calcext:value-type="float">
            <text:p>2</text:p>
          </table:table-cell>
          <table:table-cell table:style-name="ce34" office:value-type="string" calcext:value-type="string">
            <text:p>CLORO GRANULADO - HIPOCLORITO DE CÁLCIO - concentração: 65% de cloro </text:p>
            <text:p>ativo; aspecto físico: pó branco granulado; odor: cloro; apresentação: tambor/balde 40 </text:p>
            <text:p>kg.</text:p>
          </table:table-cell>
          <table:table-cell table:style-name="ce17" office:value-type="string" calcext:value-type="string">
            <text:p>QUILOGRAMA</text:p>
          </table:table-cell>
          <table:table-cell table:style-name="ce1" office:value-type="float" office:value="2760" calcext:value-type="float">
            <text:p>2760</text:p>
          </table:table-cell>
          <table:table-cell table:style-name="ce57" office:value-type="currency" office:currency="BRL" office:value="15.55" calcext:value-type="currency">
            <text:p>R$ 15,55</text:p>
          </table:table-cell>
          <table:table-cell table:style-name="ce67" office:value-type="float" office:value="42918" calcext:value-type="float">
            <text:p>R$ 42.91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3" calcext:value-type="float">
            <text:p>3</text:p>
          </table:table-cell>
          <table:table-cell table:style-name="ce34" office:value-type="string" calcext:value-type="string">
            <text:p>Engate rápido para mangueira de jardim ½", fixado na mangueira por meio de rosca sem </text:p>
            <text:p>necessidade de ferramentas</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6.5" calcext:value-type="currency">
            <text:p>R$ 6,50</text:p>
          </table:table-cell>
          <table:table-cell table:style-name="ce67" office:value-type="float" office:value="260" calcext:value-type="float">
            <text:p>R$ 2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4" calcext:value-type="float">
            <text:p>4</text:p>
          </table:table-cell>
          <table:table-cell table:style-name="ce34" office:value-type="string" calcext:value-type="string">
            <text:p>Lixeira 50 litros, com tampa e pedal, material polietiLeno, capacidade 65 L</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89.95" calcext:value-type="currency">
            <text:p>R$ 89,95</text:p>
          </table:table-cell>
          <table:table-cell table:style-name="ce67" office:value-type="float" office:value="8995" calcext:value-type="float">
            <text:p>R$ 8.9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5" calcext:value-type="float">
            <text:p>5</text:p>
          </table:table-cell>
          <table:table-cell table:style-name="ce34" office:value-type="string" calcext:value-type="string">
            <text:p>LIXEIRA PARA ESCRITÓRIO 15L EM PLASTICO COR PRETA</text:p>
          </table:table-cell>
          <table:table-cell table:style-name="ce17" office:value-type="string" calcext:value-type="string">
            <text:p>UNIDADE</text:p>
          </table:table-cell>
          <table:table-cell table:style-name="ce1" office:value-type="float" office:value="240" calcext:value-type="float">
            <text:p>240</text:p>
          </table:table-cell>
          <table:table-cell table:style-name="ce57" office:value-type="currency" office:currency="BRL" office:value="10.35" calcext:value-type="currency">
            <text:p>R$ 10,35</text:p>
          </table:table-cell>
          <table:table-cell table:style-name="ce67" office:value-type="float" office:value="2484" calcext:value-type="float">
            <text:p>R$ 2.48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6" calcext:value-type="float">
            <text:p>6</text:p>
          </table:table-cell>
          <table:table-cell table:style-name="ce34" office:value-type="string" calcext:value-type="string">
            <text:p>LUVA M COM FORRO – em látex, tamanho médio (8), tratamento antiderrapante na</text:p>
            <text:p>palma, punho com virola; especialmente indicada para limpeza e manuseio de alimentos</text:p>
          </table:table-cell>
          <table:table-cell table:style-name="ce17" office:value-type="string" calcext:value-type="string">
            <text:p>UNIDADE</text:p>
          </table:table-cell>
          <table:table-cell table:style-name="ce1" office:value-type="float" office:value="170" calcext:value-type="float">
            <text:p>170</text:p>
          </table:table-cell>
          <table:table-cell table:style-name="ce57" office:value-type="currency" office:currency="BRL" office:value="2.35" calcext:value-type="currency">
            <text:p>R$ 2,35</text:p>
          </table:table-cell>
          <table:table-cell table:style-name="ce67" office:value-type="float" office:value="399.5" calcext:value-type="float">
            <text:p>R$ 399,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4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7" calcext:value-type="float">
            <text:p>7</text:p>
          </table:table-cell>
          <table:table-cell table:style-name="ce34" office:value-type="string" calcext:value-type="string">
            <text:p>LUVA NITRÍLICA - TAMANHO G - PROTEÇÃO DAS MÃOS DO USUÁRIO</text:p>
            <text:p>CONTRA AGENTES ABRASIVOS, ESCORIANTES, CORTANTES E</text:p>
            <text:p>PERFURANTES E CONTRA AGENTES QUÍMICOS (HIDROCARBONETOS</text:p>
            <text:p>SATURADOS (J), BASES INORGÂNICAS (K), ÁCIDOS MINERAIS</text:p>
            <text:p>INORGÂNICOS (L)). ALTA FLEXIBILIDADE PARA MAIOR CONFORTO AO</text:p>
            <text:p>USUÁRIO E COM PALMA ANTIDERRAPANTE PARA FACILITAR O MANUSEIO SEGURO DE OBJETOS SECOS OU MOLHADO. IDENTIFICAÇÃO: O</text:p>
            <text:p>EPI DEVE SER IDENTIFICADO COM O NOME DO FRABICANTE.</text:p>
            <text:p>DOCUMENTO: APRESENTAR A CÓPIA DO LAUDO DO CA.</text:p>
          </table:table-cell>
          <table:table-cell table:style-name="ce17" office:value-type="string" calcext:value-type="string">
            <text:p>PAR</text:p>
          </table:table-cell>
          <table:table-cell table:style-name="ce1" office:value-type="float" office:value="130" calcext:value-type="float">
            <text:p>130</text:p>
          </table:table-cell>
          <table:table-cell table:style-name="ce57" office:value-type="currency" office:currency="BRL" office:value="6.35" calcext:value-type="currency">
            <text:p>R$ 6,35</text:p>
          </table:table-cell>
          <table:table-cell table:style-name="ce67" office:value-type="float" office:value="825.5" calcext:value-type="float">
            <text:p>R$ 825,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8" calcext:value-type="float">
            <text:p>8</text:p>
          </table:table-cell>
          <table:table-cell table:style-name="ce34" office:value-type="string" calcext:value-type="string">
            <text:p>Porta-papel higiênico em plástico ABS para folha simples de 300m, 500m ou folha </text:p>
            <text:p>dupla. Dimensões: 28,5 x 26,5 x 11,5cm (Largura x Altura x Profundidade). Instalação: </text:p>
            <text:p>antifurto através de buchas expansivas. Cor: branca, cinza</text:p>
          </table:table-cell>
          <table:table-cell table:style-name="ce17" office:value-type="string" calcext:value-type="string">
            <text:p>UNIDADE</text:p>
          </table:table-cell>
          <table:table-cell table:style-name="ce1" office:value-type="float" office:value="40" calcext:value-type="float">
            <text:p>40</text:p>
          </table:table-cell>
          <table:table-cell table:style-name="ce57" office:value-type="currency" office:currency="BRL" office:value="26.95" calcext:value-type="currency">
            <text:p>R$ 26,95</text:p>
          </table:table-cell>
          <table:table-cell table:style-name="ce67" office:value-type="float" office:value="1078" calcext:value-type="float">
            <text:p>R$ 1.07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9" calcext:value-type="float">
            <text:p>9</text:p>
          </table:table-cell>
          <table:table-cell table:style-name="ce34" office:value-type="string" calcext:value-type="string">
            <text:p>Sabonete líquido dispersão em espuma, para limpeza das mãos. Aplicação em</text:p>
            <text:p>saboneteiras tipo espuma. Flagrâncias Diversas. Pronto para uso (sem diluição).</text:p>
            <text:p>Apresentação do produto: Embalagem 5 Litros.</text:p>
          </table:table-cell>
          <table:table-cell table:style-name="ce17" office:value-type="string" calcext:value-type="string">
            <text:p>UNIDADE</text:p>
          </table:table-cell>
          <table:table-cell table:style-name="ce1" office:value-type="float" office:value="150" calcext:value-type="float">
            <text:p>150</text:p>
          </table:table-cell>
          <table:table-cell table:style-name="ce57" office:value-type="currency" office:currency="BRL" office:value="34.95" calcext:value-type="currency">
            <text:p>R$ 34,95</text:p>
          </table:table-cell>
          <table:table-cell table:style-name="ce67" office:value-type="float" office:value="5242.5" calcext:value-type="float">
            <text:p>R$ 5.242,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0" calcext:value-type="float">
            <text:p>10</text:p>
          </table:table-cell>
          <table:table-cell table:style-name="ce34" office:value-type="string" calcext:value-type="string">
            <text:p>Saboneteira Dispenser para sabonete em espuma. Reservatório para reabastecimento</text:p>
            <text:p>com capacidade de 1 litro. Fixação em parede. Acionamento por Dimensões</text:p>
            <text:p>aproximadas 11x11x23cm (Comprimento/profundida x Largura x Altura)</text:p>
          </table:table-cell>
          <table:table-cell table:style-name="ce17" office:value-type="string" calcext:value-type="string">
            <text:p>UNIDADE</text:p>
          </table:table-cell>
          <table:table-cell table:style-name="ce1" office:value-type="float" office:value="60" calcext:value-type="float">
            <text:p>60</text:p>
          </table:table-cell>
          <table:table-cell table:style-name="ce57" office:value-type="currency" office:currency="BRL" office:value="25.95" calcext:value-type="currency">
            <text:p>R$ 25,95</text:p>
          </table:table-cell>
          <table:table-cell table:style-name="ce67" office:value-type="float" office:value="1557" calcext:value-type="float">
            <text:p>R$ 1.557,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1" calcext:value-type="float">
            <text:p>11</text:p>
          </table:table-cell>
          <table:table-cell table:style-name="ce34" office:value-type="string" calcext:value-type="string">
            <text:p>Saco De Lixo 200L Grosso Preto Reforçado Resistente - PACOTE 100 Unidade</text:p>
          </table:table-cell>
          <table:table-cell table:style-name="ce17" office:value-type="string" calcext:value-type="string">
            <text:p>PACOTE</text:p>
          </table:table-cell>
          <table:table-cell table:style-name="ce1" office:value-type="float" office:value="100" calcext:value-type="float">
            <text:p>100</text:p>
          </table:table-cell>
          <table:table-cell table:style-name="ce57" office:value-type="currency" office:currency="BRL" office:value="53.95" calcext:value-type="currency">
            <text:p>R$ 53,95</text:p>
          </table:table-cell>
          <table:table-cell table:style-name="ce67" office:value-type="float" office:value="5395" calcext:value-type="float">
            <text:p>R$ 5.3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2" calcext:value-type="float">
            <text:p>12</text:p>
          </table:table-cell>
          <table:table-cell table:style-name="ce34" office:value-type="string" calcext:value-type="string">
            <text:p>SACO DE LIXO DE POLIETILENO PRETO 100 LITROS - reforçado, uniforme e</text:p>
            <text:p>isento de furos. Suporta, no mínimo, 20Kg. Embalagem com 25 (vinte e cinco) unidade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0.8" calcext:value-type="currency">
            <text:p>R$ 10,80</text:p>
          </table:table-cell>
          <table:table-cell table:style-name="ce67" office:value-type="float" office:value="1080" calcext:value-type="float">
            <text:p>R$ 1.0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3" calcext:value-type="float">
            <text:p>13</text:p>
          </table:table-cell>
          <table:table-cell table:style-name="ce34" office:value-type="string" calcext:value-type="string">
            <text:p>SACO DE LIXO DE POLIETILENO PRETO 30 LITROS - com solda contínua,</text:p>
            <text:p>homogênea e uniforme, no mínimo. Isento de furos. Suporta, no mínimo 6Kg.</text:p>
            <text:p>Embalagem com 100 (cem) unidades.</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10.5" calcext:value-type="currency">
            <text:p>R$ 10,50</text:p>
          </table:table-cell>
          <table:table-cell table:style-name="ce67" office:value-type="float" office:value="1050" calcext:value-type="float">
            <text:p>R$ 1.0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4" calcext:value-type="float">
            <text:p>14</text:p>
          </table:table-cell>
          <table:table-cell table:style-name="ce34" office:value-type="string" calcext:value-type="string">
            <text:p>Adaptador Luva para acoplamento de mangueira do aspirador ao sistema filtrante</text:p>
            <text:p>diâmetro de 1 1/2</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5" calcext:value-type="float">
            <text:p>15</text:p>
          </table:table-cell>
          <table:table-cell table:style-name="ce34" office:value-type="string" calcext:value-type="string">
            <text:p>Adaptador Luva para acoplamento de mangueira do aspirador ao sistema filtrante</text:p>
            <text:p>diâmetro de 2”</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48">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6" calcext:value-type="float">
            <text:p>16</text:p>
          </table:table-cell>
          <table:table-cell table:style-name="ce34" office:value-type="string" calcext:value-type="string">
            <text:p>Aspirador para piscina com escova e rodas. Base com cerdas de nylon fabricado em</text:p>
            <text:p>termoplástico/plástico, entrada para conexão de mangueira, com engate para cabo de</text:p>
            <text:p>Alumínio</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80" calcext:value-type="currency">
            <text:p>R$ 80,00</text:p>
          </table:table-cell>
          <table:table-cell table:style-name="ce67" office:value-type="float" office:value="320" calcext:value-type="float">
            <text:p>R$ 3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48">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7" calcext:value-type="float">
            <text:p>17</text:p>
          </table:table-cell>
          <table:table-cell table:style-name="ce34" office:value-type="string" calcext:value-type="string">
            <text:p>Aspirador para piscina olímpica: fabricado em ferro fundido, equipado com 4 rodas e</text:p>
            <text:p>escova central, entrada para conexão de mangueira de 2", cordas de nylon para manuseio</text:p>
            <text:p>do equipamento. Tipo Olímpico</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8" calcext:value-type="float">
            <text:p>18</text:p>
          </table:table-cell>
          <table:table-cell table:style-name="ce34" office:value-type="string" calcext:value-type="string">
            <text:p>Cabo de Alumínio Telescópio liso para instalação de peneira ou escova para limpeza de </text:p>
            <text:p>piscina. Comprimento mínimo 6 metros.</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119.8" calcext:value-type="currency">
            <text:p>R$ 119,80</text:p>
          </table:table-cell>
          <table:table-cell table:style-name="ce67" office:value-type="float" office:value="479.2" calcext:value-type="float">
            <text:p>R$ 479,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19" calcext:value-type="float">
            <text:p>19</text:p>
          </table:table-cell>
          <table:table-cell table:style-name="ce34" office:value-type="string" calcext:value-type="string">
            <text:p>Mangueira tipo flutuante, corrugada para aspiração de piscina: fabricação em PVC,</text:p>
            <text:p>diâmetro 1 1/2", metragem mínima: Rolo 25 metr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329.95" calcext:value-type="currency">
            <text:p>R$ 329,95</text:p>
          </table:table-cell>
          <table:table-cell table:style-name="ce67" office:value-type="float" office:value="659.9" calcext:value-type="float">
            <text:p>R$ 659,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20" calcext:value-type="float">
            <text:p>20</text:p>
          </table:table-cell>
          <table:table-cell table:style-name="ce34" office:value-type="string" calcext:value-type="string">
            <text:p>Mangueira tipo flutuante, corrugada para aspiração de piscina: fabricação em PVC,</text:p>
            <text:p>diâmetro 2", metragem mínima: Rolo 25 metr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576.95" calcext:value-type="currency">
            <text:p>R$ 576,95</text:p>
          </table:table-cell>
          <table:table-cell table:style-name="ce67" office:value-type="float" office:value="1153.9" calcext:value-type="float">
            <text:p>R$ 1.153,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21" calcext:value-type="float">
            <text:p>21</text:p>
          </table:table-cell>
          <table:table-cell table:style-name="ce34" office:value-type="string" calcext:value-type="string">
            <text:p>Ponteira para mangueira de aspiração, em plástico, para mangueiras com diâmetro de 1 1</text:p>
            <text:p>/2”</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10.5" calcext:value-type="currency">
            <text:p>R$ 10,50</text:p>
          </table:table-cell>
          <table:table-cell table:style-name="ce67" office:value-type="float" office:value="42" calcext:value-type="float">
            <text:p>R$ 42,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2/2024</text:p>
          </table:table-cell>
          <table:table-cell table:style-name="ce17" office:value-type="string" calcext:value-type="string">
            <text:p>PREGÃO</text:p>
          </table:table-cell>
          <table:table-cell table:style-name="ce17" office:value-type="string" calcext:value-type="string">
            <text:p>23005.006377/2024-11</text:p>
          </table:table-cell>
          <table:table-cell table:style-name="ce1" office:value-type="string" calcext:value-type="string">
            <text:p>MATERIAL</text:p>
          </table:table-cell>
          <table:table-cell table:style-name="ce34" office:value-type="string" calcext:value-type="string">
            <text:p>Aquisição de materiais para acondicionamento, embalagens, cama, mesa, limpeza e higiene</text:p>
          </table:table-cell>
          <table:table-cell table:style-name="ce1" office:value-type="float" office:value="22" calcext:value-type="float">
            <text:p>22</text:p>
          </table:table-cell>
          <table:table-cell table:style-name="ce34" office:value-type="string" calcext:value-type="string">
            <text:p>Ponteira para mangueira de aspiração, em plástico, para mangueiras com diâmetro de 2”</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32.82" calcext:value-type="currency">
            <text:p>R$ 32,82</text:p>
          </table:table-cell>
          <table:table-cell table:style-name="ce67" office:value-type="float" office:value="131.28" calcext:value-type="float">
            <text:p>R$ 131,2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1" calcext:value-type="float">
            <text:p>1</text:p>
          </table:table-cell>
          <table:table-cell table:style-name="ce34" office:value-type="string" calcext:value-type="string">
            <text:p>Maravalha de miolo de Pinus na cor marfim, enfardada e esterilizada. Apara de Madeira (maravalha)confeccionada da madeira Pinus para utilização em biotério de Criação de Roedores e Monodelphis, isenta de resíduos tóxicos na produção, livre de pó de serragens, isenta de fungos e bactérias, isenta de tratamento químico na confecção, inodora e acondicionada em embalagens plásticas de 15 kg. Hermeticamente fechadas.</text:p>
          </table:table-cell>
          <table:table-cell table:style-name="ce17" office:value-type="string" calcext:value-type="string">
            <text:p>unidade</text:p>
          </table:table-cell>
          <table:table-cell table:style-name="ce1" office:value-type="float" office:value="208" calcext:value-type="float">
            <text:p>208</text:p>
          </table:table-cell>
          <table:table-cell table:style-name="ce57" office:value-type="currency" office:currency="BRL" office:value="70" calcext:value-type="currency">
            <text:p>R$ 70,00</text:p>
          </table:table-cell>
          <table:table-cell table:style-name="ce67" office:value-type="float" office:value="14560" calcext:value-type="float">
            <text:p>R$ 14.5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4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2" calcext:value-type="float">
            <text:p>2</text:p>
          </table:table-cell>
          <table:table-cell table:style-name="ce34" office:value-type="string" calcext:value-type="string">
            <text:p>RAÇÃO PARA COELHOS, saco de 20kg. INGREDIENTES: milho integral moído, farelo de soja, farelo de trigo, feno de leguminosas, sabugo de milho moído, calcário calcítico, fosfato bicálcico, cloreto de sódio, vitamina A, vitamina D3, vitamina E, vitamina K3, vitamina B1, vitamina B2, vitamina B6, vitamina B12, niacina, pantotenato de cálcio, ácido fólico, biotina, cloreto de colina, sulfato de ferro, monóxido de manganês, óxido de zinco, sulfato cobre, iodato de cálcio, selenito de sódio, sulfato de cobalto, lisina, metionina. NÍVEIS</text:p>
            <text:p>DE GARANTIA DO PRODUTO: umidade (máx.) 12,5% proteína bruta (min.)</text:p>
            <text:p>16%, extrato etéreo (min.) 3%, matéria fibrosa (máx.) 14%, matéria mineral (máx.) 10%, Cálcio (máx.) 1%, Fósforo (min.) 0,6%. Pellet com 3 mm de diâmetro por 10 mm de comprimento</text:p>
          </table:table-cell>
          <table:table-cell table:style-name="ce17" office:value-type="string" calcext:value-type="string">
            <text:p>unidade</text:p>
          </table:table-cell>
          <table:table-cell table:style-name="ce1" office:value-type="float" office:value="204" calcext:value-type="float">
            <text:p>204</text:p>
          </table:table-cell>
          <table:table-cell table:style-name="ce57" office:value-type="currency" office:currency="BRL" office:value="67.93" calcext:value-type="currency">
            <text:p>R$ 67,93</text:p>
          </table:table-cell>
          <table:table-cell table:style-name="ce67" office:value-type="float" office:value="13857.72" calcext:value-type="float">
            <text:p>R$ 13.857,7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3" calcext:value-type="float">
            <text:p>3</text:p>
          </table:table-cell>
          <table:table-cell table:style-name="ce34" office:value-type="string" calcext:value-type="string">
            <text:p>RAÇÃO PARA PEIXES ONÍVOROS 28% DE PROTEÍNA BRUTA VARIANDO ENTRE 6- 8MM - SACO 25KG - Ração extrusada para peixes onívoros em fase de crescimento, com peletes de 6-8mm de diâmetro e 28% de proteína. COMPOSIÇÃO BÁSICA DO PRODUTO: Milho Integral Moído, Arroz Quirera, Farelo de Trigo, Farelo de Arroz Desengordurado, Farelo de Soja, Farinha de Peixe, Farinha de Penas Hidrolisadas,</text:p>
          </table:table-cell>
          <table:table-cell table:style-name="ce17" office:value-type="string" calcext:value-type="string">
            <text:p>unidade</text:p>
          </table:table-cell>
          <table:table-cell table:style-name="ce1" office:value-type="float" office:value="18" calcext:value-type="float">
            <text:p>18</text:p>
          </table:table-cell>
          <table:table-cell table:style-name="ce57" office:value-type="currency" office:currency="BRL" office:value="93.57" calcext:value-type="currency">
            <text:p>R$ 93,57</text:p>
          </table:table-cell>
          <table:table-cell table:style-name="ce67" office:value-type="float" office:value="1684.26" calcext:value-type="float">
            <text:p>R$ 1.684,2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4" calcext:value-type="float">
            <text:p>4</text:p>
          </table:table-cell>
          <table:table-cell table:style-name="ce34" office:value-type="string" calcext:value-type="string">
            <text:p>RAÇÃO PARA PEIXES ONÍVOROS 32% DE PROTEÍNA - 4-6 MM SACO 25 KG</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96.04" calcext:value-type="currency">
            <text:p>R$ 96,04</text:p>
          </table:table-cell>
          <table:table-cell table:style-name="ce67" office:value-type="float" office:value="1920.8" calcext:value-type="float">
            <text:p>R$ 1.920,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68">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5" calcext:value-type="float">
            <text:p>5</text:p>
          </table:table-cell>
          <table:table-cell table:style-name="ce34" office:value-type="string" calcext:value-type="string">
            <text:p>RAÇÃO PARA RATOS E CAMUNDONGOS. RAÇÃO COMERCIAL PELETIZADA E AUTOCLAVÁVEL PARA RATOS, CAMUNDONGOS E HAMSTER. SACO 20 KG - NUVILAB CR-1 OU SUPERIOR. Composição básica do produto: Milho integral moído, farelo de soja, farelo de trigo, carbonato de cálcio fosfato bicálcico, cloreto de sódio, premix</text:p>
            <text:p>vitamínico mineral e aminoácidos. RAÇÃO COMERCIAL PELETIZADA E</text:p>
            <text:p>AUTOCLAVÁVEL PARA CAMUNDONGO, RATO E HAMSTER. forma física:</text:p>
            <text:p>Peletizada. Dimensões do Pellet: 15-16 mm de diâmetro e 30-40 mm de comprimento com alto grau de compactação e dureza conforme a exigência biológica da espécie. Rotulagem em conformidade ao disposto</text:p>
            <text:p>na Instrução Normativa 22/2009 do Ministério da Agricultura Pecuária e </text:p>
            <text:p>Peletizada, (extrusada). Sacaria com 20 KG. NUVILAB CR-1 OU SUPERIOR</text:p>
          </table:table-cell>
          <table:table-cell table:style-name="ce17" office:value-type="string" calcext:value-type="string">
            <text:p>unidade</text:p>
          </table:table-cell>
          <table:table-cell table:style-name="ce1" office:value-type="float" office:value="198" calcext:value-type="float">
            <text:p>198</text:p>
          </table:table-cell>
          <table:table-cell table:style-name="ce57" office:value-type="currency" office:currency="BRL" office:value="330.4" calcext:value-type="currency">
            <text:p>R$ 330,40</text:p>
          </table:table-cell>
          <table:table-cell table:style-name="ce67" office:value-type="float" office:value="65419.2" calcext:value-type="float">
            <text:p>R$ 65.419,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63">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6" calcext:value-type="float">
            <text:p>6</text:p>
          </table:table-cell>
          <table:table-cell table:style-name="ce34" office:value-type="string" calcext:value-type="string">
            <text:p>RAÇÃO PARA RATOS E CAMUNDONGOS. RAÇÃO COMERCIAL PELETIZADA E AUTOCLAVÁVEL PARA RATOS, CAMUNDONGOS E HAMSTER. SACO 20 KG - NUVILAB CR-1 OU SUPERIOR. Composição básica do produto: Milho integral moído, farelo de soja, farelo de trigo, carbonato de cálcio, fosfato bicálcico, cloreto de sódio, premix vitamínico mineral e aminoácidos. RAÇÃO COMERCIAL PELETIZADA E AUTOCLAVÁVEL PARA CAMUNDONGO, RATO E HAMSTER. forma física: Peletizada. Dimensões do Pellet: 15-16 mm de diâmetro e 30-40 mm de comprimento com alto grau de compactação e dureza conforme a exigência biológica da espécie. Rotulagem em conformidade ao disposto na Instrução Normativa 22/2009 do Ministério da Agricultura Pecuária</text:p>
          </table:table-cell>
          <table:table-cell table:style-name="ce17" office:value-type="string" calcext:value-type="string">
            <text:p>unidade</text:p>
          </table:table-cell>
          <table:table-cell table:style-name="ce1" office:value-type="float" office:value="66" calcext:value-type="float">
            <text:p>66</text:p>
          </table:table-cell>
          <table:table-cell table:style-name="ce57" office:value-type="currency" office:currency="BRL" office:value="330" calcext:value-type="currency">
            <text:p>R$ 330,00</text:p>
          </table:table-cell>
          <table:table-cell table:style-name="ce67" office:value-type="float" office:value="21780" calcext:value-type="float">
            <text:p>R$ 21.7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69">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7" calcext:value-type="float">
            <text:p>7</text:p>
          </table:table-cell>
          <table:table-cell table:style-name="ce34" office:value-type="string" calcext:value-type="string">
            <text:p>XILANA - GRANULADO DE SABUGO DE MILHO PARA CAMA DE ROEDORES. Granulado de sabugo de milho para cama de animais (ratos) Características Granulado de sabugo de milho para cama de animais (ratos). - Granulometria: 2,2 a 2,5 mm aproximadamente. - Embalagem: Saco de ráfia com peso 25 kg. Embalagem com discriminação de origem e lote para rastreabilidade do material. - Propriedades: Origem vegetal obtido através das fibras duras do sabugo de milho; Grãos em forma esférica; Não afetar a saúde dos animais; Não provocar alergias nos animais e operadores; Não apresentar material particulado suspenso; Livre de ectoparasitas; Livre de fungos; Livre de mofo; Livre de sujidades; Atóxico e neutro; Reciclável e biodegradável; Podendo ser autoclavado; Podendo ser irradiado; Podendo ser usado com outros materiais para enriquecimento ambiental; Material compatível e podendo ser usado em equipamentos para automação no enchimento de caixas. - Propriedades químicas: Proteína: 2,85% - 3,15% Gordura: 0,48% - 0,52% Fibra bruta solúvel: 32,70% - 36,10% NFE: 48,00% - 55,60% Cinza:1,42% - 1,57% Umidade: 7,60% - 8,40% Densidade: 0,8 g/cc ¿ 1,2 g /cc Absorção de Água: 300% - 400%</text:p>
          </table:table-cell>
          <table:table-cell table:style-name="ce17" office:value-type="string" calcext:value-type="string">
            <text:p>saco</text:p>
          </table:table-cell>
          <table:table-cell table:style-name="ce1" office:value-type="float" office:value="140" calcext:value-type="float">
            <text:p>14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8" calcext:value-type="float">
            <text:p>8</text:p>
          </table:table-cell>
          <table:table-cell table:style-name="ce34" office:value-type="string" calcext:value-type="string">
            <text:p>RAÇÃO PARA ALEVINO 50% PROTEÍNA BRUTA ; 1,0 A 1,7MM. EMBALAGEM: SACO 25KG</text:p>
          </table:table-cell>
          <table:table-cell table:style-name="ce17" office:value-type="string" calcext:value-type="string">
            <text:p>saco</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9" calcext:value-type="float">
            <text:p>9</text:p>
          </table:table-cell>
          <table:table-cell table:style-name="ce34" office:value-type="string" calcext:value-type="string">
            <text:p>RAÇÃO PARA ALEVINO DE TILÁPIA P 40. 36% DE PROTEÍNA, 2 A 4 MM, SACO COM 25 Kg</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180" calcext:value-type="currency">
            <text:p>R$ 180,00</text:p>
          </table:table-cell>
          <table:table-cell table:style-name="ce67" office:value-type="float" office:value="1800" calcext:value-type="float">
            <text:p>R$ 1.8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7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10" calcext:value-type="float">
            <text:p>10</text:p>
          </table:table-cell>
          <table:table-cell table:style-name="ce34" office:value-type="string" calcext:value-type="string">
            <text:p>SAL MINERALIZADO PARA BOVINOS. EMBALAGEM: SACO 25KG. NÍVEIS DE GARANTIA DO PRODUTO: Cálcio (mín.) 155,000 g/kg, Cálcio (max.) 175,000 g/kg - Fósforo (min.) 80.000 g/kg, Sódio (Min.) 120,000 g/kg, Magnésio (Min.) 10,000 g/kg, Enxofre (Min.) 20,000 g/kg, Cobalto (Min.) 101,000 mg/kg, Cobre (Min.) 1.750,000 mg /kg, Iodo (Min.) 145,000 mg/kg, Manganês (Min.) 1.300,000 mg/kg, Selênio (Min.) 25,000 mg/kg, Zinco (Min.) 5.000,000 mg /kg, Ferro (Min.) 928,000 mg/kg, Flúor (Max.) 800,000 mg/kg, Palatabilidade (Min.) 2.000,000 mg/kg, Bacillus subtilis (Min.) 4,5000x109 UFC/kg, Bifidobacterium bifidum (Min.) 1,5000x109 UFC/kg, Enterococcus faecium (Min.) 1,5000x109 UFC/kg, Lactobacillus acidophilus (Min.) 1,5000x109 UFC/kg, Lactobacillus buchneri (Min.) 3,0000x109 UFC/kg, Lactobacillus casei (Min.) 1,5000x109 UFC/kg, Lactobacillus lactis (Min.) 1,5000x109 UFC /kg, Saccharomyces cerevisiae (Min.) 1,0000x109 UFC/kg.</text:p>
          </table:table-cell>
          <table:table-cell table:style-name="ce17" office:value-type="string" calcext:value-type="string">
            <text:p>saco</text:p>
          </table:table-cell>
          <table:table-cell table:style-name="ce1" office:value-type="float" office:value="150" calcext:value-type="float">
            <text:p>150</text:p>
          </table:table-cell>
          <table:table-cell table:style-name="ce57" office:value-type="currency" office:currency="BRL" office:value="122" calcext:value-type="currency">
            <text:p>R$ 122,00</text:p>
          </table:table-cell>
          <table:table-cell table:style-name="ce67" office:value-type="float" office:value="18300" calcext:value-type="float">
            <text:p>R$ 18.3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67">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11" calcext:value-type="float">
            <text:p>11</text:p>
          </table:table-cell>
          <table:table-cell table:style-name="ce34" office:value-type="string" calcext:value-type="string">
            <text:p>SAL MINERALIZADO PARA OVINOS. EMBALAGEM: SACO 25KG. NÍVEIS DE GARANTIA DO PRODUTO: Proteína Bruta (Min.) 210,0000 g/kg, NNP-Equiv. Proteína (Max.) 175,0000 g/kg, NDT estimado 155,0000 g/kg, Cálcio (mín.) 107,000 g/kg, Cálcio (max.) 127,000 g/kg - Fósforo (min.) 50.000 g/kg, Sódio (Min.) 85,000 g/kg, Enxofre (Min.) 30,000 g/kg, Magnésio (Min.) 5.000,000 mg/kg, Cobalto (Min.) 25,000 mg/kg, Cobre (Min.) 250,000 mg/kg, Iodo (Min.) 100,000 mg/kg, Manganês (Min.) 500,000 mg/kg, Selênio (Min.) 6,000 mg/kg, Zinco (Min.) 2.000,000 mg/kg, Ferro (Min.) 800,000 mg/kg, Flúor (Max.) 500,000 mg/kg, Bacillus subtilis (Min.) 1,0000x10 10 UFC/kg, Bifidobacterium bifidum (Min.) 7,5000x10 9 UFC/kg, Enterococcus faecium (Min.) 7,5000x10 9 UFC/kg, Lactobacillus acidophilus (Min.) 7,50</text:p>
          </table:table-cell>
          <table:table-cell table:style-name="ce17" office:value-type="string" calcext:value-type="string">
            <text:p>unidade</text:p>
          </table:table-cell>
          <table:table-cell table:style-name="ce1" office:value-type="float" office:value="90" calcext:value-type="float">
            <text:p>90</text:p>
          </table:table-cell>
          <table:table-cell table:style-name="ce57" office:value-type="currency" office:currency="BRL" office:value="105.43" calcext:value-type="currency">
            <text:p>R$ 105,43</text:p>
          </table:table-cell>
          <table:table-cell table:style-name="ce67" office:value-type="float" office:value="9488.7" calcext:value-type="float">
            <text:p>R$ 9.488,7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4/2024</text:p>
          </table:table-cell>
          <table:table-cell table:style-name="ce17" office:value-type="string" calcext:value-type="string">
            <text:p>PREGÃO</text:p>
          </table:table-cell>
          <table:table-cell table:style-name="ce17" office:value-type="string" calcext:value-type="string">
            <text:p>23005.008483/2024-21</text:p>
          </table:table-cell>
          <table:table-cell table:style-name="ce1" office:value-type="string" calcext:value-type="string">
            <text:p>MATERIAL</text:p>
          </table:table-cell>
          <table:table-cell table:style-name="ce34" office:value-type="string" calcext:value-type="string">
            <text:p>Aquisição de rações e outros itens</text:p>
          </table:table-cell>
          <table:table-cell table:style-name="ce1" office:value-type="float" office:value="12" calcext:value-type="float">
            <text:p>12</text:p>
          </table:table-cell>
          <table:table-cell table:style-name="ce34" office:value-type="string" calcext:value-type="string">
            <text:p>FOSFATO BICÁLCIO PARA AVES. EMBALAGEM: SACO 20KG</text:p>
          </table:table-cell>
          <table:table-cell table:style-name="ce17" office:value-type="string" calcext:value-type="string">
            <text:p>unidade</text:p>
          </table:table-cell>
          <table:table-cell table:style-name="ce1" office:value-type="float" office:value="100" calcext:value-type="float">
            <text:p>100</text:p>
          </table:table-cell>
          <table:table-cell table:style-name="ce57" office:value-type="currency" office:currency="BRL" office:value="250" calcext:value-type="currency">
            <text:p>R$ 250,00</text:p>
          </table:table-cell>
          <table:table-cell table:style-name="ce67" office:value-type="float" office:value="25000" calcext:value-type="float">
            <text:p>R$ 25.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07" calcext:value-type="date">
            <text:p>07/11/24</text:p>
          </table:table-cell>
          <table:table-cell table:style-name="ce83" office:value-type="date" office:date-value="2025-11-06" calcext:value-type="date">
            <text:p>06/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 calcext:value-type="float">
            <text:p>1</text:p>
          </table:table-cell>
          <table:table-cell table:style-name="ce34" office:value-type="string" calcext:value-type="string">
            <text:p>ALIMENTADOR FRONTAL DE PLÁSTICO PARA ABELHA ATÉ 2 LITROS: fabricado em polipropileno virgem, capacidade de 2 litros, material de alta durabilidade, leve, resistente ao calor, umidade, cupins.</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 calcext:value-type="float">
            <text:p>2</text:p>
          </table:table-cell>
          <table:table-cell table:style-name="ce34" office:value-type="string" calcext:value-type="string">
            <text:p>BALDE PLÁSTICO COM ALÇA DE METAL CAPACIDADE DE 20 (vinte) LITROS.</text:p>
          </table:table-cell>
          <table:table-cell table:style-name="ce17" office:value-type="string" calcext:value-type="string">
            <text:p>UNIDADE</text:p>
          </table:table-cell>
          <table:table-cell table:style-name="ce1" office:value-type="float" office:value="9" calcext:value-type="float">
            <text:p>9</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5">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 calcext:value-type="float">
            <text:p>3</text:p>
          </table:table-cell>
          <table:table-cell table:style-name="ce34" office:value-type="string" calcext:value-type="string">
            <text:p>BANDEJA RETANGULAR DE POLIETILENO DE ALTA DENSIDADE (PEAD) 12L. Bandeja retangular de polietileno de alta densidade (PEAD), cor branca, capacidade mínima de 12L (doze litros). Dimensões aproximadas de 38x53x8cm (LxCxA). Variação aceitável nas medidas de até 10%.</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25.85" calcext:value-type="currency">
            <text:p>R$ 25,85</text:p>
          </table:table-cell>
          <table:table-cell table:style-name="ce67" office:value-type="float" office:value="206.8" calcext:value-type="float">
            <text:p>R$ 206,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 calcext:value-type="float">
            <text:p>4</text:p>
          </table:table-cell>
          <table:table-cell table:style-name="ce34" office:value-type="string" calcext:value-type="string">
            <text:p>BANDEJA RETANGULAR DE POLIETILENO DE ALTA DENSIDADE (PEAD) 18L . Bandeja retangular de polietileno de alta densidade (PEAD), cor branca, capacidade mínima de 18L (dezoito litros). Dimensões aproximadas de 40x60x10cm. Variação aceitável nas medidas de até 10%.</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4">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5" calcext:value-type="float">
            <text:p>5</text:p>
          </table:table-cell>
          <table:table-cell table:style-name="ce34" office:value-type="string" calcext:value-type="string">
            <text:p>CABO DE BISTURI Nº 3, confeccionado em aço inox, autoclavável, não articulado, não cortante, em conformidade com a RDC 16/2013 e registro no Ministério da Saúde, compatível pelo menos com lâminas de nº 10 a 15.</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6" calcext:value-type="float">
            <text:p>6</text:p>
          </table:table-cell>
          <table:table-cell table:style-name="ce34" office:value-type="string" calcext:value-type="string">
            <text:p>CABO DE KOLLE EM ALUMÍNIO - Tamanho 25cm</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22.33" calcext:value-type="currency">
            <text:p>R$ 22,33</text:p>
          </table:table-cell>
          <table:table-cell table:style-name="ce67" office:value-type="float" office:value="223.3" calcext:value-type="float">
            <text:p>R$ 223,3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4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7" calcext:value-type="float">
            <text:p>7</text:p>
          </table:table-cell>
          <table:table-cell table:style-name="ce34" office:value-type="string" calcext:value-type="string">
            <text:p>CAIXA ISCA DE PAPELÃO PARA 5 QUADROS DE NINHO LANGSTROTH. Caixa Isca de Papelão Para 5 Quadros De Ninho Langstroth: Fabricadas em papelão 03 ondas com 4,4mm de espessura; Parede de papelão espessa, garantindo maior durabilidade; Comporta 05 quadros de ninho padrão Langstroth; Suporte de papelão, evitando o contato dos quadros com a base da caixa, aumentando o espaço de circulação das abelhas; Medidas internas: 480x190x245m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6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8" calcext:value-type="float">
            <text:p>8</text:p>
          </table:table-cell>
          <table:table-cell table:style-name="ce34" office:value-type="string" calcext:value-type="string">
            <text:p>COLMEIA PADRÃO LANGSTROTH MONTADAS COM 1 NINHO E 2 MELGUEIRAS . Colmeia padrão Langstroth montadas com 1 ninho e 2 melgueiras: Fabricadas em madeira de Pinus, Quadros tipo Hoffmann com espaçadores automáticos, ilhoses para passagem dos arames nos quadros.</text:p>
            <text:p/>
            <text:p>- Aramados com 03 arames de aço inox nos quadros de ninho e 2 arames de aço inox nos quadros de melgueira.</text:p>
            <text:p>- Pegadores anatômicos nos quatro lados dos ninhos e das melgueiras.</text:p>
            <text:p>- Atende as normas Inmetro. Itens inclusos no conjunto: 01 Ninho, - 02 Melgueira, 01 Tampo, 01 Fundo, 01 Redutor de alvado, 10 Quadros de ninho, 20 Quadros de melgueira.</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2">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9" calcext:value-type="float">
            <text:p>9</text:p>
          </table:table-cell>
          <table:table-cell table:style-name="ce34" office:value-type="string" calcext:value-type="string">
            <text:p>DERRETEDOR DE CERA A VAPOR GALVANIZADO 15 LITROS . Derretedor de cera a vapor galvanizado 15 litros;</text:p>
            <text:p>Com compartimento que funcionam como filtros que impede que as impurezas saiam junto com a cera. </text:p>
            <text:p>Após resfriada a cera deverá formar um bloco que pode ser limpo e derretido novamente para maior purificaçãol</text:p>
            <text:p>A cera filtrada poderá ser usada para fazer novos favos ou outros produtos apícola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444" calcext:value-type="currency">
            <text:p>R$ 1.444,00</text:p>
          </table:table-cell>
          <table:table-cell table:style-name="ce67" office:value-type="float" office:value="1444" calcext:value-type="float">
            <text:p>R$ 1.44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0" calcext:value-type="float">
            <text:p>10</text:p>
          </table:table-cell>
          <table:table-cell table:style-name="ce34" office:value-type="string" calcext:value-type="string">
            <text:p>ESMALTE INCOLOR PARA UNHA 8ml. Qualidade igual ou superior à marca Risque.</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1" calcext:value-type="float">
            <text:p>11</text:p>
          </table:table-cell>
          <table:table-cell table:style-name="ce34" office:value-type="string" calcext:value-type="string">
            <text:p>ESPATULA DUPLA, EM AÇO INOX, UM LADO COLHER OUTRO LISO - DIMENSÕES 3MMX18CM</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19.5" calcext:value-type="currency">
            <text:p>R$ 19,50</text:p>
          </table:table-cell>
          <table:table-cell table:style-name="ce67" office:value-type="float" office:value="58.5" calcext:value-type="float">
            <text:p>R$ 58,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2" calcext:value-type="float">
            <text:p>12</text:p>
          </table:table-cell>
          <table:table-cell table:style-name="ce34" office:value-type="string" calcext:value-type="string">
            <text:p>ESPATULA TIPO CANALETA, EM ACO INOX - Dimensão 10C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9.81" calcext:value-type="currency">
            <text:p>R$ 9,81</text:p>
          </table:table-cell>
          <table:table-cell table:style-name="ce67" office:value-type="float" office:value="19.62" calcext:value-type="float">
            <text:p>R$ 19,6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3" calcext:value-type="float">
            <text:p>13</text:p>
          </table:table-cell>
          <table:table-cell table:style-name="ce34" office:value-type="string" calcext:value-type="string">
            <text:p>FACA DESOSSAR LÂMINA LARGA, LÂMINA AÇO INOX E POLIPROPILENO BRANCO 6 POLEGADAS.</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4" calcext:value-type="float">
            <text:p>14</text:p>
          </table:table-cell>
          <table:table-cell table:style-name="ce34" office:value-type="string" calcext:value-type="string">
            <text:p>FRASCO ALMOTOLIA, EM PLÁSTICO, TRANSPARENTE, BICO RETO LONGO - Capacidade 500ML</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4.72" calcext:value-type="currency">
            <text:p>R$ 4,72</text:p>
          </table:table-cell>
          <table:table-cell table:style-name="ce67" office:value-type="float" office:value="47.2" calcext:value-type="float">
            <text:p>R$ 47,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5" calcext:value-type="float">
            <text:p>15</text:p>
          </table:table-cell>
          <table:table-cell table:style-name="ce34" office:value-type="string" calcext:value-type="string">
            <text:p>FRASCO DE VIDRO BOROSILICATO, PARA REAGENTE, GRADUADO, TAMPA ROSCÁVEL, ANEL CORTA GOTAS AZUL, AUTOCLAVÁVEL - Capacidade 1000ml</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3.85" calcext:value-type="currency">
            <text:p>R$ 13,85</text:p>
          </table:table-cell>
          <table:table-cell table:style-name="ce67" office:value-type="float" office:value="27.7" calcext:value-type="float">
            <text:p>R$ 27,7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6" calcext:value-type="float">
            <text:p>16</text:p>
          </table:table-cell>
          <table:table-cell table:style-name="ce34" office:value-type="string" calcext:value-type="string">
            <text:p>FRASCO DE VIDRO, TRANSPARENTE, PARA REAGENTES, AUTOCLAVAVEL, TAMPA ROSCAVEL AZUL - Capacidade 250 ML</text:p>
          </table:table-cell>
          <table:table-cell table:style-name="ce17" office:value-type="string" calcext:value-type="string">
            <text:p>UNIDADE</text:p>
          </table:table-cell>
          <table:table-cell table:style-name="ce1" office:value-type="float" office:value="4" calcext:value-type="float">
            <text:p>4</text:p>
          </table:table-cell>
          <table:table-cell table:style-name="ce57" office:value-type="currency" office:currency="BRL" office:value="6.43" calcext:value-type="currency">
            <text:p>R$ 6,43</text:p>
          </table:table-cell>
          <table:table-cell table:style-name="ce67" office:value-type="float" office:value="25.72" calcext:value-type="float">
            <text:p>R$ 25,7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7" calcext:value-type="float">
            <text:p>17</text:p>
          </table:table-cell>
          <table:table-cell table:style-name="ce34" office:value-type="string" calcext:value-type="string">
            <text:p>LAMINA PARA MICROSCOPIA, 26x76mm, FOSCA, NÃO LAPIDADA - CAIXA COM 50 UNIDADES</text:p>
          </table:table-cell>
          <table:table-cell table:style-name="ce17" office:value-type="string" calcext:value-type="string">
            <text:p>CAIXA</text:p>
          </table:table-cell>
          <table:table-cell table:style-name="ce1" office:value-type="float" office:value="10" calcext:value-type="float">
            <text:p>10</text:p>
          </table:table-cell>
          <table:table-cell table:style-name="ce57" office:value-type="currency" office:currency="BRL" office:value="5.97" calcext:value-type="currency">
            <text:p>R$ 5,97</text:p>
          </table:table-cell>
          <table:table-cell table:style-name="ce67" office:value-type="float" office:value="59.7" calcext:value-type="float">
            <text:p>R$ 59,7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8" calcext:value-type="float">
            <text:p>18</text:p>
          </table:table-cell>
          <table:table-cell table:style-name="ce34" office:value-type="string" calcext:value-type="string">
            <text:p>LAMINA PARA MICROSCOPIA, 26x76mm, LISA, NÃO LAPIDADA - CAIXA COM 50 UNIDADES</text:p>
          </table:table-cell>
          <table:table-cell table:style-name="ce17" office:value-type="string" calcext:value-type="string">
            <text:p>CAIXA</text:p>
          </table:table-cell>
          <table:table-cell table:style-name="ce1" office:value-type="float" office:value="10" calcext:value-type="float">
            <text:p>10</text:p>
          </table:table-cell>
          <table:table-cell table:style-name="ce57" office:value-type="currency" office:currency="BRL" office:value="5.97" calcext:value-type="currency">
            <text:p>R$ 5,97</text:p>
          </table:table-cell>
          <table:table-cell table:style-name="ce67" office:value-type="float" office:value="59.7" calcext:value-type="float">
            <text:p>R$ 59,7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2">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19" calcext:value-type="float">
            <text:p>19</text:p>
          </table:table-cell>
          <table:table-cell table:style-name="ce34" office:value-type="string" calcext:value-type="string">
            <text:p>MELGUEIRA DE MADEIRA ENCAIXADA COM 10 QUADROS PARA COLETAR PRÓPOLIS . Melgueira de Madeira Encaixada Com 10 Quadros Para Coletar Própolis;</text:p>
            <text:p>- Melgueira padrão Langstroth com 10 quadros;</text:p>
            <text:p>- Madeira de eucalipto encaixadas e fixadas com pregos.</text:p>
            <text:p>- Pegadores anatômicos nas laterais;</text:p>
            <text:p>- Quadros aramados com 02 arames de aço inox;</text:p>
            <text:p>- Ilhoses para passagem dos arames nos quadros;</text:p>
          </table:table-cell>
          <table:table-cell table:style-name="ce17" office:value-type="string" calcext:value-type="string">
            <text:p>PACOT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0" calcext:value-type="float">
            <text:p>20</text:p>
          </table:table-cell>
          <table:table-cell table:style-name="ce34" office:value-type="string" calcext:value-type="string">
            <text:p>MICROPIPETA 100-1000µl - volume ajustável; parte inferior autoclavável.</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80" calcext:value-type="currency">
            <text:p>R$ 80,00</text:p>
          </table:table-cell>
          <table:table-cell table:style-name="ce67" office:value-type="float" office:value="400" calcext:value-type="float">
            <text:p>R$ 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1" calcext:value-type="float">
            <text:p>21</text:p>
          </table:table-cell>
          <table:table-cell table:style-name="ce34" office:value-type="string" calcext:value-type="string">
            <text:p>MICROPIPETA 2-20µl - volume ajustável.</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23" calcext:value-type="currency">
            <text:p>R$ 123,00</text:p>
          </table:table-cell>
          <table:table-cell table:style-name="ce67" office:value-type="float" office:value="246" calcext:value-type="float">
            <text:p>R$ 24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2" calcext:value-type="float">
            <text:p>22</text:p>
          </table:table-cell>
          <table:table-cell table:style-name="ce34" office:value-type="string" calcext:value-type="string">
            <text:p>MICROPIPETA 20-200µl - volume ajustável, parcialmente autoclavável.</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80" calcext:value-type="currency">
            <text:p>R$ 80,00</text:p>
          </table:table-cell>
          <table:table-cell table:style-name="ce67" office:value-type="float" office:value="400" calcext:value-type="float">
            <text:p>R$ 4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3" calcext:value-type="float">
            <text:p>23</text:p>
          </table:table-cell>
          <table:table-cell table:style-name="ce34" office:value-type="string" calcext:value-type="string">
            <text:p>NÚCLEO/CAIXA ISCA DE MADEIRA PINUS COM 5 QUADROS - PADRÃO LANGSTROTH - Caixa para captura de abelhas, caixa núcleo para abelha Europeia / Africana Apis mellifera - Fabricada em madeira de pínus - com 5 quadros de ninhos com arame.</text:p>
          </table:table-cell>
          <table:table-cell table:style-name="ce17" office:value-type="string" calcext:value-type="string">
            <text:p>UNIDADE</text:p>
          </table:table-cell>
          <table:table-cell table:style-name="ce1" office:value-type="float" office:value="8" calcext:value-type="float">
            <text:p>8</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4" calcext:value-type="float">
            <text:p>24</text:p>
          </table:table-cell>
          <table:table-cell table:style-name="ce34" office:value-type="string" calcext:value-type="string">
            <text:p>PAPEL DE TORNASSOL VERMELHO. Embalagem contendo 100 tiras. Indicador de pH.</text:p>
          </table:table-cell>
          <table:table-cell table:style-name="ce17" office:value-type="string" calcext:value-type="string">
            <text:p>CAIXA</text:p>
          </table:table-cell>
          <table:table-cell table:style-name="ce1" office:value-type="float" office:value="2" calcext:value-type="float">
            <text:p>2</text:p>
          </table:table-cell>
          <table:table-cell table:style-name="ce57" office:value-type="currency" office:currency="BRL" office:value="25.99" calcext:value-type="currency">
            <text:p>R$ 25,99</text:p>
          </table:table-cell>
          <table:table-cell table:style-name="ce67" office:value-type="float" office:value="51.98" calcext:value-type="float">
            <text:p>R$ 51,9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5" calcext:value-type="float">
            <text:p>25</text:p>
          </table:table-cell>
          <table:table-cell table:style-name="ce34" office:value-type="string" calcext:value-type="string">
            <text:p>PAPEL DE TORNASSOL AZUL. Embalagem contendo 100 tiras. Indicador de pH.</text:p>
          </table:table-cell>
          <table:table-cell table:style-name="ce17" office:value-type="string" calcext:value-type="string">
            <text:p>CAIXA</text:p>
          </table:table-cell>
          <table:table-cell table:style-name="ce1" office:value-type="float" office:value="2" calcext:value-type="float">
            <text:p>2</text:p>
          </table:table-cell>
          <table:table-cell table:style-name="ce57" office:value-type="currency" office:currency="BRL" office:value="24" calcext:value-type="currency">
            <text:p>R$ 24,00</text:p>
          </table:table-cell>
          <table:table-cell table:style-name="ce67" office:value-type="float" office:value="48" calcext:value-type="float">
            <text:p>R$ 4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6" calcext:value-type="float">
            <text:p>26</text:p>
          </table:table-cell>
          <table:table-cell table:style-name="ce34" office:value-type="string" calcext:value-type="string">
            <text:p>PAPEL FILTRO QUALITATIVO 15 - diâmetro de 15cm, gramatura 80g, embalagem com 100 (cem) folhas.</text:p>
          </table:table-cell>
          <table:table-cell table:style-name="ce17" office:value-type="string" calcext:value-type="string">
            <text:p>CAIXA</text:p>
          </table:table-cell>
          <table:table-cell table:style-name="ce1" office:value-type="float" office:value="10" calcext:value-type="float">
            <text:p>10</text:p>
          </table:table-cell>
          <table:table-cell table:style-name="ce57" office:value-type="currency" office:currency="BRL" office:value="14.1" calcext:value-type="currency">
            <text:p>R$ 14,10</text:p>
          </table:table-cell>
          <table:table-cell table:style-name="ce67" office:value-type="float" office:value="141" calcext:value-type="float">
            <text:p>R$ 14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7" calcext:value-type="float">
            <text:p>27</text:p>
          </table:table-cell>
          <table:table-cell table:style-name="ce34" office:value-type="string" calcext:value-type="string">
            <text:p>PAPEL FILTRO QUALITATIVO 24 - diâmetro 24 cm, gramatura 80g, embalagem com 100 (cem) unidades.</text:p>
          </table:table-cell>
          <table:table-cell table:style-name="ce17" office:value-type="string" calcext:value-type="string">
            <text:p>PACOTE</text:p>
          </table:table-cell>
          <table:table-cell table:style-name="ce1" office:value-type="float" office:value="10" calcext:value-type="float">
            <text:p>10</text:p>
          </table:table-cell>
          <table:table-cell table:style-name="ce57" office:value-type="currency" office:currency="BRL" office:value="31.06" calcext:value-type="currency">
            <text:p>R$ 31,06</text:p>
          </table:table-cell>
          <table:table-cell table:style-name="ce67" office:value-type="float" office:value="310.6" calcext:value-type="float">
            <text:p>R$ 310,6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8" calcext:value-type="float">
            <text:p>28</text:p>
          </table:table-cell>
          <table:table-cell table:style-name="ce34" office:value-type="string" calcext:value-type="string">
            <text:p>PINÇA ANATOMICA DENTE DE RATO, AÇO INOX - TAMANHO 16C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15.4" calcext:value-type="currency">
            <text:p>R$ 15,40</text:p>
          </table:table-cell>
          <table:table-cell table:style-name="ce67" office:value-type="float" office:value="30.8" calcext:value-type="float">
            <text:p>R$ 30,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29" calcext:value-type="float">
            <text:p>29</text:p>
          </table:table-cell>
          <table:table-cell table:style-name="ce34" office:value-type="string" calcext:value-type="string">
            <text:p>PIPETA PASTEUR 10 - em plástico, capacidade 10ml, embalagem com 100 unidades.</text:p>
          </table:table-cell>
          <table:table-cell table:style-name="ce17" office:value-type="string" calcext:value-type="string">
            <text:p>PACOT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0" calcext:value-type="float">
            <text:p>30</text:p>
          </table:table-cell>
          <table:table-cell table:style-name="ce34" office:value-type="string" calcext:value-type="string">
            <text:p>PIPETA PASTEUR 3 - em plástico, capacidade 3ml, embalagem com 500 unidades.</text:p>
          </table:table-cell>
          <table:table-cell table:style-name="ce17" office:value-type="string" calcext:value-type="string">
            <text:p>PACOTE</text:p>
          </table:table-cell>
          <table:table-cell table:style-name="ce1" office:value-type="float" office:value="4" calcext:value-type="float">
            <text:p>4</text:p>
          </table:table-cell>
          <table:table-cell table:style-name="ce57" office:value-type="currency" office:currency="BRL" office:value="33.8" calcext:value-type="currency">
            <text:p>R$ 33,80</text:p>
          </table:table-cell>
          <table:table-cell table:style-name="ce67" office:value-type="float" office:value="135.2" calcext:value-type="float">
            <text:p>R$ 135,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1" calcext:value-type="float">
            <text:p>31</text:p>
          </table:table-cell>
          <table:table-cell table:style-name="ce34" office:value-type="string" calcext:value-type="string">
            <text:p>PONTEIRA 1-200µl - em plástico, cor amarela, sem filtro, estéreis, capacidade de 1 a 200ul, ponta curta, livre de DNase, RNase, pirogênios, minerais ou metais pesados, autoclavável, embalagem com 1000 unidades.</text:p>
          </table:table-cell>
          <table:table-cell table:style-name="ce17" office:value-type="string" calcext:value-type="string">
            <text:p>PACOTE</text:p>
          </table:table-cell>
          <table:table-cell table:style-name="ce1" office:value-type="float" office:value="4" calcext:value-type="float">
            <text:p>4</text:p>
          </table:table-cell>
          <table:table-cell table:style-name="ce57" office:value-type="currency" office:currency="BRL" office:value="32.45" calcext:value-type="currency">
            <text:p>R$ 32,45</text:p>
          </table:table-cell>
          <table:table-cell table:style-name="ce67" office:value-type="float" office:value="129.8" calcext:value-type="float">
            <text:p>R$ 129,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2" calcext:value-type="float">
            <text:p>32</text:p>
          </table:table-cell>
          <table:table-cell table:style-name="ce34" office:value-type="string" calcext:value-type="string">
            <text:p>PONTEIRA 100-1000µl - em plástico, cor azul, sem filtro, capacidade de 100 a 1000ul, livre de DNase, RNase, pirogenios, minerais ou metais pesados, autoclavável, embalagem com 1000 unidades.</text:p>
          </table:table-cell>
          <table:table-cell table:style-name="ce17" office:value-type="string" calcext:value-type="string">
            <text:p>PACOT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48">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3" calcext:value-type="float">
            <text:p>33</text:p>
          </table:table-cell>
          <table:table-cell table:style-name="ce34" office:value-type="string" calcext:value-type="string">
            <text:p>QUADRO DE NINHO MONTADO E ARAMADO PADRÃO LANGSTROTH - APICULTURA . Quadro de Ninho Montado e Aramado Padrão Langstroth: fabricado em madeira de eucalipto, padrão Langstroth, furos de passagem do arame revestidos com ilhós niquelado, aramado com arame de inox 0,45mm</text:p>
          </table:table-cell>
          <table:table-cell table:style-name="ce17" office:value-type="string" calcext:value-type="string">
            <text:p>UNIDADE</text:p>
          </table:table-cell>
          <table:table-cell table:style-name="ce1" office:value-type="float" office:value="15" calcext:value-type="float">
            <text:p>1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4" calcext:value-type="float">
            <text:p>34</text:p>
          </table:table-cell>
          <table:table-cell table:style-name="ce34" office:value-type="string" calcext:value-type="string">
            <text:p>REFIL DE LÂMINA DE DE BORRACHA PARA RODO DE METAL 60CM</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5">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5" calcext:value-type="float">
            <text:p>35</text:p>
          </table:table-cell>
          <table:table-cell table:style-name="ce34" office:value-type="string" calcext:value-type="string">
            <text:p>SERINGA DESCARTÁVEL 10 ML LUER LOCK - Seringa descartável, bico luer lock (rosqueável), capacidade de 10 (dez) ml, em plástico atóxico transparente, bico luer lock (rosqueável), estéril, graduada com intervalos de 1ml, sem agulha, embalagem com pelo menos 100 (cem) unidades.</text:p>
          </table:table-cell>
          <table:table-cell table:style-name="ce17" office:value-type="string" calcext:value-type="string">
            <text:p>CAIXA</text:p>
          </table:table-cell>
          <table:table-cell table:style-name="ce1" office:value-type="float" office:value="1" calcext:value-type="float">
            <text:p>1</text:p>
          </table:table-cell>
          <table:table-cell table:style-name="ce57" office:value-type="currency" office:currency="BRL" office:value="36.9" calcext:value-type="currency">
            <text:p>R$ 36,90</text:p>
          </table:table-cell>
          <table:table-cell table:style-name="ce67" office:value-type="float" office:value="36.9" calcext:value-type="float">
            <text:p>R$ 36,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5">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6" calcext:value-type="float">
            <text:p>36</text:p>
          </table:table-cell>
          <table:table-cell table:style-name="ce34" office:value-type="string" calcext:value-type="string">
            <text:p>TERMÔMETRO TIPO ESPETO - digital, à prova d'água, com capa protetora, escala de medição -50°+300°C, resolução 1°C, precisão ±1°C pelo menos na faixa de -10°+80°C, para medições diversas inclusive alimentos. Haste em aço inox de aproximadamente 15 cm, com terminal pontiagudo e display de cristal líquido de fácil visualização.</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12.53" calcext:value-type="currency">
            <text:p>R$ 12,53</text:p>
          </table:table-cell>
          <table:table-cell table:style-name="ce67" office:value-type="float" office:value="125.3" calcext:value-type="float">
            <text:p>R$ 125,3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7" calcext:value-type="float">
            <text:p>37</text:p>
          </table:table-cell>
          <table:table-cell table:style-name="ce34" office:value-type="string" calcext:value-type="string">
            <text:p>TESOURA CIRÚRGICA 15 CM RETA FINA-FINA . Tesoura cirúrgica em aço inoxidável, tamanho 15cm, reta, ponta fina-fina.</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1">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8" calcext:value-type="float">
            <text:p>38</text:p>
          </table:table-cell>
          <table:table-cell table:style-name="ce34" office:value-type="string" calcext:value-type="string">
            <text:p>TRATOR ESCAVADEIRA DE BRINQUEDO Conteúdo da Embalagem: 01 Trator Escavadeira. Características: Idade Recomendada: a partir de 5 anos. Material: Polietileno. Peso aproximado com a embalagem: 0,380 Kg. Dimensões aproximadas do brinquedo: 16,5 x 10,5 x 32,5 cm (AxLxP). Medidas da embalagem: 20,5 x 37,5 x 13,5 cm (AxLxP). Com selo de garantia do INMETR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DESERTO</text:p>
          </table:table-cell>
          <table:table-cell table:style-name="ce17" office:value-type="string" calcext:value-type="string">
            <text:p>DESERT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39" calcext:value-type="float">
            <text:p>39</text:p>
          </table:table-cell>
          <table:table-cell table:style-name="ce34" office:value-type="string" calcext:value-type="string">
            <text:p>TUBO COM EDTA K3 - em vidro, com tampa, estéril, volume 4ml, dimensões 13x75mm, embalagem com 100 (cem) unidades.</text:p>
          </table:table-cell>
          <table:table-cell table:style-name="ce17" office:value-type="string" calcext:value-type="string">
            <text:p>EMBALAGEM</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0" calcext:value-type="float">
            <text:p>40</text:p>
          </table:table-cell>
          <table:table-cell table:style-name="ce34" office:value-type="string" calcext:value-type="string">
            <text:p>TUBO DE ENSAIO 10X75 - DE VIDRO,dimensões aproximadas de 10x75mm.</text:p>
          </table:table-cell>
          <table:table-cell table:style-name="ce17" office:value-type="string" calcext:value-type="string">
            <text:p>UNIDADE</text:p>
          </table:table-cell>
          <table:table-cell table:style-name="ce1" office:value-type="float" office:value="200" calcext:value-type="float">
            <text:p>200</text:p>
          </table:table-cell>
          <table:table-cell table:style-name="ce57" office:value-type="currency" office:currency="BRL" office:value="0.2" calcext:value-type="currency">
            <text:p>R$ 0,20</text:p>
          </table:table-cell>
          <table:table-cell table:style-name="ce67" office:value-type="float" office:value="40" calcext:value-type="float">
            <text:p>R$ 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1" calcext:value-type="float">
            <text:p>41</text:p>
          </table:table-cell>
          <table:table-cell table:style-name="ce34" office:value-type="string" calcext:value-type="string">
            <text:p>TUBO DE ENSAIO 16 - DE VIDRO, com tampa e rosca, dimensões aproximadas de 16x150mm.</text:p>
          </table:table-cell>
          <table:table-cell table:style-name="ce17" office:value-type="string" calcext:value-type="string">
            <text:p>UNIDADE</text:p>
          </table:table-cell>
          <table:table-cell table:style-name="ce1" office:value-type="float" office:value="80" calcext:value-type="float">
            <text:p>80</text:p>
          </table:table-cell>
          <table:table-cell table:style-name="ce57" office:value-type="currency" office:currency="BRL" office:value="1.07" calcext:value-type="currency">
            <text:p>R$ 1,07</text:p>
          </table:table-cell>
          <table:table-cell table:style-name="ce67" office:value-type="float" office:value="85.6" calcext:value-type="float">
            <text:p>R$ 85,6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2" calcext:value-type="float">
            <text:p>42</text:p>
          </table:table-cell>
          <table:table-cell table:style-name="ce34" office:value-type="string" calcext:value-type="string">
            <text:p>TUBO DE ENSAIO 25 COM ORLA - DE VIDRO, com orla, apto a ser usado em aparelhos digestores, dimensões 25x250mm.</text:p>
          </table:table-cell>
          <table:table-cell table:style-name="ce17" office:value-type="string" calcext:value-type="string">
            <text:p>UNIDADE</text:p>
          </table:table-cell>
          <table:table-cell table:style-name="ce1" office:value-type="float" office:value="45" calcext:value-type="float">
            <text:p>45</text:p>
          </table:table-cell>
          <table:table-cell table:style-name="ce57" office:value-type="currency" office:currency="BRL" office:value="6.4" calcext:value-type="currency">
            <text:p>R$ 6,40</text:p>
          </table:table-cell>
          <table:table-cell table:style-name="ce67" office:value-type="float" office:value="288" calcext:value-type="float">
            <text:p>R$ 28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3" calcext:value-type="float">
            <text:p>43</text:p>
          </table:table-cell>
          <table:table-cell table:style-name="ce34" office:value-type="string" calcext:value-type="string">
            <text:p>TUBO FALCON 15 - em plástico, cônico, graduado, com rosca e tampa, autoclavável, especialmente apto para uso em centrífugas, estéril, capacidade 15ml, embalagem com 100 unidades.</text:p>
          </table:table-cell>
          <table:table-cell table:style-name="ce17" office:value-type="string" calcext:value-type="string">
            <text:p>PACOTE</text:p>
          </table:table-cell>
          <table:table-cell table:style-name="ce1" office:value-type="float" office:value="10" calcext:value-type="float">
            <text:p>10</text:p>
          </table:table-cell>
          <table:table-cell table:style-name="ce57" office:value-type="currency" office:currency="BRL" office:value="28.35" calcext:value-type="currency">
            <text:p>R$ 28,35</text:p>
          </table:table-cell>
          <table:table-cell table:style-name="ce67" office:value-type="float" office:value="283.5" calcext:value-type="float">
            <text:p>R$ 283,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15/2024</text:p>
          </table:table-cell>
          <table:table-cell table:style-name="ce17" office:value-type="string" calcext:value-type="string">
            <text:p>PREGÃO</text:p>
          </table:table-cell>
          <table:table-cell table:style-name="ce17" office:value-type="string" calcext:value-type="string">
            <text:p>23005.008505/2024-53</text:p>
          </table:table-cell>
          <table:table-cell table:style-name="ce1" office:value-type="string" calcext:value-type="string">
            <text:p>MATERIAL</text:p>
          </table:table-cell>
          <table:table-cell table:style-name="ce34" office:value-type="string" calcext:value-type="string">
            <text:p>Aquisição de itens diversos PROGRAD</text:p>
          </table:table-cell>
          <table:table-cell table:style-name="ce1" office:value-type="float" office:value="44" calcext:value-type="float">
            <text:p>44</text:p>
          </table:table-cell>
          <table:table-cell table:style-name="ce34" office:value-type="string" calcext:value-type="string">
            <text:p>TUBO FALCON 50 - em plástico, cônico, graduado, com rosca e tampa, autoclavável, especialmente apto para uso em centrífugas, capacidade 50ml, embalagem com 50 (cinquenta) unidades.</text:p>
          </table:table-cell>
          <table:table-cell table:style-name="ce17" office:value-type="string" calcext:value-type="string">
            <text:p>PACOTE</text:p>
          </table:table-cell>
          <table:table-cell table:style-name="ce1" office:value-type="float" office:value="4" calcext:value-type="float">
            <text:p>4</text:p>
          </table:table-cell>
          <table:table-cell table:style-name="ce57" office:value-type="currency" office:currency="BRL" office:value="26.84" calcext:value-type="currency">
            <text:p>R$ 26,84</text:p>
          </table:table-cell>
          <table:table-cell table:style-name="ce67" office:value-type="float" office:value="107.36" calcext:value-type="float">
            <text:p>R$ 107,36</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office:value-type="date" office:date-value="2024-11-12" calcext:value-type="date">
            <text:p>12/11/24</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6/2024</text:p>
          </table:table-cell>
          <table:table-cell table:style-name="ce17" office:value-type="string" calcext:value-type="string">
            <text:p>PREGÃO</text:p>
          </table:table-cell>
          <table:table-cell table:style-name="ce17" office:value-type="string" calcext:value-type="string">
            <text:p>23005.025742/2023-06</text:p>
          </table:table-cell>
          <table:table-cell table:style-name="ce1" office:value-type="string" calcext:value-type="string">
            <text:p>SERVIÇO</text:p>
          </table:table-cell>
          <table:table-cell table:style-name="ce34" office:value-type="string" calcext:value-type="string">
            <text:p>Serviços de almoxarife, operador de empilhadeiras e auxiliar de logística</text:p>
          </table:table-cell>
          <table:table-cell table:style-name="ce1" office:value-type="float" office:value="1" calcext:value-type="float">
            <text:p>1</text:p>
          </table:table-cell>
          <table:table-cell table:style-name="ce34" office:value-type="string" calcext:value-type="string">
            <text:p>Serviços de almoxarife, operador de empilhadeiras e auxiliar de logística</text:p>
          </table:table-cell>
          <table:table-cell table:style-name="ce17" office:value-type="string" calcext:value-type="string">
            <text:p>Mês</text:p>
          </table:table-cell>
          <table:table-cell table:style-name="ce1" office:value-type="float" office:value="12" calcext:value-type="float">
            <text:p>12</text:p>
          </table:table-cell>
          <table:table-cell table:style-name="ce57" office:value-type="currency" office:currency="BRL" office:value="25399.25" calcext:value-type="currency">
            <text:p>R$ 25.399,25</text:p>
          </table:table-cell>
          <table:table-cell table:style-name="ce67" office:value-type="float" office:value="304791" calcext:value-type="float">
            <text:p>R$ 304.791,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 calcext:value-type="float">
            <text:p>1</text:p>
          </table:table-cell>
          <table:table-cell table:style-name="ce34" office:value-type="string" calcext:value-type="string">
            <text:p>Impressora monocromática administrativa.</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1839.98" calcext:value-type="currency">
            <text:p>R$ 1.839,98</text:p>
          </table:table-cell>
          <table:table-cell table:style-name="ce67" office:value-type="float" office:value="11039.88" calcext:value-type="float">
            <text:p>R$ 11.039,8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7" calcext:value-type="date">
            <text:p>27/11/24</text:p>
          </table:table-cell>
          <table:table-cell table:style-name="ce83" office:value-type="date" office:date-value="0205-11-26" calcext:value-type="date">
            <text:p>26/11/0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2" calcext:value-type="float">
            <text:p>2</text:p>
          </table:table-cell>
          <table:table-cell table:style-name="ce34" office:value-type="string" calcext:value-type="string">
            <text:p>Impressora multifuncional jato de tinta.</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3" calcext:value-type="float">
            <text:p>3</text:p>
          </table:table-cell>
          <table:table-cell table:style-name="ce34" office:value-type="string" calcext:value-type="string">
            <text:p>Monitor avulso de 23”.</text:p>
          </table:table-cell>
          <table:table-cell table:style-name="ce17" office:value-type="string" calcext:value-type="string">
            <text:p>unidade</text:p>
          </table:table-cell>
          <table:table-cell table:style-name="ce1" office:value-type="float" office:value="35" calcext:value-type="float">
            <text:p>3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4" calcext:value-type="float">
            <text:p>4</text:p>
          </table:table-cell>
          <table:table-cell table:style-name="ce34" office:value-type="string" calcext:value-type="string">
            <text:p>Monitor avulso de 27”.</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5" calcext:value-type="float">
            <text:p>5</text:p>
          </table:table-cell>
          <table:table-cell table:style-name="ce34" office:value-type="string" calcext:value-type="string">
            <text:p>Scanner administrativo.</text:p>
          </table:table-cell>
          <table:table-cell table:style-name="ce17" office:value-type="string" calcext:value-type="string">
            <text:p>unidade</text:p>
          </table:table-cell>
          <table:table-cell table:style-name="ce1" office:value-type="float" office:value="23" calcext:value-type="float">
            <text:p>2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6" calcext:value-type="float">
            <text:p>6</text:p>
          </table:table-cell>
          <table:table-cell table:style-name="ce34" office:value-type="string" calcext:value-type="string">
            <text:p>Scanner planetário.</text:p>
          </table:table-cell>
          <table:table-cell table:style-name="ce17" office:value-type="string" calcext:value-type="string">
            <text:p>unidade</text:p>
          </table:table-cell>
          <table:table-cell table:style-name="ce1" office:value-type="float" office:value="2" calcext:value-type="float">
            <text:p>2</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7" calcext:value-type="float">
            <text:p>7</text:p>
          </table:table-cell>
          <table:table-cell table:style-name="ce34" office:value-type="string" calcext:value-type="string">
            <text:p>Scanner grande porte.</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8" calcext:value-type="float">
            <text:p>8</text:p>
          </table:table-cell>
          <table:table-cell table:style-name="ce34" office:value-type="string" calcext:value-type="string">
            <text:p>Licença anual de usuário individual ATLAS.ti Educational-Locaçãoassinatura (PC,Mac+Web).</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17/2024</text:p>
          </table:table-cell>
          <table:table-cell table:style-name="ce17" office:value-type="string" calcext:value-type="string">
            <text:p>PREGÃO</text:p>
          </table:table-cell>
          <table:table-cell table:style-name="ce17" office:value-type="string" calcext:value-type="string">
            <text:p>23005.000282/2024-86</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9" calcext:value-type="float">
            <text:p>9</text:p>
          </table:table-cell>
          <table:table-cell table:style-name="ce34" office:value-type="string" calcext:value-type="string">
            <text:p>Licença anual Plano Canva para Equipes de 5 usuári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6">
          <table:table-cell table:style-name="ce1" office:value-type="string" calcext:value-type="string">
            <text:p>19/2024</text:p>
          </table:table-cell>
          <table:table-cell table:style-name="ce17" office:value-type="string" calcext:value-type="string">
            <text:p>PREGÃO</text:p>
          </table:table-cell>
          <table:table-cell table:style-name="ce17" office:value-type="string" calcext:value-type="string">
            <text:p>23005.006002/2024-43</text:p>
          </table:table-cell>
          <table:table-cell table:style-name="ce1" office:value-type="string" calcext:value-type="string">
            <text:p>MATERIAL</text:p>
          </table:table-cell>
          <table:table-cell table:style-name="ce34" office:value-type="string" calcext:value-type="string">
            <text:p>CURRAL METÁLICO MÓVEL PARA BOVINOS COMPLETO COM INSTALAÇÃO</text:p>
          </table:table-cell>
          <table:table-cell table:style-name="ce1" office:value-type="float" office:value="1" calcext:value-type="float">
            <text:p>1</text:p>
          </table:table-cell>
          <table:table-cell table:style-name="ce34" office:value-type="string" calcext:value-type="string">
            <text:p>CURRAL METÁLICO MÓVEL PARA BOVINO COMPLETO - Capacidade para 100 animais (1 porteira c/ moldura - pm 300; 3 porteira c/ moldura - pm 300 (2f); 2 porteira c/ moldura – pm 300 (4f); 1 painel de passagem c/ mold. Reg. C/Cha a – Ppmrc 313; 6 Painel Reto C/ Chapa - Prc 303; 21 Painel Reto – Pr 303; 2 Pai nel Reto - Pr 211; 4 Travessa Vertical Regulável – Tvr; 4 Painel Curvo C/Chapa - Pcc 240; 3 Barra Radial Inferior - Bri 305; 1 Barra Radial Superior - Brs 301; 1 Moldura De Passagem Porteira – Mpp 320; 2 Moldura De Passagem Regulável - Mpr 98; 1 Limitador De Retorno – Lr; 1 Portão Corredor - Poc 100; 8 Passarela Externa Curva - Pec 120; 6 Passarela Externa Reta – Per 147; 1 Escada Da Passarela – Ep; 1 Conjunto Apartação – Ca; 1 Banco Apartação – Bap; 1 Em barcadouro Metálico Móvel Completo – Emm; 1 Carreta Metálica Completa – Cm; 1 Tronco Metálico Móvel – Tmm; 1 Balança Portátil De Barras – Bpb90/Acr- Heavy-Duty).</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52789.47" calcext:value-type="currency">
            <text:p>R$ 152.789,47</text:p>
          </table:table-cell>
          <table:table-cell table:style-name="ce67" office:value-type="float" office:value="152789.47" calcext:value-type="float">
            <text:p>R$ 152.789,4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29" calcext:value-type="date">
            <text:p>29/10/24</text:p>
          </table:table-cell>
          <table:table-cell table:style-name="ce83"/>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 calcext:value-type="float">
            <text:p>1</text:p>
          </table:table-cell>
          <table:table-cell table:style-name="ce34" office:value-type="string" calcext:value-type="string">
            <text:p>Computadores intermediário.</text:p>
          </table:table-cell>
          <table:table-cell table:style-name="ce17" office:value-type="string" calcext:value-type="string">
            <text:p>UNIDADE</text:p>
          </table:table-cell>
          <table:table-cell table:style-name="ce1" office:value-type="float" office:value="217" calcext:value-type="float">
            <text:p>217</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REVOGADO</text:p>
          </table:table-cell>
          <table:table-cell table:style-name="ce17" office:value-type="string" calcext:value-type="string">
            <text:p>REVOG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2" calcext:value-type="float">
            <text:p>2</text:p>
          </table:table-cell>
          <table:table-cell table:style-name="ce34" office:value-type="string" calcext:value-type="string">
            <text:p>SOFTWARE NVIVO - New NVivo License, Windows</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3" calcext:value-type="float">
            <text:p>3</text:p>
          </table:table-cell>
          <table:table-cell table:style-name="ce34" office:value-type="string" calcext:value-type="string">
            <text:p>Tablet Android, tela. mínimo 9.1”, memória interna mínima 32gb, memória RAM mínima 4gb.</text:p>
          </table:table-cell>
          <table:table-cell table:style-name="ce17" office:value-type="string" calcext:value-type="string">
            <text:p>UNIDADE</text:p>
          </table:table-cell>
          <table:table-cell table:style-name="ce1" office:value-type="float" office:value="52" calcext:value-type="float">
            <text:p>52</text:p>
          </table:table-cell>
          <table:table-cell table:style-name="ce57" office:value-type="currency" office:currency="BRL" office:value="1259.84" calcext:value-type="currency">
            <text:p>R$ 1.259,84</text:p>
          </table:table-cell>
          <table:table-cell table:style-name="ce67" office:value-type="float" office:value="65511.68" calcext:value-type="float">
            <text:p>R$ 65.511,6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4" calcext:value-type="float">
            <text:p>4</text:p>
          </table:table-cell>
          <table:table-cell table:style-name="ce34" office:value-type="string" calcext:value-type="string">
            <text:p>Software processamento de dados de Vant (Licença Vitalícia Flutuante Educacional).</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5" calcext:value-type="float">
            <text:p>5</text:p>
          </table:table-cell>
          <table:table-cell table:style-name="ce34" office:value-type="string" calcext:value-type="string">
            <text:p>Licença SSLVPN para Sonicwall NSA6700 para 50 usuários</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5639" calcext:value-type="currency">
            <text:p>R$ 5.639,00</text:p>
          </table:table-cell>
          <table:table-cell table:style-name="ce67" office:value-type="float" office:value="5639" calcext:value-type="float">
            <text:p>R$ 5.639,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6" calcext:value-type="float">
            <text:p>6</text:p>
          </table:table-cell>
          <table:table-cell table:style-name="ce34" office:value-type="string" calcext:value-type="string">
            <text:p>Sistema Digifort Edição Enterprise para Windows - Upgrade de licença Base de versões anteriores para a Versão 7. Atualização de licenças base em uso. DGFUPVEN1008V7</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3166" calcext:value-type="currency">
            <text:p>R$ 3.166,00</text:p>
          </table:table-cell>
          <table:table-cell table:style-name="ce67" office:value-type="float" office:value="3166" calcext:value-type="float">
            <text:p>R$ 3.166,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7" calcext:value-type="float">
            <text:p>7</text:p>
          </table:table-cell>
          <table:table-cell table:style-name="ce34" office:value-type="string" calcext:value-type="string">
            <text:p>Sistema Digifort Edição Enterprise para Windows - Sistema base para gerenciamento de 8 câmeras. Aquisição de novas licenças. DGFEN1008V7</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10446.38" calcext:value-type="currency">
            <text:p>R$ 10.446,38</text:p>
          </table:table-cell>
          <table:table-cell table:style-name="ce67" office:value-type="float" office:value="10446.38" calcext:value-type="float">
            <text:p>R$ 10.446,3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4">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8" calcext:value-type="float">
            <text:p>8</text:p>
          </table:table-cell>
          <table:table-cell table:style-name="ce34" office:value-type="string" calcext:value-type="string">
            <text:p>Sistema Digifort Edição Enterprise para Windows - Upgrade de licença Pack 32 câmeras de versões anteriores para a </text:p>
            <text:p>Versão 7. Atualização de licenças em </text:p>
            <text:p>uso. DGFUPVEN1132V7</text:p>
          </table:table-cell>
          <table:table-cell table:style-name="ce17" office:value-type="string" calcext:value-type="string">
            <text:p>LICENÇA</text:p>
          </table:table-cell>
          <table:table-cell table:style-name="ce1" office:value-type="float" office:value="6" calcext:value-type="float">
            <text:p>6</text:p>
          </table:table-cell>
          <table:table-cell table:style-name="ce57" office:value-type="currency" office:currency="BRL" office:value="6859.4" calcext:value-type="currency">
            <text:p>R$ 6.859,40</text:p>
          </table:table-cell>
          <table:table-cell table:style-name="ce67" office:value-type="float" office:value="41156.4" calcext:value-type="float">
            <text:p>R$ 41.156,4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9" calcext:value-type="float">
            <text:p>9</text:p>
          </table:table-cell>
          <table:table-cell table:style-name="ce34" office:value-type="string" calcext:value-type="string">
            <text:p>Sistema Digifort Edição Enterprise para Windows - Upgrade de licença Pack 8 câmeras de versões anteriores para a Versão 7. Atualização de licenças em uso. DGFUPVEN1108V7</text:p>
          </table:table-cell>
          <table:table-cell table:style-name="ce17" office:value-type="string" calcext:value-type="string">
            <text:p>LICENÇA</text:p>
          </table:table-cell>
          <table:table-cell table:style-name="ce1" office:value-type="float" office:value="1" calcext:value-type="float">
            <text:p>1</text:p>
          </table:table-cell>
          <table:table-cell table:style-name="ce57" office:value-type="currency" office:currency="BRL" office:value="1998.55" calcext:value-type="currency">
            <text:p>R$ 1.998,55</text:p>
          </table:table-cell>
          <table:table-cell table:style-name="ce67" office:value-type="float" office:value="1998.55" calcext:value-type="float">
            <text:p>R$ 1.998,5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0" calcext:value-type="float">
            <text:p>10</text:p>
          </table:table-cell>
          <table:table-cell table:style-name="ce34" office:value-type="string" calcext:value-type="string">
            <text:p>Sistema Digifort Edição Enterprise para Windows – Nova licença Pack 32 câmeras. Aquisição de novas licenças. DGFEN1132V7</text:p>
          </table:table-cell>
          <table:table-cell table:style-name="ce17" office:value-type="string" calcext:value-type="string">
            <text:p>LICENÇA</text:p>
          </table:table-cell>
          <table:table-cell table:style-name="ce1" office:value-type="float" office:value="3" calcext:value-type="float">
            <text:p>3</text:p>
          </table:table-cell>
          <table:table-cell table:style-name="ce57" office:value-type="currency" office:currency="BRL" office:value="22172.3" calcext:value-type="currency">
            <text:p>R$ 22.172,30</text:p>
          </table:table-cell>
          <table:table-cell table:style-name="ce67" office:value-type="float" office:value="66516.9" calcext:value-type="float">
            <text:p>R$ 66.516,9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1" calcext:value-type="float">
            <text:p>11</text:p>
          </table:table-cell>
          <table:table-cell table:style-name="ce34" office:value-type="string" calcext:value-type="string">
            <text:p>Minitab Statical</text:p>
          </table:table-cell>
          <table:table-cell table:style-name="ce17" office:value-type="string" calcext:value-type="string">
            <text:p>ASSINATURA</text:p>
          </table:table-cell>
          <table:table-cell table:style-name="ce1" office:value-type="float" office:value="33" calcext:value-type="float">
            <text:p>33</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2" calcext:value-type="float">
            <text:p>12</text:p>
          </table:table-cell>
          <table:table-cell table:style-name="ce34" office:value-type="string" calcext:value-type="string">
            <text:p>Workstation para processamento de dados.</text:p>
          </table:table-cell>
          <table:table-cell table:style-name="ce17" office:value-type="string" calcext:value-type="string">
            <text:p>UNIDADE</text:p>
          </table:table-cell>
          <table:table-cell table:style-name="ce1" office:value-type="float" office:value="5" calcext:value-type="float">
            <text:p>5</text:p>
          </table:table-cell>
          <table:table-cell table:style-name="ce57" office:value-type="currency" office:currency="BRL" office:value="15850" calcext:value-type="currency">
            <text:p>R$ 15.850,00</text:p>
          </table:table-cell>
          <table:table-cell table:style-name="ce67" office:value-type="float" office:value="79250" calcext:value-type="float">
            <text:p>R$ 79.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3" calcext:value-type="float">
            <text:p>13</text:p>
          </table:table-cell>
          <table:table-cell table:style-name="ce34" office:value-type="string" calcext:value-type="string">
            <text:p>Notebook intermediário.</text:p>
          </table:table-cell>
          <table:table-cell table:style-name="ce17" office:value-type="string" calcext:value-type="string">
            <text:p>UNIDADE</text:p>
          </table:table-cell>
          <table:table-cell table:style-name="ce1" office:value-type="float" office:value="6" calcext:value-type="float">
            <text:p>6</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REVOGADO</text:p>
          </table:table-cell>
          <table:table-cell table:style-name="ce17" office:value-type="string" calcext:value-type="string">
            <text:p>REVOG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4" calcext:value-type="float">
            <text:p>14</text:p>
          </table:table-cell>
          <table:table-cell table:style-name="ce34" office:value-type="string" calcext:value-type="string">
            <text:p>Idem ao Item 1 – COTA RESERVADA ME/EPP.</text:p>
          </table:table-cell>
          <table:table-cell table:style-name="ce17" office:value-type="string" calcext:value-type="string">
            <text:p>UNIDADE</text:p>
          </table:table-cell>
          <table:table-cell table:style-name="ce1" office:value-type="float" office:value="10" calcext:value-type="float">
            <text:p>1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REVOGADO</text:p>
          </table:table-cell>
          <table:table-cell table:style-name="ce17" office:value-type="string" calcext:value-type="string">
            <text:p>REVOGADO</text:p>
          </table:table-cell>
          <table:table-cell table:style-name="ce83" table:number-columns-repeated="2"/>
          <table:table-cell table:style-name="ce17"/>
          <table:table-cell table:number-columns-repeated="962"/>
        </table:table-row>
        <table:table-row table:style-name="ro50">
          <table:table-cell table:style-name="ce1" office:value-type="string" calcext:value-type="string">
            <text:p>20/2024</text:p>
          </table:table-cell>
          <table:table-cell table:style-name="ce17" office:value-type="string" calcext:value-type="string">
            <text:p>PREGÃO</text:p>
          </table:table-cell>
          <table:table-cell table:style-name="ce17" office:value-type="string" calcext:value-type="string">
            <text:p>23005.005539/2023-13</text:p>
          </table:table-cell>
          <table:table-cell table:style-name="ce1" office:value-type="string" calcext:value-type="string">
            <text:p>MATERIAL</text:p>
          </table:table-cell>
          <table:table-cell table:style-name="ce34" office:value-type="string" calcext:value-type="string">
            <text:p>Aquisição soluções de tecnologia da informação e comunicação </text:p>
          </table:table-cell>
          <table:table-cell table:style-name="ce1" office:value-type="float" office:value="15" calcext:value-type="float">
            <text:p>15</text:p>
          </table:table-cell>
          <table:table-cell table:style-name="ce34" office:value-type="string" calcext:value-type="string">
            <text:p>Idem ao Item 12 – COTA RESERVADA ME/EPP </text:p>
          </table:table-cell>
          <table:table-cell table:style-name="ce17" office:value-type="string" calcext:value-type="string">
            <text:p>UNIDADE</text:p>
          </table:table-cell>
          <table:table-cell table:style-name="ce1" office:value-type="float" office:value="3" calcext:value-type="float">
            <text:p>3</text:p>
          </table:table-cell>
          <table:table-cell table:style-name="ce57" office:value-type="currency" office:currency="BRL" office:value="15850" calcext:value-type="currency">
            <text:p>R$ 15.850,00</text:p>
          </table:table-cell>
          <table:table-cell table:style-name="ce67" office:value-type="float" office:value="47550" calcext:value-type="float">
            <text:p>R$ 47.5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15" calcext:value-type="date">
            <text:p>15/10/24</text:p>
          </table:table-cell>
          <table:table-cell table:style-name="ce83" office:value-type="date" office:date-value="2025-10-10" calcext:value-type="date">
            <text:p>10/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1" calcext:value-type="float">
            <text:p>1</text:p>
          </table:table-cell>
          <table:table-cell table:style-name="ce34" office:value-type="string" calcext:value-type="string">
            <text:p>CAIXA DE ÁGUA PVC/CONCRETO, com capacidade </text:p>
            <text:p>de 310 até 1.000 litros</text:p>
          </table:table-cell>
          <table:table-cell table:style-name="ce17" office:value-type="string" calcext:value-type="string">
            <text:p>UNIDADE</text:p>
          </table:table-cell>
          <table:table-cell table:style-name="ce1" office:value-type="float" office:value="66" calcext:value-type="float">
            <text:p>66</text:p>
          </table:table-cell>
          <table:table-cell table:style-name="ce57" office:value-type="currency" office:currency="BRL" office:value="98" calcext:value-type="currency">
            <text:p>R$ 98,00</text:p>
          </table:table-cell>
          <table:table-cell table:style-name="ce67" office:value-type="float" office:value="6468" calcext:value-type="float">
            <text:p>R$ 6.46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2" calcext:value-type="float">
            <text:p>2</text:p>
          </table:table-cell>
          <table:table-cell table:style-name="ce34" office:value-type="string" calcext:value-type="string">
            <text:p>RESERVATÓRIOS E CAIXA DE ÁGUA PVC/CONCRETO, </text:p>
            <text:p>com capacidade superior a 1.000 até 5.000 litros</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115" calcext:value-type="currency">
            <text:p>R$ 115,00</text:p>
          </table:table-cell>
          <table:table-cell table:style-name="ce67" office:value-type="float" office:value="2300" calcext:value-type="float">
            <text:p>R$ 2.3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3" calcext:value-type="float">
            <text:p>3</text:p>
          </table:table-cell>
          <table:table-cell table:style-name="ce34" office:value-type="string" calcext:value-type="string">
            <text:p>RESERVATÓRIOS E CAIXA DE ÁGUA CONCRETO/PVC, </text:p>
            <text:p>com capacidade superior a 5.000 até 10.000 litros</text:p>
          </table:table-cell>
          <table:table-cell table:style-name="ce17" office:value-type="string" calcext:value-type="string">
            <text:p>UNIDADE</text:p>
          </table:table-cell>
          <table:table-cell table:style-name="ce1" office:value-type="float" office:value="25" calcext:value-type="float">
            <text:p>25</text:p>
          </table:table-cell>
          <table:table-cell table:style-name="ce57" office:value-type="currency" office:currency="BRL" office:value="219.9" calcext:value-type="currency">
            <text:p>R$ 219,90</text:p>
          </table:table-cell>
          <table:table-cell table:style-name="ce67" office:value-type="float" office:value="5497.5" calcext:value-type="float">
            <text:p>R$ 5.497,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4" calcext:value-type="float">
            <text:p>4</text:p>
          </table:table-cell>
          <table:table-cell table:style-name="ce34" office:value-type="string" calcext:value-type="string">
            <text:p>RESERVATÓRIOS E CAIXA DE ÁGUA CONCRETO/PVC, </text:p>
            <text:p>com capacidade superior a 10.000 até 25.000 litros</text:p>
          </table:table-cell>
          <table:table-cell table:style-name="ce17" office:value-type="string" calcext:value-type="string">
            <text:p>UNIDADE</text:p>
          </table:table-cell>
          <table:table-cell table:style-name="ce1" office:value-type="float" office:value="43" calcext:value-type="float">
            <text:p>43</text:p>
          </table:table-cell>
          <table:table-cell table:style-name="ce57" office:value-type="currency" office:currency="BRL" office:value="264.19" calcext:value-type="currency">
            <text:p>R$ 264,19</text:p>
          </table:table-cell>
          <table:table-cell table:style-name="ce67" office:value-type="float" office:value="11360.17" calcext:value-type="float">
            <text:p>R$ 11.360,1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5" calcext:value-type="float">
            <text:p>5</text:p>
          </table:table-cell>
          <table:table-cell table:style-name="ce34" office:value-type="string" calcext:value-type="string">
            <text:p>RESERVATÓRIO DE ÁGUA DO TIPO </text:p>
            <text:p>TAÇA/CONCRETO/TUBULAR, com capacidade </text:p>
            <text:p>superior a 25.000 até 50.000 litros</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369.9" calcext:value-type="currency">
            <text:p>R$ 369,90</text:p>
          </table:table-cell>
          <table:table-cell table:style-name="ce67" office:value-type="float" office:value="6288.3" calcext:value-type="float">
            <text:p>R$ 6.288,3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54">
          <table:table-cell table:style-name="ce1" office:value-type="string" calcext:value-type="string">
            <text:p>21/2024</text:p>
          </table:table-cell>
          <table:table-cell table:style-name="ce17" office:value-type="string" calcext:value-type="string">
            <text:p>PREGÃO</text:p>
          </table:table-cell>
          <table:table-cell table:style-name="ce17" office:value-type="string" calcext:value-type="string">
            <text:p>23005.001539/2024-17</text:p>
          </table:table-cell>
          <table:table-cell table:style-name="ce1" office:value-type="string" calcext:value-type="string">
            <text:p>SERVIÇO</text:p>
          </table:table-cell>
          <table:table-cell table:style-name="ce34" office:value-type="string" calcext:value-type="string">
            <text:p>Serviços para limpeza, higienização e desinfecção de caixas e reservatórios de água existentes nos prédios e demais dependências sob responsabilidade da UFGD</text:p>
          </table:table-cell>
          <table:table-cell table:style-name="ce1" office:value-type="float" office:value="6" calcext:value-type="float">
            <text:p>6</text:p>
          </table:table-cell>
          <table:table-cell table:style-name="ce34" office:value-type="string" calcext:value-type="string">
            <text:p>RESERVATÓRIO DE ÁGUA </text:p>
            <text:p>TAÇA/CONCRETO/TUBULAR, com capacidade </text:p>
            <text:p>superior à 50.000 até 100.000 litros</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998" calcext:value-type="currency">
            <text:p>R$ 998,00</text:p>
          </table:table-cell>
          <table:table-cell table:style-name="ce67" office:value-type="float" office:value="998" calcext:value-type="float">
            <text:p>R$ 99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0-08" calcext:value-type="date">
            <text:p>08/10/24</text:p>
          </table:table-cell>
          <table:table-cell table:style-name="ce83" office:value-type="date" office:date-value="2025-10-07" calcext:value-type="date">
            <text:p>07/10/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1" calcext:value-type="float">
            <text:p>1</text:p>
          </table:table-cell>
          <table:table-cell table:style-name="ce34" office:value-type="string" calcext:value-type="string">
            <text:p>7.000 A 12.000 BTU - INSTALAÇÃO com até 3 metros de rede frigorigena, drenagem em PVC até o solo e cabo PP para ponto elétrico com até 5 metros de distancia da evaporadora</text:p>
          </table:table-cell>
          <table:table-cell table:style-name="ce17" office:value-type="string" calcext:value-type="string">
            <text:p>serviço</text:p>
          </table:table-cell>
          <table:table-cell table:style-name="ce1" office:value-type="float" office:value="39" calcext:value-type="float">
            <text:p>39</text:p>
          </table:table-cell>
          <table:table-cell table:style-name="ce57" office:value-type="currency" office:currency="BRL" office:value="500" calcext:value-type="currency">
            <text:p>R$ 500,00</text:p>
          </table:table-cell>
          <table:table-cell table:style-name="ce67" office:value-type="float" office:value="19500" calcext:value-type="float">
            <text:p>R$ 19.5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2" calcext:value-type="float">
            <text:p>2</text:p>
          </table:table-cell>
          <table:table-cell table:style-name="ce34" office:value-type="string" calcext:value-type="string">
            <text:p>AR CONDICIONADO 7000 A 12000, TUBULAÇÃO COMPLEMENTAR</text:p>
          </table:table-cell>
          <table:table-cell table:style-name="ce17" office:value-type="string" calcext:value-type="string">
            <text:p>metro</text:p>
          </table:table-cell>
          <table:table-cell table:style-name="ce1" office:value-type="float" office:value="21" calcext:value-type="float">
            <text:p>21</text:p>
          </table:table-cell>
          <table:table-cell table:style-name="ce57" office:value-type="currency" office:currency="BRL" office:value="10" calcext:value-type="currency">
            <text:p>R$ 10,00</text:p>
          </table:table-cell>
          <table:table-cell table:style-name="ce67" office:value-type="float" office:value="210" calcext:value-type="float">
            <text:p>R$ 21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3" calcext:value-type="float">
            <text:p>3</text:p>
          </table:table-cell>
          <table:table-cell table:style-name="ce34" office:value-type="string" calcext:value-type="string">
            <text:p>12500 A 24000 BTU - INSTALAÇÃO com até 3 metros de rede frigorigena, drenagem em PVC até o solo e cabo PP para ponto elétrico com até 5 metros de distancia da evaporadora</text:p>
          </table:table-cell>
          <table:table-cell table:style-name="ce17" office:value-type="string" calcext:value-type="string">
            <text:p>serviço</text:p>
          </table:table-cell>
          <table:table-cell table:style-name="ce1" office:value-type="float" office:value="39" calcext:value-type="float">
            <text:p>39</text:p>
          </table:table-cell>
          <table:table-cell table:style-name="ce57" office:value-type="currency" office:currency="BRL" office:value="750" calcext:value-type="currency">
            <text:p>R$ 750,00</text:p>
          </table:table-cell>
          <table:table-cell table:style-name="ce67" office:value-type="float" office:value="29250" calcext:value-type="float">
            <text:p>R$ 29.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4" calcext:value-type="float">
            <text:p>4</text:p>
          </table:table-cell>
          <table:table-cell table:style-name="ce34" office:value-type="string" calcext:value-type="string">
            <text:p>AR CONDICIONADO 12500 A 24000, TUBULAÇÃO COMPLEMENTAR</text:p>
          </table:table-cell>
          <table:table-cell table:style-name="ce17" office:value-type="string" calcext:value-type="string">
            <text:p>metro</text:p>
          </table:table-cell>
          <table:table-cell table:style-name="ce1" office:value-type="float" office:value="26" calcext:value-type="float">
            <text:p>26</text:p>
          </table:table-cell>
          <table:table-cell table:style-name="ce57" office:value-type="currency" office:currency="BRL" office:value="15" calcext:value-type="currency">
            <text:p>R$ 15,00</text:p>
          </table:table-cell>
          <table:table-cell table:style-name="ce67" office:value-type="float" office:value="390" calcext:value-type="float">
            <text:p>R$ 39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5" calcext:value-type="float">
            <text:p>5</text:p>
          </table:table-cell>
          <table:table-cell table:style-name="ce34" office:value-type="string" calcext:value-type="string">
            <text:p>24500 A 36000 BTU - INSTALAÇÃO com até 3 metros de rede frigorigena, drenagem em PVC até o solo e cabo PP para ponto elétrico com até 5 metros de distancia da evaporadora.</text:p>
          </table:table-cell>
          <table:table-cell table:style-name="ce17" office:value-type="string" calcext:value-type="string">
            <text:p>serviço</text:p>
          </table:table-cell>
          <table:table-cell table:style-name="ce1" office:value-type="float" office:value="15" calcext:value-type="float">
            <text:p>15</text:p>
          </table:table-cell>
          <table:table-cell table:style-name="ce57" office:value-type="currency" office:currency="BRL" office:value="750" calcext:value-type="currency">
            <text:p>R$ 750,00</text:p>
          </table:table-cell>
          <table:table-cell table:style-name="ce67" office:value-type="float" office:value="11250" calcext:value-type="float">
            <text:p>R$ 11.2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6" calcext:value-type="float">
            <text:p>6</text:p>
          </table:table-cell>
          <table:table-cell table:style-name="ce34" office:value-type="string" calcext:value-type="string">
            <text:p>AR CONDICIONADO 24500 A 36000, TUBULAÇÃO COMPLEMENTAR</text:p>
          </table:table-cell>
          <table:table-cell table:style-name="ce17" office:value-type="string" calcext:value-type="string">
            <text:p>metro</text:p>
          </table:table-cell>
          <table:table-cell table:style-name="ce1" office:value-type="float" office:value="21" calcext:value-type="float">
            <text:p>21</text:p>
          </table:table-cell>
          <table:table-cell table:style-name="ce57" office:value-type="currency" office:currency="BRL" office:value="20" calcext:value-type="currency">
            <text:p>R$ 20,00</text:p>
          </table:table-cell>
          <table:table-cell table:style-name="ce67" office:value-type="float" office:value="420" calcext:value-type="float">
            <text:p>R$ 4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7" calcext:value-type="float">
            <text:p>7</text:p>
          </table:table-cell>
          <table:table-cell table:style-name="ce34" office:value-type="string" calcext:value-type="string">
            <text:p>36500 A 60000 BTU - INSTALAÇÃO com até 3 metros de rede frigorigena, drenagem em PVC até o solo e cabo PP para ponto elétrico com até 5 metros de distancia da evaporadora</text:p>
          </table:table-cell>
          <table:table-cell table:style-name="ce17" office:value-type="string" calcext:value-type="string">
            <text:p>serviço</text:p>
          </table:table-cell>
          <table:table-cell table:style-name="ce1" office:value-type="float" office:value="23" calcext:value-type="float">
            <text:p>23</text:p>
          </table:table-cell>
          <table:table-cell table:style-name="ce57" office:value-type="currency" office:currency="BRL" office:value="1000" calcext:value-type="currency">
            <text:p>R$ 1.000,00</text:p>
          </table:table-cell>
          <table:table-cell table:style-name="ce67" office:value-type="float" office:value="23000" calcext:value-type="float">
            <text:p>R$ 23.0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8" calcext:value-type="float">
            <text:p>8</text:p>
          </table:table-cell>
          <table:table-cell table:style-name="ce34" office:value-type="string" calcext:value-type="string">
            <text:p>AR CONDICIONADO 36500 A 60000, TUBULAÇÃO COMPLEMENTAR</text:p>
          </table:table-cell>
          <table:table-cell table:style-name="ce17" office:value-type="string" calcext:value-type="string">
            <text:p>metro</text:p>
          </table:table-cell>
          <table:table-cell table:style-name="ce1" office:value-type="float" office:value="18" calcext:value-type="float">
            <text:p>18</text:p>
          </table:table-cell>
          <table:table-cell table:style-name="ce57" office:value-type="currency" office:currency="BRL" office:value="25" calcext:value-type="currency">
            <text:p>R$ 25,00</text:p>
          </table:table-cell>
          <table:table-cell table:style-name="ce67" office:value-type="float" office:value="450" calcext:value-type="float">
            <text:p>R$ 4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9" calcext:value-type="float">
            <text:p>9</text:p>
          </table:table-cell>
          <table:table-cell table:style-name="ce34" office:value-type="string" calcext:value-type="string">
            <text:p>DESINSTALAÇÃO DE AR CONDICIONADO</text:p>
          </table:table-cell>
          <table:table-cell table:style-name="ce17" office:value-type="string" calcext:value-type="string">
            <text:p>serviço</text:p>
          </table:table-cell>
          <table:table-cell table:style-name="ce1" office:value-type="float" office:value="44" calcext:value-type="float">
            <text:p>44</text:p>
          </table:table-cell>
          <table:table-cell table:style-name="ce57" office:value-type="currency" office:currency="BRL" office:value="105" calcext:value-type="currency">
            <text:p>R$ 105,00</text:p>
          </table:table-cell>
          <table:table-cell table:style-name="ce67" office:value-type="float" office:value="4620" calcext:value-type="float">
            <text:p>R$ 4.62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10" calcext:value-type="float">
            <text:p>10</text:p>
          </table:table-cell>
          <table:table-cell table:style-name="ce34" office:value-type="string" calcext:value-type="string">
            <text:p>SERVIÇO EM ALTURA</text:p>
          </table:table-cell>
          <table:table-cell table:style-name="ce17" office:value-type="string" calcext:value-type="string">
            <text:p>serviço</text:p>
          </table:table-cell>
          <table:table-cell table:style-name="ce1" office:value-type="float" office:value="70" calcext:value-type="float">
            <text:p>70</text:p>
          </table:table-cell>
          <table:table-cell table:style-name="ce57" office:value-type="currency" office:currency="BRL" office:value="55" calcext:value-type="currency">
            <text:p>R$ 55,00</text:p>
          </table:table-cell>
          <table:table-cell table:style-name="ce67" office:value-type="float" office:value="3850" calcext:value-type="float">
            <text:p>R$ 3.85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11" calcext:value-type="float">
            <text:p>11</text:p>
          </table:table-cell>
          <table:table-cell table:style-name="ce34" office:value-type="string" calcext:value-type="string">
            <text:p>CANALETA PVC PARA AR SPLIT</text:p>
          </table:table-cell>
          <table:table-cell table:style-name="ce17" office:value-type="string" calcext:value-type="string">
            <text:p>metro</text:p>
          </table:table-cell>
          <table:table-cell table:style-name="ce1" office:value-type="float" office:value="30" calcext:value-type="float">
            <text:p>30</text:p>
          </table:table-cell>
          <table:table-cell table:style-name="ce57" office:value-type="currency" office:currency="BRL" office:value="23.8" calcext:value-type="currency">
            <text:p>R$ 23,80</text:p>
          </table:table-cell>
          <table:table-cell table:style-name="ce67" office:value-type="float" office:value="714" calcext:value-type="float">
            <text:p>R$ 71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50">
          <table:table-cell table:style-name="ce1" office:value-type="string" calcext:value-type="string">
            <text:p>23/2024</text:p>
          </table:table-cell>
          <table:table-cell table:style-name="ce17" office:value-type="string" calcext:value-type="string">
            <text:p>PREGÃO</text:p>
          </table:table-cell>
          <table:table-cell table:style-name="ce17" office:value-type="string" calcext:value-type="string">
            <text:p>23005.016924/2023-88</text:p>
          </table:table-cell>
          <table:table-cell table:style-name="ce1" office:value-type="string" calcext:value-type="string">
            <text:p>SERVIÇO</text:p>
          </table:table-cell>
          <table:table-cell table:style-name="ce34" office:value-type="string" calcext:value-type="string">
            <text:p>Serviços de instalação de equipamentos de ar condicionado com fornecimento de materiais</text:p>
          </table:table-cell>
          <table:table-cell table:style-name="ce1" office:value-type="float" office:value="12" calcext:value-type="float">
            <text:p>12</text:p>
          </table:table-cell>
          <table:table-cell table:style-name="ce34" office:value-type="string" calcext:value-type="string">
            <text:p>TUBULAÇÃO PVC PARA DRENO DA TUBULAÇÃO</text:p>
          </table:table-cell>
          <table:table-cell table:style-name="ce17" office:value-type="string" calcext:value-type="string">
            <text:p>metro</text:p>
          </table:table-cell>
          <table:table-cell table:style-name="ce1" office:value-type="float" office:value="30" calcext:value-type="float">
            <text:p>30</text:p>
          </table:table-cell>
          <table:table-cell table:style-name="ce57" office:value-type="currency" office:currency="BRL" office:value="3.51" calcext:value-type="currency">
            <text:p>R$ 3,51</text:p>
          </table:table-cell>
          <table:table-cell table:style-name="ce67" office:value-type="float" office:value="105.3" calcext:value-type="float">
            <text:p>R$ 105,3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office:value-type="date" office:date-value="2025-11-22" calcext:value-type="date">
            <text:p>22/11/25</text:p>
          </table:table-cell>
          <table:table-cell table:style-name="ce17" office:value-type="string" calcext:value-type="string">
            <text:p>PARA EXECUÇÃO</text:p>
          </table:table-cell>
          <table:table-cell table:number-columns-repeated="962"/>
        </table:table-row>
        <table:table-row table:style-name="ro34">
          <table:table-cell table:style-name="ce1" office:value-type="string" calcext:value-type="string">
            <text:p>28/2024</text:p>
          </table:table-cell>
          <table:table-cell table:style-name="ce17" office:value-type="string" calcext:value-type="string">
            <text:p>PREGÃO</text:p>
          </table:table-cell>
          <table:table-cell table:style-name="ce17" office:value-type="string" calcext:value-type="string">
            <text:p>23005.004879/2024-08</text:p>
          </table:table-cell>
          <table:table-cell table:style-name="ce1" office:value-type="string" calcext:value-type="string">
            <text:p>SERVIÇO</text:p>
          </table:table-cell>
          <table:table-cell table:style-name="ce34" office:value-type="string" calcext:value-type="string">
            <text:p>Serviços de impressão de livros</text:p>
          </table:table-cell>
          <table:table-cell table:style-name="ce1" office:value-type="float" office:value="1" calcext:value-type="float">
            <text:p>1</text:p>
          </table:table-cell>
          <table:table-cell table:style-name="ce34" office:value-type="string" calcext:value-type="string">
            <text:p>SERVIÇO DE IMPRESSÃO DE LIVROS - finalização, impressão off set e acabamento, quantidade: 1.800 unidades no total ( sendo 6 obras diferentes - 300 exemplares cada). Processo de Impressão Offset, sistema CTP (sem fotolitos). Número total de páginas: até 300 páginas. Capa: 180 mm x 250 mm fechado, 500 mm x 250 mm aberta (com orelhas), mais lombada variável em cada livro. Capa em 4x0 cores em papel Supremo (250 g/m2), com laminação BOPP fosca e aplicação de verniz texturizado e UV local. Lombada, dobra e vinco (orelhas), costura e cola PUR. Miolo no formato 180 mm x 250 mm (fechado), em papel pólen soft 80 g/m2, impressão em policromia (4x4).</text:p>
          </table:table-cell>
          <table:table-cell table:style-name="ce17" office:value-type="string" calcext:value-type="string">
            <text:p>livro</text:p>
          </table:table-cell>
          <table:table-cell table:style-name="ce1" office:value-type="float" office:value="1800" calcext:value-type="float">
            <text:p>1800</text:p>
          </table:table-cell>
          <table:table-cell table:style-name="ce57" office:value-type="currency" office:currency="BRL" office:value="64.63" calcext:value-type="currency">
            <text:p>R$ 64,63</text:p>
          </table:table-cell>
          <table:table-cell table:style-name="ce67" office:value-type="float" office:value="116334" calcext:value-type="float">
            <text:p>R$ 116.334,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0" calcext:value-type="date">
            <text:p>10/12/24</text:p>
          </table:table-cell>
          <table:table-cell table:style-name="ce83"/>
          <table:table-cell table:style-name="ce17" office:value-type="string" calcext:value-type="string">
            <text:p>PARA EXECUÇÃO</text:p>
          </table:table-cell>
          <table:table-cell table:number-columns-repeated="962"/>
        </table:table-row>
        <table:table-row table:style-name="ro51">
          <table:table-cell table:style-name="ce1" office:value-type="string" calcext:value-type="string">
            <text:p>28/2024</text:p>
          </table:table-cell>
          <table:table-cell table:style-name="ce17" office:value-type="string" calcext:value-type="string">
            <text:p>PREGÃO</text:p>
          </table:table-cell>
          <table:table-cell table:style-name="ce17" office:value-type="string" calcext:value-type="string">
            <text:p>23005.004879/2024-08</text:p>
          </table:table-cell>
          <table:table-cell table:style-name="ce1" office:value-type="string" calcext:value-type="string">
            <text:p>SERVIÇO</text:p>
          </table:table-cell>
          <table:table-cell table:style-name="ce34" office:value-type="string" calcext:value-type="string">
            <text:p>Serviços de impressão de livros</text:p>
          </table:table-cell>
          <table:table-cell table:style-name="ce1" office:value-type="float" office:value="2" calcext:value-type="float">
            <text:p>2</text:p>
          </table:table-cell>
          <table:table-cell table:style-name="ce34" office:value-type="string" calcext:value-type="string">
            <text:p>SERVIÇO DE IMPRESSÃO DE L I V R O S FOTOGRÁFICOS - ( sendo 2 obras diferentes - 300 exemplares cada). Número total de páginas: até 200 páginas. Capa: 41x20cm, 4x1 cores, Tinta Offset em Supremo 250g. CTP. Miolo: 20x20cm, cor 1x1, Tinta Offset em Papel Couche Fosco 170g. CTP. Lombada: 13mm, Prolan Fosco, Nr. de lados 1, Vinco, Dobra, Alcear, Lombada Quadrada PUR.</text:p>
          </table:table-cell>
          <table:table-cell table:style-name="ce17" office:value-type="string" calcext:value-type="string">
            <text:p>livro</text:p>
          </table:table-cell>
          <table:table-cell table:style-name="ce1" office:value-type="float" office:value="600" calcext:value-type="float">
            <text:p>600</text:p>
          </table:table-cell>
          <table:table-cell table:style-name="ce57" office:value-type="currency" office:currency="BRL" office:value="0" calcext:value-type="currency">
            <text:p>R$ 0,00</text:p>
          </table:table-cell>
          <table:table-cell table:style-name="ce67" office:value-type="float" office:value="0" calcext:value-type="float">
            <text:p>R$ 0,00</text:p>
          </table:table-cell>
          <table:table-cell table:style-name="ce67" office:value-type="string" calcext:value-type="string">
            <text:p>FRACASSADO</text:p>
          </table:table-cell>
          <table:table-cell table:style-name="ce17" office:value-type="string" calcext:value-type="string">
            <text:p>FRACASSADO</text:p>
          </table:table-cell>
          <table:table-cell table:style-name="ce83" table:number-columns-repeated="2"/>
          <table:table-cell table:style-name="ce17"/>
          <table:table-cell table:number-columns-repeated="962"/>
        </table:table-row>
        <table:table-row table:style-name="ro51">
          <table:table-cell table:style-name="ce1" office:value-type="string" calcext:value-type="string">
            <text:p>29/2024</text:p>
          </table:table-cell>
          <table:table-cell table:style-name="ce17" office:value-type="string" calcext:value-type="string">
            <text:p>PREGÃO</text:p>
          </table:table-cell>
          <table:table-cell table:style-name="ce17" office:value-type="string" calcext:value-type="string">
            <text:p>23005.009232/2024-64</text:p>
          </table:table-cell>
          <table:table-cell table:style-name="ce1" office:value-type="string" calcext:value-type="string">
            <text:p>SERVIÇO</text:p>
          </table:table-cell>
          <table:table-cell table:style-name="ce34" office:value-type="string" calcext:value-type="string">
            <text:p>Serviços comum de engenharia com dedicação exclusiva de mão de obra para manutenção elétrica, rede lógica e telefonia, com fornecimento de peças e materiais necessários para exeução</text:p>
          </table:table-cell>
          <table:table-cell table:style-name="ce1" office:value-type="float" office:value="1" calcext:value-type="float">
            <text:p>1</text:p>
          </table:table-cell>
          <table:table-cell table:style-name="ce34" office:value-type="string" calcext:value-type="string">
            <text:p>SERVIÇO DE IMPRESSÃO DE L I V R O S FOTOGRÁFICOS - ( sendo 2 obras diferentes - 300 exemplares cada). Número total de páginas: até 200 páginas. Capa: 41x20cm, 4x1 cores, Tinta Offset em Supremo 250g. CTP. Miolo: 20x20cm, cor 1x1, Tinta Offset em Papel Couche Fosco 170g. CTP. Lombada: 13mm, Prolan Fosco, Nr. de lados 1, Vinco, Dobra, Alcear, Lombada Quadrada PUR.</text:p>
          </table:table-cell>
          <table:table-cell table:style-name="ce17" office:value-type="string" calcext:value-type="string">
            <text:p>Mês</text:p>
          </table:table-cell>
          <table:table-cell table:style-name="ce1" office:value-type="float" office:value="12" calcext:value-type="float">
            <text:p>12</text:p>
          </table:table-cell>
          <table:table-cell table:style-name="ce57" office:value-type="currency" office:currency="BRL" office:value="103915.45" calcext:value-type="currency">
            <text:p>R$ 103.915,45</text:p>
          </table:table-cell>
          <table:table-cell table:style-name="ce67" office:value-type="float" office:value="1246985.4" calcext:value-type="float">
            <text:p>R$ 1.246.985,4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20" calcext:value-type="date">
            <text:p>20/12/24</text:p>
          </table:table-cell>
          <table:table-cell table:style-name="ce83"/>
          <table:table-cell table:style-name="ce17" office:value-type="string" calcext:value-type="string">
            <text:p>PARA EXECUÇÃO</text:p>
          </table:table-cell>
          <table:table-cell table:number-columns-repeated="962"/>
        </table:table-row>
        <table:table-row table:style-name="ro65">
          <table:table-cell table:style-name="ce1" office:value-type="string" calcext:value-type="string">
            <text:p>30/2024</text:p>
          </table:table-cell>
          <table:table-cell table:style-name="ce17" office:value-type="string" calcext:value-type="string">
            <text:p>PREGÃO</text:p>
          </table:table-cell>
          <table:table-cell table:style-name="ce17" office:value-type="string" calcext:value-type="string">
            <text:p>23005.009088/2024-66</text:p>
          </table:table-cell>
          <table:table-cell table:style-name="ce1" office:value-type="string" calcext:value-type="string">
            <text:p>SERVIÇO</text:p>
          </table:table-cell>
          <table:table-cell table:style-name="ce34" office:value-type="string" calcext:value-type="string">
            <text:p>Serviços de manutenção e conservação de áreas verdes, compreendendo os serviços de roçada e capina</text:p>
            <text:p>manual, capina química, semi-mecanizada, mecanizada, corte, poda e remoção de árvores, serviços de jardinagem e</text:p>
            <text:p>demais atividades correlacionadas a conservação e manutenção das áreas verdes, incluindo o fornecimento de</text:p>
            <text:p>equipamentos, ferramentas e e materiais</text:p>
          </table:table-cell>
          <table:table-cell table:style-name="ce1" office:value-type="float" office:value="1" calcext:value-type="float">
            <text:p>1</text:p>
          </table:table-cell>
          <table:table-cell table:style-name="ce34" office:value-type="string" calcext:value-type="string">
            <text:p>Serviços de manutenção e conservação de áreas verdes, compreendendo os serviços de roçada e capina</text:p>
            <text:p>manual, capina química, semi-mecanizada, mecanizada, corte, poda e remoção de árvores, serviços de jardinagem e</text:p>
            <text:p>demais atividades correlacionadas a conservação e manutenção das áreas verdes, incluindo o fornecimento de</text:p>
            <text:p>equipamentos, ferramentas e e materiais</text:p>
          </table:table-cell>
          <table:table-cell table:style-name="ce17" office:value-type="string" calcext:value-type="string">
            <text:p>Mês</text:p>
          </table:table-cell>
          <table:table-cell table:style-name="ce1" office:value-type="float" office:value="12" calcext:value-type="float">
            <text:p>12</text:p>
          </table:table-cell>
          <table:table-cell table:style-name="ce57" office:value-type="currency" office:currency="BRL" office:value="86176.97" calcext:value-type="currency">
            <text:p>R$ 86.176,97</text:p>
          </table:table-cell>
          <table:table-cell table:style-name="ce67" office:value-type="float" office:value="1034123.64" calcext:value-type="float">
            <text:p>R$ 1.034.123,64</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8" calcext:value-type="date">
            <text:p>18/12/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1" calcext:value-type="float">
            <text:p>1</text:p>
          </table:table-cell>
          <table:table-cell table:style-name="ce34" office:value-type="string" calcext:value-type="string">
            <text:p>Emissão de bilhetes de passagem - voos nacionais</text:p>
          </table:table-cell>
          <table:table-cell table:style-name="ce17" office:value-type="string" calcext:value-type="string">
            <text:p>UNIDADE</text:p>
          </table:table-cell>
          <table:table-cell table:style-name="ce1" office:value-type="float" office:value="585" calcext:value-type="float">
            <text:p>585</text:p>
          </table:table-cell>
          <table:table-cell table:style-name="ce57" office:value-type="currency" office:currency="BRL" office:value="0.01" calcext:value-type="currency">
            <text:p>R$ 0,01</text:p>
          </table:table-cell>
          <table:table-cell table:style-name="ce67" office:value-type="float" office:value="5.85" calcext:value-type="float">
            <text:p>R$ 5,8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2" calcext:value-type="float">
            <text:p>2</text:p>
          </table:table-cell>
          <table:table-cell table:style-name="ce34" office:value-type="string" calcext:value-type="string">
            <text:p>Emissão de bilhetes de passagem - voos internacionais.</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0.01" calcext:value-type="currency">
            <text:p>R$ 0,01</text:p>
          </table:table-cell>
          <table:table-cell table:style-name="ce67" office:value-type="float" office:value="0.17" calcext:value-type="float">
            <text:p>R$ 0,1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3" calcext:value-type="float">
            <text:p>3</text:p>
          </table:table-cell>
          <table:table-cell table:style-name="ce34" office:value-type="string" calcext:value-type="string">
            <text:p>Emissão de bilhetes de passagem – rodoviária.</text:p>
          </table:table-cell>
          <table:table-cell table:style-name="ce17" office:value-type="string" calcext:value-type="string">
            <text:p>UNIDADE</text:p>
          </table:table-cell>
          <table:table-cell table:style-name="ce1" office:value-type="float" office:value="80" calcext:value-type="float">
            <text:p>80</text:p>
          </table:table-cell>
          <table:table-cell table:style-name="ce57" office:value-type="currency" office:currency="BRL" office:value="0.01" calcext:value-type="currency">
            <text:p>R$ 0,01</text:p>
          </table:table-cell>
          <table:table-cell table:style-name="ce67" office:value-type="float" office:value="0.8" calcext:value-type="float">
            <text:p>R$ 0,8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4" calcext:value-type="float">
            <text:p>4</text:p>
          </table:table-cell>
          <table:table-cell table:style-name="ce34" office:value-type="string" calcext:value-type="string">
            <text:p>Emissão de seguro viagem.</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0.01" calcext:value-type="currency">
            <text:p>R$ 0,01</text:p>
          </table:table-cell>
          <table:table-cell table:style-name="ce67" office:value-type="float" office:value="0.17" calcext:value-type="float">
            <text:p>R$ 0,17</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5" calcext:value-type="float">
            <text:p>5</text:p>
          </table:table-cell>
          <table:table-cell table:style-name="ce34" office:value-type="string" calcext:value-type="string">
            <text:p>Remarcação. alteração, reembolso e cancelamento de bilhetes de passagem.</text:p>
          </table:table-cell>
          <table:table-cell table:style-name="ce17" office:value-type="string" calcext:value-type="string">
            <text:p>UNIDADE</text:p>
          </table:table-cell>
          <table:table-cell table:style-name="ce1" office:value-type="float" office:value="20" calcext:value-type="float">
            <text:p>20</text:p>
          </table:table-cell>
          <table:table-cell table:style-name="ce57" office:value-type="currency" office:currency="BRL" office:value="0.01" calcext:value-type="currency">
            <text:p>R$ 0,01</text:p>
          </table:table-cell>
          <table:table-cell table:style-name="ce67" office:value-type="float" office:value="0.2" calcext:value-type="float">
            <text:p>R$ 0,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6" calcext:value-type="float">
            <text:p>6</text:p>
          </table:table-cell>
          <table:table-cell table:style-name="ce34" office:value-type="string" calcext:value-type="string">
            <text:p>Repasse - bilhetes voos domésticos.</text:p>
          </table:table-cell>
          <table:table-cell table:style-name="ce17" office:value-type="string" calcext:value-type="string">
            <text:p>UNIDADE</text:p>
          </table:table-cell>
          <table:table-cell table:style-name="ce1" office:value-type="float" office:value="585" calcext:value-type="float">
            <text:p>585</text:p>
          </table:table-cell>
          <table:table-cell table:style-name="ce57" office:value-type="currency" office:currency="BRL" office:value="1335.41" calcext:value-type="currency">
            <text:p>R$ 1.335,41</text:p>
          </table:table-cell>
          <table:table-cell table:style-name="ce67" office:value-type="float" office:value="781214.85" calcext:value-type="float">
            <text:p>R$ 781.214,8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7" calcext:value-type="float">
            <text:p>7</text:p>
          </table:table-cell>
          <table:table-cell table:style-name="ce34" office:value-type="string" calcext:value-type="string">
            <text:p>Repasse - bilhetes voos internacionais.</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2787.16" calcext:value-type="currency">
            <text:p>R$ 2.787,16</text:p>
          </table:table-cell>
          <table:table-cell table:style-name="ce67" office:value-type="float" office:value="47381.72" calcext:value-type="float">
            <text:p>R$ 47.381,72</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8" calcext:value-type="float">
            <text:p>8</text:p>
          </table:table-cell>
          <table:table-cell table:style-name="ce34" office:value-type="string" calcext:value-type="string">
            <text:p>Repasse - bilhetes de passagem rodoviária</text:p>
          </table:table-cell>
          <table:table-cell table:style-name="ce17" office:value-type="string" calcext:value-type="string">
            <text:p>UNIDADE</text:p>
          </table:table-cell>
          <table:table-cell table:style-name="ce1" office:value-type="float" office:value="80" calcext:value-type="float">
            <text:p>80</text:p>
          </table:table-cell>
          <table:table-cell table:style-name="ce57" office:value-type="currency" office:currency="BRL" office:value="135.14" calcext:value-type="currency">
            <text:p>R$ 135,14</text:p>
          </table:table-cell>
          <table:table-cell table:style-name="ce67" office:value-type="float" office:value="10811.2" calcext:value-type="float">
            <text:p>R$ 10.811,2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3">
          <table:table-cell table:style-name="ce1" office:value-type="string" calcext:value-type="string">
            <text:p>31/2024</text:p>
          </table:table-cell>
          <table:table-cell table:style-name="ce17" office:value-type="string" calcext:value-type="string">
            <text:p>PREGÃO</text:p>
          </table:table-cell>
          <table:table-cell table:style-name="ce17" office:value-type="string" calcext:value-type="string">
            <text:p>23005.001281/2024-59</text:p>
          </table:table-cell>
          <table:table-cell table:style-name="ce1" office:value-type="string" calcext:value-type="string">
            <text:p>SERVIÇO</text:p>
          </table:table-cell>
          <table:table-cell table:style-name="ce34" office:value-type="string" calcext:value-type="string">
            <text:p>Contratação de serviços continuados de agenciamento de viagens para aquisição de passagens aéreas e rodoviárias, nacionais e internacionais, compreendendo os serviços de cotação, reserva, emissão, marcação e cancelamento de bilhetes e contratação de serviços correlatos (seguro viagem internacional)</text:p>
          </table:table-cell>
          <table:table-cell table:style-name="ce1" office:value-type="float" office:value="9" calcext:value-type="float">
            <text:p>9</text:p>
          </table:table-cell>
          <table:table-cell table:style-name="ce34" office:value-type="string" calcext:value-type="string">
            <text:p>Repasse - seguro viagem</text:p>
          </table:table-cell>
          <table:table-cell table:style-name="ce17" office:value-type="string" calcext:value-type="string">
            <text:p>UNIDADE</text:p>
          </table:table-cell>
          <table:table-cell table:style-name="ce1" office:value-type="float" office:value="17" calcext:value-type="float">
            <text:p>17</text:p>
          </table:table-cell>
          <table:table-cell table:style-name="ce57" office:value-type="currency" office:currency="BRL" office:value="552.04" calcext:value-type="currency">
            <text:p>R$ 552,04</text:p>
          </table:table-cell>
          <table:table-cell table:style-name="ce67" office:value-type="float" office:value="9384.68" calcext:value-type="float">
            <text:p>R$ 9.384,68</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57">
          <table:table-cell table:style-name="ce1" office:value-type="string" calcext:value-type="string">
            <text:p>37/2024</text:p>
          </table:table-cell>
          <table:table-cell table:style-name="ce17" office:value-type="string" calcext:value-type="string">
            <text:p>PREGÃO</text:p>
          </table:table-cell>
          <table:table-cell table:style-name="ce17" office:value-type="string" calcext:value-type="string">
            <text:p>23005.034594/2023-11</text:p>
          </table:table-cell>
          <table:table-cell table:style-name="ce1" office:value-type="string" calcext:value-type="string">
            <text:p>SERVIÇO</text:p>
          </table:table-cell>
          <table:table-cell table:style-name="ce34" office:value-type="string" calcext:value-type="string">
            <text:p>Serviço de salvamento aquático</text:p>
          </table:table-cell>
          <table:table-cell table:style-name="ce1" office:value-type="float" office:value="1" calcext:value-type="float">
            <text:p>1</text:p>
          </table:table-cell>
          <table:table-cell table:style-name="ce34" office:value-type="string" calcext:value-type="string">
            <text:p>Salva-vidas: profissional habilidade a promover ações de salvamento aquático e primeiros socorros, incluindo uniforme, materiais e equipamentos</text:p>
          </table:table-cell>
          <table:table-cell table:style-name="ce17" office:value-type="string" calcext:value-type="string">
            <text:p>diárias </text:p>
          </table:table-cell>
          <table:table-cell table:style-name="ce1" office:value-type="float" office:value="277" calcext:value-type="float">
            <text:p>277</text:p>
          </table:table-cell>
          <table:table-cell table:style-name="ce57" office:value-type="currency" office:currency="BRL" office:value="335" calcext:value-type="currency">
            <text:p>R$ 335,00</text:p>
          </table:table-cell>
          <table:table-cell table:style-name="ce67" office:value-type="float" office:value="92795" calcext:value-type="float">
            <text:p>R$ 92.795,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0" calcext:value-type="date">
            <text:p>10/12/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2/2024</text:p>
          </table:table-cell>
          <table:table-cell table:style-name="ce17" office:value-type="string" calcext:value-type="string">
            <text:p>INEXIGIBILIDADE</text:p>
          </table:table-cell>
          <table:table-cell table:style-name="ce17" office:value-type="string" calcext:value-type="string">
            <text:p>23005.031937/20223-43</text:p>
          </table:table-cell>
          <table:table-cell table:style-name="ce1" office:value-type="string" calcext:value-type="string">
            <text:p>SERVIÇO</text:p>
          </table:table-cell>
          <table:table-cell table:style-name="ce34" office:value-type="string" calcext:value-type="string">
            <text:p>Contratação de serviço de manutenção corretiva do CNC-FAEN</text:p>
          </table:table-cell>
          <table:table-cell table:style-name="ce1" office:value-type="float" office:value="1" calcext:value-type="float">
            <text:p>1</text:p>
          </table:table-cell>
          <table:table-cell table:style-name="ce34" office:value-type="string" calcext:value-type="string">
            <text:p>Contratação de serviço de manutenção corretiva do CNC-FAEN</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2776.05" calcext:value-type="currency">
            <text:p>R$ 12.776,05</text:p>
          </table:table-cell>
          <table:table-cell table:style-name="ce67" office:value-type="float" office:value="12776.05" calcext:value-type="float">
            <text:p>R$ 12.776,05</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5-07" calcext:value-type="date">
            <text:p>07/05/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4/2024</text:p>
          </table:table-cell>
          <table:table-cell table:style-name="ce17" office:value-type="string" calcext:value-type="string">
            <text:p>INEXIGIBILIDADE</text:p>
          </table:table-cell>
          <table:table-cell table:style-name="ce17" office:value-type="string" calcext:value-type="string">
            <text:p>23005.007055/2024-81</text:p>
          </table:table-cell>
          <table:table-cell table:style-name="ce1" office:value-type="string" calcext:value-type="string">
            <text:p>SERVIÇO</text:p>
          </table:table-cell>
          <table:table-cell table:style-name="ce34" office:value-type="string" calcext:value-type="string">
            <text:p>Aquisição de Software FLEXSIM Student para a FAEN</text:p>
          </table:table-cell>
          <table:table-cell table:style-name="ce1" office:value-type="float" office:value="1" calcext:value-type="float">
            <text:p>1</text:p>
          </table:table-cell>
          <table:table-cell table:style-name="ce34" office:value-type="string" calcext:value-type="string">
            <text:p>Aquisição de Software FLEXSIM Student para a FAEN</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73440" calcext:value-type="currency">
            <text:p>R$ 73.440,00</text:p>
          </table:table-cell>
          <table:table-cell table:style-name="ce67" office:value-type="float" office:value="73440" calcext:value-type="float">
            <text:p>R$ 73.44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7-10" calcext:value-type="date">
            <text:p>10/07/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5/2024</text:p>
          </table:table-cell>
          <table:table-cell table:style-name="ce17" office:value-type="string" calcext:value-type="string">
            <text:p>INEXIGIBILIDADE</text:p>
          </table:table-cell>
          <table:table-cell table:style-name="ce17" office:value-type="string" calcext:value-type="string">
            <text:p>23005.021000/2024-84</text:p>
          </table:table-cell>
          <table:table-cell table:style-name="ce1" office:value-type="string" calcext:value-type="string">
            <text:p>SERVIÇO</text:p>
          </table:table-cell>
          <table:table-cell table:style-name="ce34" office:value-type="string" calcext:value-type="string">
            <text:p>Aquisição de Licença de Plataforma Digital para Evento DA UFGD.</text:p>
          </table:table-cell>
          <table:table-cell table:style-name="ce1" office:value-type="float" office:value="1" calcext:value-type="float">
            <text:p>1</text:p>
          </table:table-cell>
          <table:table-cell table:style-name="ce34" office:value-type="string" calcext:value-type="string">
            <text:p>Aquisição de Licença de Plataforma Digital para Evento DA UFGD.</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10788" calcext:value-type="currency">
            <text:p>R$ 10.788,00</text:p>
          </table:table-cell>
          <table:table-cell table:style-name="ce67" office:value-type="float" office:value="10788" calcext:value-type="float">
            <text:p>R$ 10.788,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8" calcext:value-type="date">
            <text:p>28/11/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6/2024</text:p>
          </table:table-cell>
          <table:table-cell table:style-name="ce17" office:value-type="string" calcext:value-type="string">
            <text:p>INEXIGIBILIDADE</text:p>
          </table:table-cell>
          <table:table-cell table:style-name="ce17" office:value-type="string" calcext:value-type="string">
            <text:p>23005.022884/2024-94</text:p>
          </table:table-cell>
          <table:table-cell table:style-name="ce1" office:value-type="string" calcext:value-type="string">
            <text:p>SERVIÇO</text:p>
          </table:table-cell>
          <table:table-cell table:style-name="ce34" office:value-type="string" calcext:value-type="string">
            <text:p>Congresso de Biblioteconomia</text:p>
          </table:table-cell>
          <table:table-cell table:style-name="ce1" office:value-type="float" office:value="1" calcext:value-type="float">
            <text:p>1</text:p>
          </table:table-cell>
          <table:table-cell table:style-name="ce34" office:value-type="string" calcext:value-type="string">
            <text:p>Congresso de Biblioteconomia</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900" calcext:value-type="currency">
            <text:p>R$ 900,00</text:p>
          </table:table-cell>
          <table:table-cell table:style-name="ce67" office:value-type="float" office:value="900" calcext:value-type="float">
            <text:p>R$ 90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25" calcext:value-type="date">
            <text:p>25/11/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7/2024</text:p>
          </table:table-cell>
          <table:table-cell table:style-name="ce17" office:value-type="string" calcext:value-type="string">
            <text:p>INEXIGIBILIDADE</text:p>
          </table:table-cell>
          <table:table-cell table:style-name="ce17" office:value-type="string" calcext:value-type="string">
            <text:p>23005.009281/2024-05</text:p>
          </table:table-cell>
          <table:table-cell table:style-name="ce1" office:value-type="string" calcext:value-type="string">
            <text:p>SERVIÇO</text:p>
          </table:table-cell>
          <table:table-cell table:style-name="ce34" office:value-type="string" calcext:value-type="string">
            <text:p>Licença de Software detector de similaridade</text:p>
          </table:table-cell>
          <table:table-cell table:style-name="ce1" office:value-type="float" office:value="1" calcext:value-type="float">
            <text:p>1</text:p>
          </table:table-cell>
          <table:table-cell table:style-name="ce34" office:value-type="string" calcext:value-type="string">
            <text:p>Licença de Software detector de similaridade</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4860" calcext:value-type="currency">
            <text:p>R$ 24.860,00</text:p>
          </table:table-cell>
          <table:table-cell table:style-name="ce67" office:value-type="float" office:value="24860" calcext:value-type="float">
            <text:p>R$ 24.86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1-18" calcext:value-type="date">
            <text:p>18/11/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8/2024</text:p>
          </table:table-cell>
          <table:table-cell table:style-name="ce17" office:value-type="string" calcext:value-type="string">
            <text:p>INEXIGIBILIDADE</text:p>
          </table:table-cell>
          <table:table-cell table:style-name="ce17" office:value-type="string" calcext:value-type="string">
            <text:p>23005.025793/2024-19</text:p>
          </table:table-cell>
          <table:table-cell table:style-name="ce1" office:value-type="string" calcext:value-type="string">
            <text:p>SERVIÇO</text:p>
          </table:table-cell>
          <table:table-cell table:style-name="ce34" office:value-type="string" calcext:value-type="string">
            <text:p>Serviço de limpeza, higienização e troca de peças em equipamentos da marca ALESCO</text:p>
          </table:table-cell>
          <table:table-cell table:style-name="ce1" office:value-type="float" office:value="1" calcext:value-type="float">
            <text:p>1</text:p>
          </table:table-cell>
          <table:table-cell table:style-name="ce34" office:value-type="string" calcext:value-type="string">
            <text:p>Serviço de limpeza, higienização e troca de peças em equipamentos da marca ALESCO</text:p>
          </table:table-cell>
          <table:table-cell table:style-name="ce17" office:value-type="string" calcext:value-type="string">
            <text:p>UNIDADE</text:p>
          </table:table-cell>
          <table:table-cell table:style-name="ce1" office:value-type="float" office:value="1" calcext:value-type="float">
            <text:p>1</text:p>
          </table:table-cell>
          <table:table-cell table:style-name="ce57" office:value-type="currency" office:currency="BRL" office:value="21896.59" calcext:value-type="currency">
            <text:p>R$ 21.896,59</text:p>
          </table:table-cell>
          <table:table-cell table:style-name="ce67" office:value-type="float" office:value="21896.59" calcext:value-type="float">
            <text:p>R$ 21.896,59</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12-10" calcext:value-type="date">
            <text:p>10/12/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4/2024</text:p>
          </table:table-cell>
          <table:table-cell table:style-name="ce17" office:value-type="string" calcext:value-type="string">
            <text:p>DISPENSA</text:p>
          </table:table-cell>
          <table:table-cell table:style-name="ce17" office:value-type="string" calcext:value-type="string">
            <text:p>23005.016291/2024-99</text:p>
          </table:table-cell>
          <table:table-cell table:style-name="ce1" office:value-type="string" calcext:value-type="string">
            <text:p>MATERIAL</text:p>
          </table:table-cell>
          <table:table-cell table:style-name="ce34" office:value-type="string" calcext:value-type="string">
            <text:p>Aquisição Emergencial de Feno para a FAECA</text:p>
          </table:table-cell>
          <table:table-cell table:style-name="ce1" office:value-type="float" office:value="1" calcext:value-type="float">
            <text:p>1</text:p>
          </table:table-cell>
          <table:table-cell table:style-name="ce34" office:value-type="string" calcext:value-type="string">
            <text:p>FENO</text:p>
          </table:table-cell>
          <table:table-cell table:style-name="ce17" office:value-type="string" calcext:value-type="string">
            <text:p>UNIDADE</text:p>
          </table:table-cell>
          <table:table-cell table:style-name="ce1" office:value-type="float" office:value="11000" calcext:value-type="float">
            <text:p>11000</text:p>
          </table:table-cell>
          <table:table-cell table:style-name="ce57" office:value-type="currency" office:currency="BRL" office:value="1.58" calcext:value-type="currency">
            <text:p>R$ 1,58</text:p>
          </table:table-cell>
          <table:table-cell table:style-name="ce67" office:value-type="float" office:value="17380" calcext:value-type="float">
            <text:p>R$ 17.380,0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9-30" calcext:value-type="date">
            <text:p>30/09/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5/2024</text:p>
          </table:table-cell>
          <table:table-cell table:style-name="ce17" office:value-type="string" calcext:value-type="string">
            <text:p>DISPENSA</text:p>
          </table:table-cell>
          <table:table-cell table:style-name="ce17" office:value-type="string" calcext:value-type="string">
            <text:p>23005.006353/2024-54</text:p>
          </table:table-cell>
          <table:table-cell table:style-name="ce1" office:value-type="string" calcext:value-type="string">
            <text:p>MATERIAL</text:p>
          </table:table-cell>
          <table:table-cell table:style-name="ce34" office:value-type="string" calcext:value-type="string">
            <text:p>AQUISIÇÃO DE GASES LABORATORIAIS</text:p>
          </table:table-cell>
          <table:table-cell table:style-name="ce1" office:value-type="float" office:value="1" calcext:value-type="float">
            <text:p>1</text:p>
          </table:table-cell>
          <table:table-cell table:style-name="ce34" office:value-type="string" calcext:value-type="string">
            <text:p>Hélio</text:p>
          </table:table-cell>
          <table:table-cell table:style-name="ce17" office:value-type="string" calcext:value-type="string">
            <text:p>UNIDADE</text:p>
          </table:table-cell>
          <table:table-cell table:style-name="ce1" office:value-type="float" office:value="150" calcext:value-type="float">
            <text:p>150</text:p>
          </table:table-cell>
          <table:table-cell table:style-name="ce57" office:value-type="currency" office:currency="BRL" office:value="474.45" calcext:value-type="currency">
            <text:p>R$ 474,45</text:p>
          </table:table-cell>
          <table:table-cell table:style-name="ce67" office:value-type="float" office:value="71167.5" calcext:value-type="float">
            <text:p>R$ 71.167,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9-18" calcext:value-type="date">
            <text:p>18/09/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1" office:value-type="string" calcext:value-type="string">
            <text:p>05/2024</text:p>
          </table:table-cell>
          <table:table-cell table:style-name="ce17" office:value-type="string" calcext:value-type="string">
            <text:p>DISPENSA</text:p>
          </table:table-cell>
          <table:table-cell table:style-name="ce17" office:value-type="string" calcext:value-type="string">
            <text:p>23005.006353/2024-54</text:p>
          </table:table-cell>
          <table:table-cell table:style-name="ce1" office:value-type="string" calcext:value-type="string">
            <text:p>MATERIAL</text:p>
          </table:table-cell>
          <table:table-cell table:style-name="ce34" office:value-type="string" calcext:value-type="string">
            <text:p>AQUISIÇÃO DE GASES LABORATORIAIS</text:p>
          </table:table-cell>
          <table:table-cell table:style-name="ce1" office:value-type="float" office:value="2" calcext:value-type="float">
            <text:p>2</text:p>
          </table:table-cell>
          <table:table-cell table:style-name="ce34" office:value-type="string" calcext:value-type="string">
            <text:p>nitrogênio</text:p>
          </table:table-cell>
          <table:table-cell table:style-name="ce17" office:value-type="string" calcext:value-type="string">
            <text:p>UNIDADE</text:p>
          </table:table-cell>
          <table:table-cell table:style-name="ce1" office:value-type="float" office:value="2350" calcext:value-type="float">
            <text:p>2350</text:p>
          </table:table-cell>
          <table:table-cell table:style-name="ce57" office:value-type="currency" office:currency="BRL" office:value="19.89" calcext:value-type="currency">
            <text:p>R$ 19,89</text:p>
          </table:table-cell>
          <table:table-cell table:style-name="ce67" office:value-type="float" office:value="46741.5" calcext:value-type="float">
            <text:p>R$ 46.741,50</text:p>
          </table:table-cell>
          <table:table-cell table:style-name="ce67" office:value-type="string" calcext:value-type="string">
            <text:p>CONCLUÍDO</text:p>
          </table:table-cell>
          <table:table-cell table:style-name="ce17" office:value-type="string" calcext:value-type="string">
            <text:p>ADQUIRIDO/ CONTRATADO</text:p>
          </table:table-cell>
          <table:table-cell table:style-name="ce83" office:value-type="date" office:date-value="2024-09-18" calcext:value-type="date">
            <text:p>18/09/24</text:p>
          </table:table-cell>
          <table:table-cell table:style-name="ce83"/>
          <table:table-cell table:style-name="ce17" office:value-type="string" calcext:value-type="string">
            <text:p>PARA EXECUÇÃO</text:p>
          </table:table-cell>
          <table:table-cell table:number-columns-repeated="962"/>
        </table:table-row>
        <table:table-row table:style-name="ro71">
          <table:table-cell table:style-name="ce24" office:value-type="string" calcext:value-type="string">
            <text:p>01/2024</text:p>
          </table:table-cell>
          <table:table-cell table:style-name="ce36" office:value-type="string" calcext:value-type="string">
            <text:p>CONCORRÊNCIA</text:p>
          </table:table-cell>
          <table:table-cell table:style-name="ce36" office:value-type="string" calcext:value-type="string">
            <text:p>23005.0033785/2023-57</text:p>
          </table:table-cell>
          <table:table-cell table:style-name="ce24" office:value-type="string" calcext:value-type="string">
            <text:p>OBRA</text:p>
          </table:table-cell>
          <table:table-cell table:style-name="ce65" office:value-type="string" calcext:value-type="string">
            <text:p>Construção do Remanescente da FACULDADE A DISTANCIA-EAD</text:p>
          </table:table-cell>
          <table:table-cell table:style-name="ce24" office:value-type="float" office:value="1" calcext:value-type="float">
            <text:p>1</text:p>
          </table:table-cell>
          <table:table-cell table:style-name="ce65" office:value-type="string" calcext:value-type="string">
            <text:p>Construção do Remanescente da FACULDADE A DISTANCIA-EAD</text:p>
          </table:table-cell>
          <table:table-cell table:style-name="ce36" office:value-type="string" calcext:value-type="string">
            <text:p>UNIDADE</text:p>
          </table:table-cell>
          <table:table-cell table:style-name="ce24" office:value-type="float" office:value="1" calcext:value-type="float">
            <text:p>1</text:p>
          </table:table-cell>
          <table:table-cell table:number-columns-repeated="2" table:style-name="ce97" office:value-type="currency" office:currency="BRL" office:value="6097367.03" calcext:value-type="currency">
            <text:p>R$ 6.097.367,03</text:p>
          </table:table-cell>
          <table:table-cell table:style-name="ce113" office:value-type="string" calcext:value-type="string">
            <text:p>CONCLUIDO</text:p>
          </table:table-cell>
          <table:table-cell table:style-name="ce36" office:value-type="string" calcext:value-type="string">
            <text:p>ADQUIRIDO/ CONTRATADO</text:p>
          </table:table-cell>
          <table:table-cell table:style-name="ce125" office:value-type="date" office:date-value="2024-08-29" calcext:value-type="date">
            <text:p>29/08/24</text:p>
          </table:table-cell>
          <table:table-cell table:style-name="ce125"/>
          <table:table-cell table:style-name="ce36" office:value-type="string" calcext:value-type="string">
            <text:p>PARA EXECUÇÃO</text:p>
          </table:table-cell>
          <table:table-cell table:number-columns-repeated="962"/>
        </table:table-row>
        <table:table-row table:style-name="ro1" table:number-rows-repeated="12">
          <table:table-cell table:style-name="ce1"/>
          <table:table-cell table:style-name="ce17" table:number-columns-repeated="2"/>
          <table:table-cell table:style-name="ce1"/>
          <table:table-cell table:style-name="ce34"/>
          <table:table-cell table:style-name="ce1"/>
          <table:table-cell table:style-name="ce34"/>
          <table:table-cell table:style-name="ce17"/>
          <table:table-cell table:style-name="ce1"/>
          <table:table-cell table:style-name="ce57"/>
          <table:table-cell table:style-name="ce67" table:number-columns-repeated="2"/>
          <table:table-cell table:style-name="ce17"/>
          <table:table-cell table:style-name="ce83" table:number-columns-repeated="2"/>
          <table:table-cell table:style-name="ce17"/>
          <table:table-cell table:number-columns-repeated="962"/>
        </table:table-row>
        <table:table-row table:style-name="ro1" table:number-rows-repeated="1047896">
          <table:table-cell table:number-columns-repeated="978"/>
        </table:table-row>
        <table:table-row table:style-name="ro73">
          <table:table-cell table:number-columns-repeated="978"/>
        </table:table-row>
        <calcext:conditional-formats>
          <calcext:conditional-format calcext:target-range-address="MATERIAIS_LICITADOS.L2:MATERIAIS_LICITADOS.L3">
            <calcext:condition calcext:apply-style-name="cf54" calcext:value="=&quot;deserto&quot;" calcext:base-cell-address="MATERIAIS_LICITADOS.L2"/>
            <calcext:condition calcext:apply-style-name="cf54" calcext:value="=&quot;fracassado&quot;" calcext:base-cell-address="MATERIAIS_LICITADOS.L2"/>
          </calcext:conditional-format>
        </calcext:conditional-formats>
      </table:table>
      <table:table table:name="Instruções" table:style-name="ta2">
        <table:table-column table:style-name="co17" table:default-cell-style-name="ce135"/>
        <table:table-row table:style-name="ro1">
          <table:table-cell table:style-name="Default"/>
        </table:table-row>
        <table:table-row table:style-name="ro72">
          <table:table-cell office:value-type="string" calcext:value-type="string">
            <text:p>Instruções para Preencher planilha controle de Compras</text:p>
          </table:table-cell>
        </table:table-row>
        <table:table-row table:style-name="ro72">
          <table:table-cell/>
        </table:table-row>
        <table:table-row table:style-name="ro72">
          <table:table-cell office:value-type="string" calcext:value-type="string">
            <text:p>1 - A respectiva planilha deverá ser elaborada ao final da fase orçamento, quando a planilha estimativa estiver concluída. O responsável deverá preencher as colunas B à I e L.</text:p>
          </table:table-cell>
        </table:table-row>
        <table:table-row table:style-name="ro72">
          <table:table-cell office:value-type="string" calcext:value-type="string">
            <text:p>2 - No âmbito da DICOMP a planilha deverá ser preenchida quando os processos forem submetidos a DILIC ou finalizados no setor.</text:p>
          </table:table-cell>
        </table:table-row>
        <table:table-row table:style-name="ro72">
          <table:table-cell office:value-type="string" calcext:value-type="string">
            <text:p>3 - A equipe de Licitação deverá preencher as informações junto as colunas J à O, modificando a coluna L que já estará preenchida</text:p>
          </table:table-cell>
        </table:table-row>
        <table:table-row table:style-name="ro72">
          <table:table-cell office:value-type="string" calcext:value-type="string">
            <text:p>4 - As colunas referentes as "modalidades" de contratação e "situação <text:s/>do Processo e Situação do Item" <text:s/>possuem lista restrita de termos permitidos nas células</text:p>
          </table:table-cell>
        </table:table-row>
        <table:table-row table:style-name="ro72">
          <table:table-cell office:value-type="string" calcext:value-type="string">
            <text:p>5 - A coluna referente ao Vencimento da ata deverá ser preenchida com a informação contratação imediata (para as contratações tradicionais)</text:p>
          </table:table-cell>
        </table:table-row>
        <table:table-row table:style-name="ro72">
          <table:table-cell office:value-type="string" calcext:value-type="string">
            <text:p>6 - O número do processo deverá ser preenchido mediante os últimos 4 digitos o ano e os digitos identificadores. Exemplo 0000/2018-00</text:p>
          </table:table-cell>
        </table:table-row>
      </table:table>
      <table:named-expressions/>
      <table:database-ranges>
        <table:database-range table:name="__Anonymous_Sheet_DB__0" table:target-range-address="MATERIAIS_LICITADOS.A3:MATERIAIS_LICITADOS.Q1048576"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mily-generic="roman"/>
    <style:font-face style:name="Times New Roman12"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6P0" style:volatile="true">
      <number:number number:decimal-places="2" number:min-decimal-places="2" number:min-integer-digits="1" number:grouping="true"/>
      <number:text> </number:text>
    </number:number-style>
    <number:number-style style:name="N116P1" style:volatile="true">
      <number:number number:decimal-places="2" number:min-decimal-places="2"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3P0" style:volatile="true">
      <number:currency-symbol>R$</number:currency-symbol>
      <number:text> </number:text>
      <number:number number:decimal-places="2" number:min-decimal-places="2" number:min-integer-digits="1" number:grouping="true"/>
      <number:text> </number:text>
    </number:currency-style>
    <number:currency-style style:name="N123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3P2" style:volatile="true">
      <number:currency-symbol>R$</number:currency-symbol>
      <number:text> -</number:text>
      <number:number number:decimal-places="0" number:min-decimal-places="0" number:min-integer-digits="2"/>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4">
      <number:number number:decimal-places="2" number:min-decimal-places="2" number:min-integer-digits="1" number:grouping="true"/>
      <number:text> </number:text>
    </number:number-style>
    <number:number-style style:name="N115">
      <number:text>-</number:text>
      <number:number number:decimal-places="0" number:min-decimal-places="0" number:min-integer-digits="0"/>
      <number:text> </number:text>
    </number:number-style>
    <number:number-style style:name="N117">
      <number:text>(</number:text>
      <number:number number:decimal-places="2" number:min-decimal-places="2" number:min-integer-digits="1" number:grouping="true"/>
      <number:text>)</number:text>
    </number:number-style>
    <number:currency-style style:name="N120">
      <number:currency-symbol>R$</number:currency-symbol>
      <number:text> </number:text>
      <number:number number:decimal-places="2" number:min-decimal-places="2" number:min-integer-digits="1" number:grouping="true"/>
      <number:text> </number:text>
    </number:currency-style>
    <number:currency-style style:name="N121">
      <number:text>-</number:text>
      <number:currency-symbol>R$</number:currency-symbol>
      <number:text> </number:text>
      <number:number number:decimal-places="2" number:min-decimal-places="2" number:min-integer-digits="1" number:grouping="true"/>
      <number:text> </number:text>
    </number:currency-style>
    <number:currency-style style:name="N122">
      <number:currency-symbol>R$</number:currency-symbol>
      <number:text> -</number:text>
      <number:number number:decimal-places="0" number:min-decimal-places="0" number:min-integer-digits="2"/>
      <number:text> </number:text>
    </number:currency-style>
    <number:date-style style:name="N124">
      <number:month number:textual="true"/>
      <number:text>/</number:text>
      <number:year/>
    </number:date-style>
    <number:number-style style:name="N125">
      <number:text>R$ </number:text>
      <number:number number:decimal-places="2" number:min-decimal-places="2" number:min-integer-digits="1" number:grouping="true"/>
    </number:number-style>
    <number:number-style style:name="N126P0" style:volatile="true">
      <number:number number:decimal-places="0" number:min-decimal-places="0" number:min-integer-digits="1" number:grouping="true"/>
    </number:number-style>
    <number:number-style style:name="N126">
      <style:text-properties fo:color="#ff0000"/>
      <number:number number:decimal-places="0" number:min-decimal-places="0" number:min-integer-digits="1" number:grouping="true"/>
      <style:map style:condition="value()&gt;=0" style:apply-style-name="N126P0"/>
    </number:number-style>
    <number:number-style style:name="N127">
      <number:text>R$ </number:text>
      <number:number number:decimal-places="3" number:min-decimal-places="3" number:min-integer-digits="1" number:grouping="true"/>
    </number:number-style>
    <number:number-style style:name="N131P0" style:volatile="true">
      <number:text> R$ </number:text>
      <number:fill-character> </number:fill-character>
      <number:number number:decimal-places="2" number:min-decimal-places="2" number:min-integer-digits="1" number:grouping="true"/>
      <number:text> </number:text>
    </number:number-style>
    <number:number-style style:name="N131P1" style:volatile="true">
      <number:text> R$ </number:text>
      <number:fill-character> </number:fill-character>
      <number:text>(</number:text>
      <number:number number:decimal-places="2" number:min-decimal-places="2" number:min-integer-digits="1" number:grouping="true"/>
      <number:text>)</number:text>
    </number:number-style>
    <number:number-style style:name="N131P2" style:volatile="true">
      <number:text> R$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9" number:min-decimal-places="9" number:min-integer-digits="1" number:grouping="true"/>
    </number:number-style>
    <number:percentage-style style:name="N145">
      <number:number number:decimal-places="1" number:min-decimal-places="1" number:min-integer-digits="1"/>
      <number:text>%</number:text>
    </number:percentage-style>
    <number:currency-style style:name="N149P0" style:volatile="true">
      <number:currency-symbol number:language="pt" number:country="BR">R$ </number:currency-symbol>
      <number:fill-character> </number:fill-character>
      <number:number number:decimal-places="2" number:min-decimal-places="2" number:min-integer-digits="1" number:grouping="true"/>
      <number:text> </number:text>
    </number:currency-style>
    <number:currency-style style:name="N149P1" style:volatile="true">
      <number:currency-symbol number:language="pt" number:country="BR">R$ </number:currency-symbol>
      <number:fill-character> </number:fill-character>
      <number:text>(</number:text>
      <number:number number:decimal-places="2" number:min-decimal-places="2" number:min-integer-digits="1" number:grouping="true"/>
      <number:text>)</number:text>
    </number:currency-style>
    <number:currency-style style:name="N149P2" style:volatile="true">
      <number:currency-symbol number:language="pt" number:country="BR">R$ </number:currency-symbol>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number:min-decimal-places="4" number:min-integer-digits="1" number:grouping="true"/>
    </number:number-style>
    <number:number-style style:name="N151P0" style:volatile="true">
      <number:number number:decimal-places="4" number:min-decimal-places="4" number:min-integer-digits="1" number:grouping="true"/>
    </number:number-style>
    <number:number-style style:name="N151">
      <style:text-properties fo:color="#ff0000"/>
      <number:number number:decimal-places="4" number:min-decimal-places="4"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number number:decimal-places="2" number:min-decimal-places="2"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number-style>
    <number:number-style style:name="N156">
      <style:text-properties fo:color="#ff0000"/>
      <number:text>-</number:text>
      <number:number number:decimal-places="0" number:min-decimal-places="0" number:min-integer-digits="1"/>
      <style:map style:condition="value()&gt;=0" style:apply-style-name="N156P0"/>
    </number:number-style>
    <number:percentage-style style:name="N157P0" style:volatile="true">
      <number:number number:decimal-places="0" number:min-decimal-places="0" number:min-integer-digits="1"/>
      <number:text>%</number:text>
    </number:percentage-style>
    <number:percentage-style style:name="N157">
      <style:text-properties fo:color="#ff0000"/>
      <number:text>-</number:text>
      <number:number number:decimal-places="0" number:min-decimal-places="0" number:min-integer-digits="1"/>
      <number:text>%</number:text>
      <style:map style:condition="value()&gt;=0" style:apply-style-name="N157P0"/>
    </number:percentage-style>
    <number:number-style style:name="N158">
      <number:number number:decimal-places="3" number:min-decimal-places="3" number:min-integer-digits="1" number:grouping="true"/>
    </number:number-style>
    <number:number-style style:name="N159">
      <number:number number:decimal-places="3" number:min-decimal-places="3" number:min-integer-digits="1"/>
    </number:number-style>
    <number:number-style style:name="N160">
      <number:number number:decimal-places="4" number:min-decimal-places="4" number:min-integer-digits="1"/>
    </number:number-style>
    <number:currency-style style:name="N162P0" style:volatile="true">
      <number:currency-symbol number:language="pt" number:country="BR">R$</number:currency-symbol>
      <number:text> </number:text>
      <number:number number:decimal-places="3" number:min-decimal-places="3"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62P0"/>
    </number:currency-style>
    <number:currency-style style:name="N164P0" style:volatile="true">
      <number:currency-symbol number:language="pt" number:country="BR">R$</number:currency-symbol>
      <number:text> </number:text>
      <number:number number:decimal-places="4" number:min-decimal-places="4"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4P0"/>
    </number:currency-style>
    <number:number-style style:name="N166P0" style:volatile="true">
      <number:text>R$ </number:text>
      <number:number number:decimal-places="0" number:min-decimal-places="0" number:min-integer-digits="1" number:grouping="true"/>
    </number:number-style>
    <number:number-style style:name="N166">
      <number:text>-R$ </number:text>
      <number:number number:decimal-places="0" number:min-decimal-places="0" number:min-integer-digits="1" number:grouping="true"/>
      <style:map style:condition="value()&gt;=0" style:apply-style-name="N166P0"/>
    </number:number-style>
    <number:number-style style:name="N167P0" style:volatile="true">
      <number:text>R$ </number:text>
      <number:number number:decimal-places="0" number:min-decimal-places="0" number:min-integer-digits="1" number:grouping="true"/>
    </number:number-style>
    <number:number-style style:name="N167">
      <style:text-properties fo:color="#ff0000"/>
      <number:text>-R$ </number:text>
      <number:number number:decimal-places="0" number:min-decimal-places="0" number:min-integer-digits="1" number:grouping="true"/>
      <style:map style:condition="value()&gt;=0" style:apply-style-name="N167P0"/>
    </number:number-style>
    <number:number-style style:name="N168P0" style:volatile="true">
      <number:text>R$ </number:text>
      <number:number number:decimal-places="2" number:min-decimal-places="2" number:min-integer-digits="1" number:grouping="true"/>
    </number:number-style>
    <number:number-style style:name="N168">
      <number:text>-R$ </number:text>
      <number:number number:decimal-places="2" number:min-decimal-places="2" number:min-integer-digits="1" number:grouping="true"/>
      <style:map style:condition="value()&gt;=0" style:apply-style-name="N168P0"/>
    </number:number-style>
    <number:number-style style:name="N169P0" style:volatile="true">
      <number:text>R$ </number:text>
      <number:number number:decimal-places="2" number:min-decimal-places="2" number:min-integer-digits="1" number:grouping="true"/>
    </number:number-style>
    <number:number-style style:name="N169">
      <style:text-properties fo:color="#ff0000"/>
      <number:text>-R$ </number:text>
      <number:number number:decimal-places="2" number:min-decimal-places="2" number:min-integer-digits="1" number:grouping="true"/>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R$ </number:text>
      <number:fill-character> </number:fill-character>
      <number:number number:decimal-places="0" number:min-decimal-places="0" number:min-integer-digits="1" number:grouping="true"/>
      <number:text> </number:text>
    </number:number-style>
    <number:number-style style:name="N181P1" style:volatile="true">
      <number:text>-R$ </number:text>
      <number:fill-character> </number:fill-character>
      <number:number number:decimal-places="0" number:min-decimal-places="0" number:min-integer-digits="1" number:grouping="true"/>
      <number:text> </number:text>
    </number:number-style>
    <number:number-style style:name="N181P2" style:volatile="true">
      <number:text> R$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decimal-places="1" number:min-integer-digits="1" number:grouping="true"/>
    </number:number-style>
    <number:number-style style:name="N184P0" style:volatile="true">
      <number:text>$</number:text>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number:text>
      <style:map style:condition="value()&gt;=0" style:apply-style-name="N184P0"/>
    </number:number-style>
    <number:number-style style:name="N185P0" style:volatile="true">
      <number:text>$</number:text>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number:min-decimal-places="2" number:min-integer-digits="1" number:grouping="true"/>
      <number:text> </number:text>
    </number:number-style>
    <number:number-style style:name="N199P1" style:volatile="true">
      <number:text>(</number:text>
      <number:number number:decimal-places="2" number:min-decimal-places="2" number:min-integer-digits="1" number:grouping="true"/>
      <number:text>)</number:text>
    </number:number-style>
    <number:number-style style:name="N199P2" style:volatile="true">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currency-style style:name="N200P0" style:volatile="true">
      <number:currency-symbol number:language="pt" number:country="BR">R$</number:currency-symbol>
      <number:text> </number:text>
      <number:number number:decimal-places="3" number:min-decimal-places="3" number:min-integer-digits="1" number:grouping="true"/>
    </number:currency-style>
    <number:currency-style style:name="N200">
      <number:text>-</number:text>
      <number:currency-symbol number:language="pt" number:country="BR">R$</number:currency-symbol>
      <number:text> </number:text>
      <number:number number:decimal-places="3" number:min-decimal-places="3" number:min-integer-digits="1" number:grouping="true"/>
      <style:map style:condition="value()&gt;=0" style:apply-style-name="N200P0"/>
    </number:currency-style>
    <number:number-style style:name="N201P0" style:volatile="true">
      <number:text> R$ </number:text>
      <number:fill-character> </number:fill-character>
      <number:number number:decimal-places="2" number:min-decimal-places="2" number:min-integer-digits="1" number:grouping="true"/>
      <number:text> </number:text>
    </number:number-style>
    <number:number-style style:name="N201P1" style:volatile="true">
      <number:text> R$ </number:text>
      <number:fill-character> </number:fill-character>
      <number:text>(</number:text>
      <number:number number:decimal-places="2" number:min-decimal-places="2" number:min-integer-digits="1" number:grouping="true"/>
      <number:text>)</number:text>
    </number:number-style>
    <number:number-style style:name="N201P2" style:volatile="true">
      <number:text> R$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R$ </number:text>
      <number:fill-character> </number:fill-character>
      <number:number number:decimal-places="2" number:min-decimal-places="2" number:min-integer-digits="1" number:grouping="true"/>
      <number:text> </number:text>
    </number:number-style>
    <number:number-style style:name="N202P1" style:volatile="true">
      <number:text>-R$ </number:text>
      <number:fill-character> </number:fill-character>
      <number:number number:decimal-places="2" number:min-decimal-places="2" number:min-integer-digits="1" number:grouping="true"/>
      <number:text> </number:text>
    </number:number-style>
    <number:number-style style:name="N202P2" style:volatile="true">
      <number:text> R$ </number:text>
      <number:fill-character> </number:fill-character>
      <number:text>-</number:text>
      <number:number number:decimal-places="0" number:min-decimal-places="0" number:min-integer-digits="0"/>
      <number:text> </number:text>
    </number:number-style>
    <number:text-style style:name="N202">
      <number:text-content/>
      <style:map style:condition="value()&gt;0" style:apply-style-name="N202P0"/>
      <style:map style:condition="value()&lt;0" style:apply-style-name="N202P1"/>
      <style:map style:condition="value()=0" style:apply-style-name="N202P2"/>
    </number:text-style>
    <number:number-style style:name="N206P0" style:volatile="true">
      <number:fill-character> </number:fill-character>
      <number:number number:decimal-places="2" number:min-decimal-places="2" number:min-integer-digits="1" number:grouping="true"/>
      <number:text> </number:text>
    </number:number-style>
    <number:number-style style:name="N206P1" style:volatile="true">
      <number:fill-character> </number:fill-character>
      <number:text>(</number:text>
      <number:number number:decimal-places="2" number:min-decimal-places="2" number:min-integer-digits="1" number:grouping="true"/>
      <number:text>)</number:text>
    </number:number-style>
    <number:number-style style:name="N206P2" style:volatile="true">
      <number:fill-character> </number:fill-character>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R$ </number:text>
      <number:number number:decimal-places="2" number:min-decimal-places="2" number:min-integer-digits="1" number:grouping="true"/>
    </number:number-style>
    <number:number-style style:name="N207">
      <style:text-properties fo:color="#ff0000"/>
      <number:text>R$ </number:text>
      <number:number number:decimal-places="2" number:min-decimal-places="2" number:min-integer-digits="1" number:grouping="true"/>
      <style:map style:condition="value()&gt;=0" style:apply-style-name="N207P0"/>
    </number:number-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6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36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pt" number:country="BR">
      <number:text> </number:text>
      <number:fill-character> </number:fill-character>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pt" number:country="BR">
      <number:text> R$ </number:text>
      <number:fill-character> </number:fill-character>
      <number:text>- </number:text>
    </number:number-style>
    <number:text-style style:name="N10140" number:language="pt" number:country="B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4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4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44" number:language="pt" number:country="B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8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8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8" number:language="pt" number:country="BR">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pt" number:country="BR">
      <number:currency-symbol>R$</number:currency-symbol>
      <number:text> </number:text>
      <number:number number:decimal-places="2" number:min-decimal-places="2" number:min-integer-digits="1" number:grouping="true"/>
    </number:currency-style>
    <number:currency-style style:name="N10150"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50P0"/>
    </number:currency-style>
    <number:number-style style:name="N10151" number:language="pt" number:country="BR">
      <number:number number:decimal-places="3" number:min-decimal-places="3" number:min-integer-digits="1" number:grouping="true"/>
    </number:number-style>
    <number:number-style style:name="N10152" number:language="pt" number:country="BR">
      <number:number number:decimal-places="4" number:min-decimal-places="4" number:min-integer-digits="1" number:grouping="true"/>
    </number:number-style>
    <number:number-style style:name="N10153" number:language="pt" number:country="BR">
      <number:number number:decimal-places="5" number:min-decimal-places="5"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Ênfase1_20_2" style:display-name="20% - Ênfase1 2" style:family="table-cell" style:parent-style-name="Default" style:data-style-name="N0">
      <style:table-cell-properties fo:background-color="#cccc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2_0_25__20_-_20_Ênfase2_20_2" style:display-name="20% - Ênfase2 2" style:family="table-cell" style:parent-style-name="Default" style:data-style-name="N0">
      <style:table-cell-properties fo:background-color="#ff99cc"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2_0_25__20_-_20_Ênfase3_20_2" style:display-name="20% - Ênfase3 2" style:family="table-cell" style:parent-style-name="Default" style:data-style-name="N0">
      <style:table-cell-properties fo:background-color="#ccffcc"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2_0_25__20_-_20_Ênfase4_20_2" style:display-name="20% - Ênfase4 2" style:family="table-cell" style:parent-style-name="Default" style:data-style-name="N0">
      <style:table-cell-properties fo:background-color="#cc99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2_0_25__20_-_20_Ênfase5_20_2" style:display-name="20% - Ênfase5 2" style:family="table-cell" style:parent-style-name="Default" style:data-style-name="N0">
      <style:table-cell-properties fo:background-color="#ccff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2_0_25__20_-_20_Ênfase6_20_2" style:display-name="20% - Ênfase6 2" style:family="table-cell" style:parent-style-name="Default" style:data-style-name="N0">
      <style:table-cell-properties fo:background-color="#ffcc99"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1_20_2" style:display-name="40% - Ênfase1 2" style:family="table-cell" style:parent-style-name="Default" style:data-style-name="N0">
      <style:table-cell-properties fo:background-color="#99cc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2_20_2" style:display-name="40% - Ênfase2 2" style:family="table-cell" style:parent-style-name="Default" style:data-style-name="N0">
      <style:table-cell-properties fo:background-color="#ff8080"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3_20_2" style:display-name="40% - Ênfase3 2" style:family="table-cell" style:parent-style-name="Default" style:data-style-name="N0">
      <style:table-cell-properties fo:background-color="#00ff00"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4_20_2" style:display-name="40% - Ênfase4 2" style:family="table-cell" style:parent-style-name="Default" style:data-style-name="N0">
      <style:table-cell-properties fo:background-color="#cc99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5_20_2" style:display-name="40% - Ênfase5 2" style:family="table-cell" style:parent-style-name="Default" style:data-style-name="N0">
      <style:table-cell-properties fo:background-color="#99ccff"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4_0_25__20_-_20_Ênfase6_20_2" style:display-name="40% - Ênfase6 2" style:family="table-cell" style:parent-style-name="Default" style:data-style-name="N0">
      <style:table-cell-properties fo:background-color="#ffcc00"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Accent_20_1_20_14" style:display-name="Accent 1 14" style:family="table-cell" style:parent-style-name="Default" style:data-style-name="N0">
      <style:table-cell-properties fo:background-color="#000000" style:vertical-align="top"/>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3" style:display-name="Accent 13" style:family="table-cell" style:parent-style-name="Default" style:data-style-name="N0">
      <style:table-cell-properties fo:background-color="transparent" style:vertical-align="top"/>
      <style:text-properties fo:font-size="10pt" fo:font-weight="bold" style:font-size-asian="10pt" style:font-weight-asian="bold" style:font-size-complex="10pt" style:font-weight-complex="bold"/>
    </style:style>
    <style:style style:name="Accent_20_2_20_15" style:display-name="Accent 2 15" style:family="table-cell" style:parent-style-name="Default" style:data-style-name="N0">
      <style:table-cell-properties fo:background-color="#808080" style:vertical-align="top"/>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6" style:display-name="Accent 3 16" style:family="table-cell" style:parent-style-name="Default" style:data-style-name="N0">
      <style:table-cell-properties fo:background-color="#c0c0c0" style:vertical-align="top"/>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0" style:display-name="Bad 10" style:family="table-cell" style:parent-style-name="Default" style:data-style-name="N0">
      <style:table-cell-properties fo:background-color="#ff8080" style:vertical-align="top"/>
      <style:text-properties fo:color="#ff0000" fo:font-size="10pt" style:font-size-asian="10pt" style:font-size-complex="10pt"/>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Bom_20_2" style:display-name="Bom 2" style:family="table-cell" style:parent-style-name="Default" style:data-style-name="N0">
      <style:table-cell-properties fo:background-color="#ccffcc" style:vertical-align="automatic"/>
      <style:text-properties fo:color="#008000"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Times New Roman" fo:font-family="'Times New Roman'" style:font-family-generic="roman" fo:font-size="12pt" fo:font-weight="bold" style:font-name-asian="Times New Roman2" style:font-family-asian="'Times New Roman'" style:font-size-asian="12pt" style:font-weight-asian="bold" style:font-name-complex="Times New Roman2" style:font-family-complex="'Times New Roman'" style:font-size-complex="12pt" style:font-weight-complex="bold"/>
    </style:style>
    <style:style style:name="Célula_20_de_20_Verificação_20_2" style:display-name="Célula de Verificação 2" style:family="table-cell" style:parent-style-name="Default" style:data-style-name="N0">
      <style:table-cell-properties fo:background-color="#969696" fo:border="0.06pt solid #000000" style:vertical-align="automatic"/>
      <style:text-properties fo:color="#ffffff" style:font-name="Times New Roman" fo:font-family="'Times New Roman'" style:font-family-generic="roman" fo:font-size="12pt" fo:font-weight="bold" style:font-name-asian="Times New Roman2" style:font-family-asian="'Times New Roman'" style:font-size-asian="12pt" style:font-weight-asian="bold" style:font-name-complex="Times New Roman2" style:font-family-complex="'Times New Roman'" style:font-size-complex="12pt" style:font-weight-complex="bold"/>
    </style:style>
    <style:style style:name="Célula_20_Vinculada_20_2" style:display-name="Célula Vinculada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cf1" style:family="table-cell" style:parent-style-name="Default" style:data-style-name="N0">
      <style:table-cell-properties fo:background-color="#ffff00" style:vertical-align="automatic"/>
      <style:text-properties fo:color="#ff0000" fo:font-style="italic" fo:font-weight="bold" style:font-style-asian="italic" style:font-weight-asian="bold" style:font-style-complex="italic" style:font-weight-complex="bold"/>
    </style:style>
    <style:style style:name="cf10" style:family="table-cell" style:parent-style-name="Default" style:data-style-name="N0"/>
    <style:style style:name="cf11" style:family="table-cell" style:parent-style-name="Default" style:data-style-name="N0"/>
    <style:style style:name="cf12" style:family="table-cell" style:parent-style-name="Default" style:data-style-name="N0"/>
    <style:style style:name="cf13" style:family="table-cell" style:parent-style-name="Default" style:data-style-name="N0"/>
    <style:style style:name="cf14" style:family="table-cell" style:parent-style-name="Default" style:data-style-name="N0"/>
    <style:style style:name="cf15" style:family="table-cell" style:parent-style-name="Default" style:data-style-name="N0"/>
    <style:style style:name="cf16" style:family="table-cell" style:parent-style-name="Default" style:data-style-name="N0"/>
    <style:style style:name="cf17" style:family="table-cell" style:parent-style-name="Default" style:data-style-name="N0"/>
    <style:style style:name="cf18" style:family="table-cell" style:parent-style-name="Default" style:data-style-name="N0"/>
    <style:style style:name="cf19" style:family="table-cell" style:parent-style-name="Default" style:data-style-name="N0"/>
    <style:style style:name="cf2" style:family="table-cell" style:parent-style-name="Default" style:data-style-name="N0">
      <style:table-cell-properties fo:background-color="#ffff00" style:vertical-align="automatic"/>
      <style:text-properties fo:color="#ff0000" fo:font-weight="bold" style:font-weight-asian="bold" style:font-weight-complex="bold"/>
    </style:style>
    <style:style style:name="cf20" style:family="table-cell" style:parent-style-name="Default" style:data-style-name="N0"/>
    <style:style style:name="cf21" style:family="table-cell" style:parent-style-name="Default" style:data-style-name="N0"/>
    <style:style style:name="cf22" style:family="table-cell" style:parent-style-name="Default" style:data-style-name="N0"/>
    <style:style style:name="cf23" style:family="table-cell" style:parent-style-name="Default" style:data-style-name="N0">
      <style:table-cell-properties style:vertical-align="automatic"/>
    </style:style>
    <style:style style:name="cf24" style:family="table-cell" style:parent-style-name="Default" style:data-style-name="N0"/>
    <style:style style:name="cf25" style:family="table-cell" style:parent-style-name="Default" style:data-style-name="N0"/>
    <style:style style:name="cf26" style:family="table-cell" style:parent-style-name="Default" style:data-style-name="N0"/>
    <style:style style:name="cf27" style:family="table-cell" style:parent-style-name="Default" style:data-style-name="N0"/>
    <style:style style:name="cf28" style:family="table-cell" style:parent-style-name="Default" style:data-style-name="N0"/>
    <style:style style:name="cf29" style:family="table-cell" style:parent-style-name="Default" style:data-style-name="N0"/>
    <style:style style:name="cf3" style:family="table-cell" style:parent-style-name="Default" style:data-style-name="N0">
      <style:table-cell-properties fo:background-color="#ff99cc" style:vertical-align="automatic"/>
      <style:text-properties fo:color="#800080"/>
    </style:style>
    <style:style style:name="cf30" style:family="table-cell" style:parent-style-name="Default" style:data-style-name="N0"/>
    <style:style style:name="cf31" style:family="table-cell" style:parent-style-name="Default" style:data-style-name="N0"/>
    <style:style style:name="cf32" style:family="table-cell" style:parent-style-name="Default" style:data-style-name="N0"/>
    <style:style style:name="cf33" style:family="table-cell" style:parent-style-name="Default" style:data-style-name="N0"/>
    <style:style style:name="cf34" style:family="table-cell" style:parent-style-name="Default" style:data-style-name="N0"/>
    <style:style style:name="cf35" style:family="table-cell" style:parent-style-name="Default" style:data-style-name="N0"/>
    <style:style style:name="cf36" style:family="table-cell" style:parent-style-name="Default" style:data-style-name="N0"/>
    <style:style style:name="cf37" style:family="table-cell" style:parent-style-name="Default" style:data-style-name="N0"/>
    <style:style style:name="cf38" style:family="table-cell" style:parent-style-name="Default" style:data-style-name="N0"/>
    <style:style style:name="cf39" style:family="table-cell" style:parent-style-name="Default" style:data-style-name="N0"/>
    <style:style style:name="cf4" style:family="table-cell" style:parent-style-name="Default" style:data-style-name="N0"/>
    <style:style style:name="cf40" style:family="table-cell" style:parent-style-name="Default" style:data-style-name="N0"/>
    <style:style style:name="cf41" style:family="table-cell" style:parent-style-name="Default" style:data-style-name="N0"/>
    <style:style style:name="cf42" style:family="table-cell" style:parent-style-name="Default" style:data-style-name="N0"/>
    <style:style style:name="cf43" style:family="table-cell" style:parent-style-name="Default" style:data-style-name="N0"/>
    <style:style style:name="cf44" style:family="table-cell" style:parent-style-name="Default" style:data-style-name="N0"/>
    <style:style style:name="cf45" style:family="table-cell" style:parent-style-name="Default" style:data-style-name="N0"/>
    <style:style style:name="cf46" style:family="table-cell" style:parent-style-name="Default" style:data-style-name="N0"/>
    <style:style style:name="cf47" style:family="table-cell" style:parent-style-name="Default" style:data-style-name="N0"/>
    <style:style style:name="cf48" style:family="table-cell" style:parent-style-name="Default" style:data-style-name="N0"/>
    <style:style style:name="cf49" style:family="table-cell" style:parent-style-name="Default" style:data-style-name="N0"/>
    <style:style style:name="cf5" style:family="table-cell" style:parent-style-name="Default" style:data-style-name="N0"/>
    <style:style style:name="cf50" style:family="table-cell" style:parent-style-name="Default" style:data-style-name="N0"/>
    <style:style style:name="cf51" style:family="table-cell" style:parent-style-name="Default" style:data-style-name="N0"/>
    <style:style style:name="cf52" style:family="table-cell" style:parent-style-name="Default" style:data-style-name="N0"/>
    <style:style style:name="cf53" style:family="table-cell" style:parent-style-name="Default" style:data-style-name="N0"/>
    <style:style style:name="cf6" style:family="table-cell" style:parent-style-name="Default" style:data-style-name="N0"/>
    <style:style style:name="cf7" style:family="table-cell" style:parent-style-name="Default" style:data-style-name="N0"/>
    <style:style style:name="cf8" style:family="table-cell" style:parent-style-name="Default" style:data-style-name="N0"/>
    <style:style style:name="cf9" style:family="table-cell" style:parent-style-name="Default" style:data-style-name="N0"/>
    <style:style style:name="Ênfase1_20_2" style:display-name="Ênfase1 2" style:family="table-cell" style:parent-style-name="Default" style:data-style-name="N0">
      <style:table-cell-properties fo:background-color="#333399"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Ênfase2_20_2" style:display-name="Ênfase2 2" style:family="table-cell" style:parent-style-name="Default" style:data-style-name="N0">
      <style:table-cell-properties fo:background-color="#ff000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Ênfase3_20_2" style:display-name="Ênfase3 2" style:family="table-cell" style:parent-style-name="Default" style:data-style-name="N0">
      <style:table-cell-properties fo:background-color="#339966"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Ênfase4_20_2" style:display-name="Ênfase4 2" style:family="table-cell" style:parent-style-name="Default" style:data-style-name="N0">
      <style:table-cell-properties fo:background-color="#80008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Ênfase5_20_2" style:display-name="Ênfase5 2" style:family="table-cell" style:parent-style-name="Default" style:data-style-name="N0">
      <style:table-cell-properties fo:background-color="#33cccc"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Ênfase6_20_2" style:display-name="Ênfase6 2" style:family="table-cell" style:parent-style-name="Default" style:data-style-name="N0">
      <style:table-cell-properties fo:background-color="#ff6600" style:vertical-align="automatic"/>
      <style:text-properties fo:color="#ffffff"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Error_20_12" style:display-name="Error 12" style:family="table-cell" style:parent-style-name="Default" style:data-style-name="N0">
      <style:table-cell-properties fo:background-color="#ff0000" style:vertical-align="top"/>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16">
      <style:table-cell-properties fo:background-color="transparent" style:vertical-align="automatic"/>
    </style:style>
    <style:style style:name="Excel_20_Built-in_20_Explanatory_20_Text" style:display-name="Excel Built-in Explanatory Text" style:family="table-cell" style:parent-style-name="Default" style:data-style-name="N0">
      <style:table-cell-properties fo:background-color="transparent" style:vertical-align="top"/>
      <style:text-properties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18">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xto_20_Explicativo_20_1" style:display-name="Excel_BuiltIn_Texto Explicativo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5" style:display-name="Footnote 5" style:family="table-cell" style:parent-style-name="Default" style:data-style-name="N0">
      <style:table-cell-properties fo:background-color="transparent" style:vertical-align="top"/>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8" style:display-name="Good 8" style:family="table-cell" style:parent-style-name="Default" style:data-style-name="N0">
      <style:table-cell-properties fo:background-color="#ccffcc" style:vertical-align="top"/>
      <style:text-properties fo:color="#0080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top"/>
      <style:text-properties fo:font-size="18pt" style:font-size-asian="18pt" style:font-size-complex="18pt"/>
    </style:style>
    <style:style style:name="Heading_20_1_20_12" style:display-name="Heading 1 12"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3" style:display-name="Heading 2 13"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2" style:display-name="Heading 2 2" style:family="table-cell" style:parent-style-name="Default" style:data-style-name="N0">
      <style:table-cell-properties fo:background-color="transparent" style:vertical-align="top"/>
      <style:text-properties fo:font-size="12pt" style:font-size-asian="12pt" style:font-size-complex="12pt"/>
    </style:style>
    <style:style style:name="Hiperlink_20_2" style:display-name="Hiperlink 2"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iperlink_20_3" style:display-name="Hiperlink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4" style:display-name="Hiperlink 4"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5" style:display-name="Hiperlink 5"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iperlink_20_6" style:display-name="Hiperlink 6"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yperlink_20_14" style:display-name="Hyperlink 14"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automatic"/>
      <style:text-properties fo:color="#0000ff" fo:font-size="9pt" style:text-underline-style="solid" style:text-underline-width="auto" style:text-underline-color="font-color" style:font-size-asian="9pt" style:font-size-complex="9pt"/>
    </style:style>
    <style:style style:name="Hyperlink_20_3" style:display-name="Hyperlink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yperlink_20_6" style:display-name="Hyperlink 6" style:family="table-cell" style:parent-style-name="Default" style:data-style-name="N0">
      <style:table-cell-properties fo:background-color="transparent" style:vertical-align="top"/>
      <style:text-properties fo:color="#0000ff"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Moeda_20_10" style:display-name="Moeda 10" style:family="table-cell" style:parent-style-name="Default" style:data-style-name="N119">
      <style:table-cell-properties fo:background-color="transparent" style:vertical-align="automatic"/>
    </style:style>
    <style:style style:name="Moeda_20_11" style:display-name="Moeda 11" style:family="table-cell" style:parent-style-name="Default" style:data-style-name="N119">
      <style:table-cell-properties fo:background-color="transparent" style:vertical-align="top"/>
    </style:style>
    <style:style style:name="Moeda_20_12" style:display-name="Moeda 12" style:family="table-cell" style:parent-style-name="Default" style:data-style-name="N118">
      <style:table-cell-properties fo:background-color="transparent" style:vertical-align="automatic"/>
    </style:style>
    <style:style style:name="Moeda_20_13" style:display-name="Moeda 13" style:family="table-cell" style:parent-style-name="Default" style:data-style-name="N119">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style>
    <style:style style:name="Moeda_20_2_20_10" style:display-name="Moeda 2 10" style:family="table-cell" style:parent-style-name="Default" style:data-style-name="N119">
      <style:table-cell-properties fo:background-color="transparent" style:vertical-align="automatic"/>
    </style:style>
    <style:style style:name="Moeda_20_2_20_11" style:display-name="Moeda 2 11" style:family="table-cell" style:parent-style-name="Default" style:data-style-name="N119">
      <style:table-cell-properties fo:background-color="transparent" style:vertical-align="automatic"/>
    </style:style>
    <style:style style:name="Moeda_20_2_20_12" style:display-name="Moeda 2 12" style:family="table-cell" style:parent-style-name="Default" style:data-style-name="N119">
      <style:table-cell-properties fo:background-color="transparent" style:vertical-align="automatic"/>
    </style:style>
    <style:style style:name="Moeda_20_2_20_13" style:display-name="Moeda 2 13" style:family="table-cell" style:parent-style-name="Default" style:data-style-name="N119">
      <style:table-cell-properties fo:background-color="transparent" style:vertical-align="automatic"/>
    </style:style>
    <style:style style:name="Moeda_20_2_20_14" style:display-name="Moeda 2 14" style:family="table-cell" style:parent-style-name="Default" style:data-style-name="N119">
      <style:table-cell-properties fo:background-color="transparent" style:vertical-align="automatic"/>
    </style:style>
    <style:style style:name="Moeda_20_2_20_2" style:display-name="Moeda 2 2" style:family="table-cell" style:parent-style-name="Default" style:data-style-name="N119">
      <style:table-cell-properties fo:background-color="transparent" style:vertical-align="automatic"/>
    </style:style>
    <style:style style:name="Moeda_20_2_20_3" style:display-name="Moeda 2 3" style:family="table-cell" style:parent-style-name="Default" style:data-style-name="N119">
      <style:table-cell-properties fo:background-color="transparent" style:vertical-align="automatic"/>
    </style:style>
    <style:style style:name="Moeda_20_2_20_4" style:display-name="Moeda 2 4" style:family="table-cell" style:parent-style-name="Default" style:data-style-name="N119">
      <style:table-cell-properties fo:background-color="transparent" style:vertical-align="automatic"/>
    </style:style>
    <style:style style:name="Moeda_20_2_20_5" style:display-name="Moeda 2 5" style:family="table-cell" style:parent-style-name="Default" style:data-style-name="N119">
      <style:table-cell-properties fo:background-color="transparent" style:vertical-align="automatic"/>
    </style:style>
    <style:style style:name="Moeda_20_2_20_6" style:display-name="Moeda 2 6" style:family="table-cell" style:parent-style-name="Default" style:data-style-name="N119">
      <style:table-cell-properties fo:background-color="transparent" style:vertical-align="automatic"/>
    </style:style>
    <style:style style:name="Moeda_20_2_20_7" style:display-name="Moeda 2 7" style:family="table-cell" style:parent-style-name="Default" style:data-style-name="N119">
      <style:table-cell-properties fo:background-color="transparent" style:vertical-align="automatic"/>
    </style:style>
    <style:style style:name="Moeda_20_2_20_8" style:display-name="Moeda 2 8" style:family="table-cell" style:parent-style-name="Default" style:data-style-name="N119">
      <style:table-cell-properties fo:background-color="transparent" style:vertical-align="automatic"/>
    </style:style>
    <style:style style:name="Moeda_20_2_20_9" style:display-name="Moeda 2 9" style:family="table-cell" style:parent-style-name="Default" style:data-style-name="N119">
      <style:table-cell-properties fo:background-color="transparent" style:vertical-align="automatic"/>
    </style:style>
    <style:style style:name="Moeda_20_3" style:display-name="Moeda 3" style:family="table-cell" style:parent-style-name="Default" style:data-style-name="N119">
      <style:table-cell-properties fo:background-color="transparent" style:vertical-align="automatic"/>
    </style:style>
    <style:style style:name="Moeda_20_4" style:display-name="Moeda 4" style:family="table-cell" style:parent-style-name="Default" style:data-style-name="N119">
      <style:table-cell-properties fo:background-color="transparent" style:vertical-align="automatic"/>
    </style:style>
    <style:style style:name="Moeda_20_5" style:display-name="Moeda 5" style:family="table-cell" style:parent-style-name="Default" style:data-style-name="N119">
      <style:table-cell-properties fo:background-color="transparent" style:vertical-align="automatic"/>
    </style:style>
    <style:style style:name="Moeda_20_6" style:display-name="Moeda 6" style:family="table-cell" style:parent-style-name="Default" style:data-style-name="N118">
      <style:table-cell-properties fo:background-color="transparent" style:vertical-align="automatic"/>
    </style:style>
    <style:style style:name="Moeda_20_7" style:display-name="Moeda 7" style:family="table-cell" style:parent-style-name="Default" style:data-style-name="N118">
      <style:table-cell-properties fo:background-color="transparent" style:vertical-align="automatic"/>
    </style:style>
    <style:style style:name="Moeda_20_8" style:display-name="Moeda 8" style:family="table-cell" style:parent-style-name="Default" style:data-style-name="N118">
      <style:table-cell-properties fo:background-color="transparent" style:vertical-align="automatic"/>
    </style:style>
    <style:style style:name="Moeda_20_9" style:display-name="Moeda 9" style:family="table-cell" style:parent-style-name="Default" style:data-style-name="N119">
      <style:table-cell-properties fo:background-color="transparent" style:vertical-align="automatic"/>
    </style:style>
    <style:style style:name="Neutra_20_2" style:display-name="Neutra 2" style:family="table-cell" style:parent-style-name="Default" style:data-style-name="N0">
      <style:table-cell-properties fo:background-color="#ffff99" style:vertical-align="automatic"/>
      <style:text-properties fo:color="#993300"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9" style:display-name="Neutral 9" style:family="table-cell" style:parent-style-name="Default" style:data-style-name="N0">
      <style:table-cell-properties fo:background-color="#ffffcc" style:vertical-align="top"/>
      <style:text-properties fo:color="#993300" fo:font-size="10pt" style:font-size-asian="10pt" style:font-size-complex="10pt"/>
    </style:style>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10" style:display-name="Normal 2 10"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2" style:display-name="Normal 2 2"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3" style:display-name="Normal 2 3"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4" style:display-name="Normal 2 4"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5" style:display-name="Normal 2 5"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6" style:display-name="Normal 2 6"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7" style:display-name="Normal 2 7"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8" style:display-name="Normal 2 8"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2_20_9" style:display-name="Normal 2 9"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Times New Roman11" fo:font-family="'Times New Roman1'" style:font-family-generic="roman" style:font-name-asian="Times New Roman12" style:font-family-asian="'Times New Roman1'" style:font-name-complex="Times New Roman12" style:font-family-complex="'Times New Roman1'"/>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top"/>
    </style:style>
    <style:style style:name="Normal_20_8" style:display-name="Normal 8" style:family="table-cell" style:parent-style-name="Default" style:data-style-name="N0">
      <style:table-cell-properties fo:background-color="transparent" style:vertical-align="automatic"/>
      <style:text-properties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4" style:display-name="Note 4" style:family="table-cell" style:parent-style-name="Default" style:data-style-name="N0">
      <style:table-cell-properties fo:background-color="#ffffcc" fo:border="0.06pt solid #808080" style:vertical-align="top"/>
      <style:text-properties fo:color="#333333" fo:font-size="10pt" style:font-size-asian="10pt" style:font-size-complex="10pt"/>
    </style:style>
    <style:style style:name="Saída_20_2" style:display-name="Saída 2" style:family="table-cell" style:parent-style-name="Default" style:data-style-name="N0">
      <style:table-cell-properties fo:background-color="#c0c0c0" fo:border="0.06pt solid #333333" style:vertical-align="automatic"/>
      <style:text-properties fo:color="#333333" style:font-name="Times New Roman" fo:font-family="'Times New Roman'" style:font-family-generic="roman" fo:font-size="12pt" fo:font-weight="bold" style:font-name-asian="Times New Roman2" style:font-family-asian="'Times New Roman'" style:font-size-asian="12pt" style:font-weight-asian="bold" style:font-name-complex="Times New Roman2" style:font-family-complex="'Times New Roman'" style:font-size-complex="12pt" style:font-weight-complex="bold"/>
    </style:style>
    <style:style style:name="Separador_20_de_20_milhares_20_2" style:display-name="Separador de milhares 2" style:family="table-cell" style:parent-style-name="Default" style:data-style-name="N118">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Status_20_7" style:display-name="Status 7" style:family="table-cell" style:parent-style-name="Default" style:data-style-name="N0">
      <style:table-cell-properties fo:background-color="transparent" style:vertical-align="top"/>
    </style:style>
    <style:style style:name="Text_20_18" style:display-name="Text 18" style:family="table-cell" style:parent-style-name="Default" style:data-style-name="N0">
      <style:table-cell-properties fo:background-color="transparent" style:vertical-align="automatic"/>
    </style:style>
    <style:style style:name="Text_20_3" style:display-name="Text 3" style:family="table-cell" style:parent-style-name="Default" style:data-style-name="N0">
      <style:table-cell-properties fo:background-color="transparent" style:vertical-align="top"/>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Times New Roman" fo:font-family="'Times New Roman'" style:font-family-generic="roman" fo:font-size="12pt" style:font-name-asian="Times New Roman2" style:font-family-asian="'Times New Roman'" style:font-size-asian="12pt" style:font-name-complex="Times New Roman2" style:font-family-complex="'Times New Roman'" style:font-size-complex="12pt"/>
    </style:style>
    <style:style style:name="Texto_20_Explicativo_20_2" style:display-name="Texto Explicativo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Explicativo_20_3" style:display-name="Texto Explicativo 3" style:family="table-cell" style:parent-style-name="Default" style:data-style-name="N118">
      <style:table-cell-properties fo:background-color="transparent" style:vertical-align="automatic"/>
    </style:style>
    <style:style style:name="Texto_20_Explicativo_20_4" style:display-name="Texto Explicativo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Explicativo_20_5" style:display-name="Texto Explicativo 5" style:family="table-cell" style:parent-style-name="Default" style:data-style-name="N118">
      <style:table-cell-properties fo:background-color="transparent" style:vertical-align="top"/>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style:font-name="Times New Roman" fo:font-family="'Times New Roman'" style:font-family-generic="roman" fo:font-size="12pt" fo:font-style="italic" style:font-name-asian="Times New Roman2" style:font-family-asian="'Times New Roman'" style:font-size-asian="12pt" style:font-style-asian="italic" style:font-name-complex="Times New Roman2" style:font-family-complex="'Times New Roman'" style:font-size-complex="12pt" style:font-style-complex="italic"/>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Times New Roman" fo:font-family="'Times New Roman'" style:font-family-generic="roman" fo:font-size="15pt" fo:font-weight="bold" style:font-name-asian="Times New Roman2" style:font-family-asian="'Times New Roman'" style:font-size-asian="15pt" style:font-weight-asian="bold" style:font-name-complex="Times New Roman2" style:font-family-complex="'Times New Roman'" style:font-size-complex="15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Times New Roman" fo:font-family="'Times New Roman'" style:font-family-generic="roman" fo:font-size="13pt" fo:font-weight="bold" style:font-name-asian="Times New Roman2" style:font-family-asian="'Times New Roman'" style:font-size-asian="13pt" style:font-weight-asian="bold" style:font-name-complex="Times New Roman2" style:font-family-complex="'Times New Roman'" style:font-size-complex="13pt"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imes New Roman" fo:font-family="'Times New Roman'" style:font-family-generic="roman" fo:font-weight="bold" style:font-name-asian="Times New Roman2" style:font-family-asian="'Times New Roman'" style:font-weight-asian="bold" style:font-name-complex="Times New Roman2" style:font-family-complex="'Times New Roman'"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Times New Roman" fo:font-family="'Times New Roman'" style:font-family-generic="roman" fo:font-weight="bold" style:font-name-asian="Times New Roman2" style:font-family-asian="'Times New Roman'" style:font-weight-asian="bold" style:font-name-complex="Times New Roman2" style:font-family-complex="'Times New Roman'"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imes New Roman" fo:font-family="'Times New Roman'" style:font-family-generic="roman" fo:font-size="12pt" fo:font-weight="bold" style:font-name-asian="Times New Roman2" style:font-family-asian="'Times New Roman'" style:font-size-asian="12pt" style:font-weight-asian="bold" style:font-name-complex="Times New Roman2" style:font-family-complex="'Times New Roman'" style:font-size-complex="12pt" style:font-weight-complex="bold"/>
    </style:style>
    <style:style style:name="Vírgula_20_10" style:display-name="Vírgula 10" style:family="table-cell" style:parent-style-name="Default" style:data-style-name="N118">
      <style:table-cell-properties fo:background-color="transparent" style:vertical-align="top"/>
    </style:style>
    <style:style style:name="Vírgula_20_11" style:display-name="Vírgula 11" style:family="table-cell" style:parent-style-name="Default" style:data-style-name="N118">
      <style:table-cell-properties fo:background-color="transparent" style:vertical-align="automatic"/>
    </style:style>
    <style:style style:name="Vírgula_20_2" style:display-name="Vírgula 2" style:family="table-cell" style:parent-style-name="Default" style:data-style-name="N118">
      <style:table-cell-properties fo:background-color="transparent" style:vertical-align="automatic"/>
    </style:style>
    <style:style style:name="Vírgula_20_3" style:display-name="Vírgula 3" style:family="table-cell" style:parent-style-name="Default" style:data-style-name="N119">
      <style:table-cell-properties fo:background-color="transparent" style:vertical-align="automatic"/>
    </style:style>
    <style:style style:name="Vírgula_20_4" style:display-name="Vírgula 4" style:family="table-cell" style:parent-style-name="Default" style:data-style-name="N118">
      <style:table-cell-properties fo:background-color="transparent" style:vertical-align="automatic"/>
    </style:style>
    <style:style style:name="Vírgula_20_5" style:display-name="Vírgula 5" style:family="table-cell" style:parent-style-name="Default" style:data-style-name="N118">
      <style:table-cell-properties fo:background-color="transparent" style:vertical-align="automatic"/>
    </style:style>
    <style:style style:name="Vírgula_20_6" style:display-name="Vírgula 6" style:family="table-cell" style:parent-style-name="Default" style:data-style-name="N118">
      <style:table-cell-properties fo:background-color="transparent" style:vertical-align="automatic"/>
    </style:style>
    <style:style style:name="Vírgula_20_7" style:display-name="Vírgula 7" style:family="table-cell" style:parent-style-name="Default" style:data-style-name="N118">
      <style:table-cell-properties fo:background-color="transparent" style:vertical-align="automatic"/>
    </style:style>
    <style:style style:name="Vírgula_20_8" style:display-name="Vírgula 8" style:family="table-cell" style:parent-style-name="Default" style:data-style-name="N118">
      <style:table-cell-properties fo:background-color="transparent" style:vertical-align="automatic"/>
    </style:style>
    <style:style style:name="Vírgula_20_9" style:display-name="Vírgula 9" style:family="table-cell" style:parent-style-name="Default" style:data-style-name="N118">
      <style:table-cell-properties fo:background-color="transparent" style:vertical-align="automatic"/>
    </style:style>
    <style:style style:name="Warning_20_11" style:display-name="Warning 11" style:family="table-cell" style:parent-style-name="Default" style:data-style-name="N0">
      <style:table-cell-properties fo:background-color="transparent" style:vertical-align="top"/>
      <style:text-properties fo:color="#ff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54" style:family="table-cell" style:parent-style-name="Default">
      <style:text-properties fo:color="#000000"/>
    </style:style>
    <style:style style:name="Moeda" style:family="table-cell" style:parent-style-name="Default" style:data-style-name="N123"/>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11cm" fo:margin-bottom="0.889cm" fo:margin-left="0.61cm" fo:margin-right="0.61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1">00/00/0000</text:date>, <text:time style:data-style-name="N2" text:time-value="08:20:08.79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CCOMP</meta:initial-creator>
    <meta:creation-date>2009-01-09T08:20:12Z</meta:creation-date>
    <dc:date>2025-04-11T08:20:48.260000000</dc:date>
    <meta:print-date>2010-11-11T15:04:53Z</meta:print-date>
    <meta:editing-cycles>462</meta:editing-cycles>
    <meta:editing-duration>P2DT14H30M17S</meta:editing-duration>
    <meta:document-statistic meta:table-count="2" meta:cell-count="9978" meta:object-count="0"/>
    <meta:user-defined meta:name="KSOProductBuildVer">1046-10.1.0.5674</meta:user-defined>
  </office:meta>
</office:document-meta>
</file>